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282cm" style:contextual-spacing="false"/>
    </style:style>
    <style:style style:name="P3" style:family="paragraph" style:parent-style-name="Obyčajný_20_text">
      <style:text-properties style:font-name="Courier New" fo:font-size="10pt" fo:language="cs" fo:country="CZ" style:font-size-asian="10pt" style:font-name-complex="Courier New" style:font-size-complex="10pt"/>
    </style:style>
    <style:style style:name="P4" style:family="paragraph" style:parent-style-name="Obyčajný_20_text">
      <style:text-properties style:font-name="Courier New" fo:font-size="10pt" fo:language="cs" fo:country="CZ" officeooo:paragraph-rsid="0011a51e" style:font-size-asian="10pt" style:font-name-complex="Courier New" style:font-size-complex="10pt"/>
    </style:style>
    <style:style style:name="P5" style:family="paragraph" style:parent-style-name="Obyčajný_20_text">
      <style:text-properties style:font-name="Courier New" fo:font-size="10pt" fo:language="cs" fo:country="CZ" officeooo:paragraph-rsid="0014df0d" style:font-size-asian="10pt" style:font-name-complex="Courier New" style:font-size-complex="10pt"/>
    </style:style>
    <style:style style:name="P6" style:family="paragraph" style:parent-style-name="Obyčajný_20_text">
      <style:text-properties style:font-name="Courier New" fo:font-size="10pt" fo:language="cs" fo:country="CZ" officeooo:paragraph-rsid="00163187" style:font-size-asian="10pt" style:font-name-complex="Courier New" style:font-size-complex="10pt"/>
    </style:style>
    <style:style style:name="P7" style:family="paragraph" style:parent-style-name="Obyčajný_20_text">
      <style:text-properties style:font-name="Courier New" fo:font-size="10pt" fo:language="cs" fo:country="CZ" officeooo:paragraph-rsid="0016731f" style:font-size-asian="10pt" style:font-name-complex="Courier New" style:font-size-complex="10pt"/>
    </style:style>
    <style:style style:name="P8" style:family="paragraph" style:parent-style-name="Obyčajný_20_text">
      <style:text-properties style:font-name="Courier New" fo:font-size="10pt" fo:language="cs" fo:country="CZ" officeooo:paragraph-rsid="00183e34" style:font-size-asian="10pt" style:font-name-complex="Courier New" style:font-size-complex="10pt"/>
    </style:style>
    <style:style style:name="P9" style:family="paragraph" style:parent-style-name="Obyčajný_20_text">
      <style:text-properties style:font-name="Courier New" fo:font-size="10pt" fo:language="cs" fo:country="CZ" officeooo:paragraph-rsid="001a3334" style:font-size-asian="10pt" style:font-name-complex="Courier New" style:font-size-complex="10pt"/>
    </style:style>
    <style:style style:name="P10" style:family="paragraph" style:parent-style-name="Obyčajný_20_text">
      <style:text-properties style:font-name="Courier New" fo:font-size="10pt" fo:language="cs" fo:country="CZ" officeooo:paragraph-rsid="001b0953" style:font-size-asian="10pt" style:font-name-complex="Courier New" style:font-size-complex="10pt"/>
    </style:style>
    <style:style style:name="P11" style:family="paragraph" style:parent-style-name="Obyčajný_20_text">
      <style:text-properties style:font-name="Courier New" fo:font-size="10pt" fo:language="cs" fo:country="CZ" officeooo:paragraph-rsid="001c567e" style:font-size-asian="10pt" style:font-name-complex="Courier New" style:font-size-complex="10pt"/>
    </style:style>
    <style:style style:name="P12" style:family="paragraph" style:parent-style-name="Obyčajný_20_text">
      <style:text-properties style:font-name="Courier New" fo:font-size="10pt" fo:language="cs" fo:country="CZ" officeooo:paragraph-rsid="001e6b02" style:font-size-asian="10pt" style:font-name-complex="Courier New" style:font-size-complex="10pt"/>
    </style:style>
    <style:style style:name="P13" style:family="paragraph" style:parent-style-name="Obyčajný_20_text">
      <style:text-properties style:font-name="Courier New" fo:font-size="10pt" fo:language="cs" fo:country="CZ" officeooo:rsid="0022c614" officeooo:paragraph-rsid="0022c614" style:font-size-asian="10pt" style:font-name-complex="Courier New" style:font-size-complex="10pt"/>
    </style:style>
    <style:style style:name="P14" style:family="paragraph" style:parent-style-name="Obyčajný_20_text">
      <style:text-properties style:font-name="Courier New" fo:font-size="10pt" fo:language="cs" fo:country="CZ" officeooo:paragraph-rsid="0022c614" style:font-size-asian="10pt" style:font-name-complex="Courier New" style:font-size-complex="10pt"/>
    </style:style>
    <style:style style:name="P15" style:family="paragraph" style:parent-style-name="Obyčajný_20_text">
      <style:text-properties style:font-name="Courier New" fo:font-size="10pt" fo:language="cs" fo:country="CZ" officeooo:paragraph-rsid="0024e02b" style:font-size-asian="10pt" style:font-name-complex="Courier New" style:font-size-complex="10pt"/>
    </style:style>
    <style:style style:name="P16" style:family="paragraph" style:parent-style-name="Obyčajný_20_text">
      <style:text-properties style:font-name="Courier New" fo:font-size="10pt" fo:language="cs" fo:country="CZ" officeooo:paragraph-rsid="00266ff6" style:font-size-asian="10pt" style:font-name-complex="Courier New" style:font-size-complex="10pt"/>
    </style:style>
    <style:style style:name="P17" style:family="paragraph" style:parent-style-name="Obyčajný_20_text">
      <style:text-properties style:font-name="Courier New" fo:font-size="10pt" fo:language="cs" fo:country="CZ" officeooo:paragraph-rsid="00268051" style:font-size-asian="10pt" style:font-name-complex="Courier New" style:font-size-complex="10pt"/>
    </style:style>
    <style:style style:name="P18" style:family="paragraph" style:parent-style-name="Obyčajný_20_text">
      <style:text-properties style:font-name="Courier New" fo:font-size="10pt" fo:language="cs" fo:country="CZ" officeooo:paragraph-rsid="00281942" style:font-size-asian="10pt" style:font-name-complex="Courier New" style:font-size-complex="10pt"/>
    </style:style>
    <style:style style:name="P19" style:family="paragraph" style:parent-style-name="Obyčajný_20_text">
      <style:text-properties style:font-name="Courier New" fo:font-size="10pt" fo:language="cs" fo:country="CZ" style:text-underline-style="solid" style:text-underline-width="auto" style:text-underline-color="font-color" style:font-size-asian="10pt" style:font-name-complex="Courier New" style:font-size-complex="10pt"/>
    </style:style>
    <style:style style:name="P20" style:family="paragraph" style:parent-style-name="Obyčajný_20_text">
      <style:text-properties style:font-name="Courier New" fo:font-size="10pt" fo:language="cs" fo:country="CZ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P21" style:family="paragraph" style:parent-style-name="Obyčajný_20_text">
      <style:text-properties style:font-name="Courier New" fo:font-size="10pt" fo:language="cs" fo:country="CZ" style:text-underline-style="solid" style:text-underline-width="auto" style:text-underline-color="font-color" fo:font-weight="bold" officeooo:paragraph-rsid="001b0953" style:font-size-asian="10pt" style:font-weight-asian="bold" style:font-name-complex="Courier New" style:font-size-complex="10pt" style:font-weight-complex="bold"/>
    </style:style>
    <style:style style:name="P22" style:family="paragraph" style:parent-style-name="Obyčajný_20_text">
      <style:text-properties style:font-name="Courier New" fo:font-size="10pt" fo:language="cs" fo:country="CZ" fo:font-weight="bold" style:font-size-asian="10pt" style:font-weight-asian="bold" style:font-name-complex="Courier New" style:font-size-complex="10pt"/>
    </style:style>
    <style:style style:name="P23" style:family="paragraph" style:parent-style-name="Obyčajný_20_text">
      <style:text-properties style:font-name="Courier New" fo:font-size="10pt" fo:language="cs" fo:country="CZ" fo:font-weight="bold" style:font-size-asian="10pt" style:font-weight-asian="bold" style:font-name-complex="Courier New" style:font-size-complex="10pt" style:font-weight-complex="bold"/>
    </style:style>
    <style:style style:name="P24" style:family="paragraph" style:parent-style-name="Obyčajný_20_text">
      <style:text-properties style:font-name="Courier New" fo:font-size="10pt" fo:language="cs" fo:country="CZ" fo:font-weight="bold" officeooo:rsid="00127770" officeooo:paragraph-rsid="00127770" style:font-size-asian="10pt" style:font-weight-asian="bold" style:font-name-complex="Courier New" style:font-size-complex="10pt" style:font-weight-complex="bold"/>
    </style:style>
    <style:style style:name="P25" style:family="paragraph" style:parent-style-name="Obyčajný_20_text">
      <style:text-properties style:font-name="Courier New" fo:font-size="10pt" fo:language="cs" fo:country="CZ" fo:font-weight="bold" officeooo:paragraph-rsid="00163187" style:font-size-asian="10pt" style:font-weight-asian="bold" style:font-name-complex="Courier New" style:font-size-complex="10pt" style:font-weight-complex="bold"/>
    </style:style>
    <style:style style:name="P26" style:family="paragraph" style:parent-style-name="Obyčajný_20_text">
      <style:text-properties style:font-name="Courier New" fo:font-size="10pt" fo:language="cs" fo:country="CZ" fo:font-weight="bold" officeooo:paragraph-rsid="001a3334" style:font-size-asian="10pt" style:font-weight-asian="bold" style:font-name-complex="Courier New" style:font-size-complex="10pt" style:font-weight-complex="bold"/>
    </style:style>
    <style:style style:name="P27" style:family="paragraph" style:parent-style-name="Obyčajný_20_text">
      <style:text-properties style:font-name="Courier New" fo:font-size="10pt" fo:language="cs" fo:country="CZ" fo:font-weight="bold" officeooo:paragraph-rsid="001b0953" style:font-size-asian="10pt" style:font-weight-asian="bold" style:font-name-complex="Courier New" style:font-size-complex="10pt" style:font-weight-complex="bold"/>
    </style:style>
    <style:style style:name="P28" style:family="paragraph" style:parent-style-name="Obyčajný_20_text">
      <style:text-properties style:font-name="Courier New" fo:font-size="10pt" fo:language="cs" fo:country="CZ" fo:font-weight="bold" officeooo:rsid="0022c614" officeooo:paragraph-rsid="0022c614" style:font-size-asian="10pt" style:font-weight-asian="bold" style:font-name-complex="Courier New" style:font-size-complex="10pt" style:font-weight-complex="bold"/>
    </style:style>
    <style:style style:name="P29" style:family="paragraph" style:parent-style-name="Obyčajný_20_text">
      <style:text-properties style:font-name="Courier New" fo:font-size="10pt" fo:language="cs" fo:country="CZ" fo:font-weight="bold" officeooo:paragraph-rsid="00266ff6" style:font-size-asian="10pt" style:font-weight-asian="bold" style:font-name-complex="Courier New" style:font-size-complex="10pt" style:font-weight-complex="bold"/>
    </style:style>
    <style:style style:name="P30" style:family="paragraph" style:parent-style-name="Obyčajný_20_text">
      <style:text-properties style:font-name="Courier New" fo:font-size="10pt" fo:language="cs" fo:country="CZ" fo:font-weight="bold" officeooo:rsid="00268051" officeooo:paragraph-rsid="00268051" style:font-size-asian="10pt" style:font-weight-asian="bold" style:font-name-complex="Courier New" style:font-size-complex="10pt" style:font-weight-complex="bold"/>
    </style:style>
    <style:style style:name="P31" style:family="paragraph" style:parent-style-name="Obyčajný_20_text">
      <style:text-properties style:font-name="Courier New" fo:font-size="10pt" fo:language="cs" fo:country="CZ" fo:font-weight="bold" officeooo:paragraph-rsid="001a3334" style:font-size-asian="10pt" style:font-weight-asian="bold" style:font-name-complex="Courier New" style:font-size-complex="10pt"/>
    </style:style>
    <style:style style:name="P32" style:family="paragraph" style:parent-style-name="Obyčajný_20_text">
      <style:text-properties style:font-name="Courier New" fo:font-size="10pt" fo:language="cs" fo:country="CZ" style:font-name-asian="Courier New" style:font-size-asian="10pt" style:font-name-complex="Courier New" style:font-size-complex="10pt"/>
    </style:style>
    <style:style style:name="P33" style:family="paragraph" style:parent-style-name="Obyčajný_20_text">
      <style:text-properties style:text-line-through-style="solid" style:text-line-through-type="single" style:font-name="Courier New" fo:font-size="10pt" fo:language="cs" fo:country="CZ" style:text-underline-style="solid" style:text-underline-width="auto" style:text-underline-color="font-color" fo:font-weight="bold" fo:background-color="#ffff00" style:font-size-asian="10pt" style:font-weight-asian="bold" style:font-name-complex="Courier New" style:font-size-complex="10pt" style:font-weight-complex="bold"/>
    </style:style>
    <style:style style:name="P34" style:family="paragraph" style:parent-style-name="Obyčajný_20_text">
      <style:text-properties style:text-line-through-style="solid" style:text-line-through-type="single" style:font-name="Courier New" fo:font-size="10pt" fo:language="cs" fo:country="CZ" fo:font-weight="bold" style:font-size-asian="10pt" style:font-weight-asian="bold" style:font-name-complex="Courier New" style:font-size-complex="10pt" style:font-weight-complex="bold"/>
    </style:style>
    <style:style style:name="P35" style:family="paragraph" style:parent-style-name="Obyčajný_20_text">
      <style:text-properties officeooo:paragraph-rsid="0011a51e"/>
    </style:style>
    <style:style style:name="P36" style:family="paragraph" style:parent-style-name="Obyčajný_20_text">
      <style:text-properties style:text-underline-style="solid" style:text-underline-width="auto" style:text-underline-color="font-color"/>
    </style:style>
    <style:style style:name="P37" style:family="paragraph" style:parent-style-name="Obyčajný_20_text">
      <style:text-properties officeooo:paragraph-rsid="00183e34"/>
    </style:style>
    <style:style style:name="P38" style:family="paragraph" style:parent-style-name="Obyčajný_20_text" style:master-page-name="Standard">
      <style:paragraph-properties style:page-number="auto"/>
      <style:text-properties style:font-name="Courier New" fo:font-size="10pt" fo:language="cs" fo:country="CZ" style:font-size-asian="10pt" style:font-name-complex="Courier New" style:font-size-complex="10pt"/>
    </style:style>
    <style:style style:name="T1" style:family="text">
      <style:text-properties style:font-name="Courier New" fo:font-size="10pt" fo:language="cs" fo:country="CZ" style:font-size-asian="10pt" style:font-name-complex="Courier New" style:font-size-complex="10pt"/>
    </style:style>
    <style:style style:name="T2" style:family="text">
      <style:text-properties style:font-name="Courier New" fo:font-size="10pt" fo:language="cs" fo:country="CZ" officeooo:rsid="000d84e7" style:font-size-asian="10pt" style:font-name-complex="Courier New" style:font-size-complex="10pt"/>
    </style:style>
    <style:style style:name="T3" style:family="text">
      <style:text-properties style:font-name="Courier New" fo:font-size="10pt" fo:language="cs" fo:country="CZ" officeooo:rsid="0011a51e" style:font-size-asian="10pt" style:font-name-complex="Courier New" style:font-size-complex="10pt"/>
    </style:style>
    <style:style style:name="T4" style:family="text">
      <style:text-properties style:font-name="Courier New" fo:font-size="10pt" fo:language="cs" fo:country="CZ" fo:background-color="#ffff00" loext:char-shading-value="0" style:font-size-asian="10pt" style:font-name-complex="Courier New" style:font-size-complex="10pt"/>
    </style:style>
    <style:style style:name="T5" style:family="text">
      <style:text-properties style:font-name="Courier New" fo:font-size="10pt" fo:language="cs" fo:country="CZ" style:font-name-asian="Courier New" style:font-size-asian="10pt" style:font-name-complex="Courier New" style:font-size-complex="10pt"/>
    </style:style>
    <style:style style:name="T6" style:family="text">
      <style:text-properties style:font-name="Courier New" fo:font-size="10pt" fo:language="cs" fo:country="CZ" fo:font-weight="bold" style:font-size-asian="10pt" style:font-weight-asian="bold" style:font-name-complex="Courier New" style:font-size-complex="10pt"/>
    </style:style>
    <style:style style:name="T7" style:family="text">
      <style:text-properties style:font-name="Courier New" fo:font-size="10pt" fo:language="cs" fo:country="CZ" fo:font-weight="bold" style:font-size-asian="10pt" style:font-weight-asian="bold" style:font-name-complex="Courier New" style:font-size-complex="10pt" style:font-weight-complex="bold"/>
    </style:style>
    <style:style style:name="T8" style:family="text">
      <style:text-properties style:font-name="Courier New" fo:font-size="10pt" fo:language="cs" fo:country="CZ" fo:font-weight="bold" officeooo:rsid="0011a51e" style:font-size-asian="10pt" style:font-weight-asian="bold" style:font-name-complex="Courier New" style:font-size-complex="10pt" style:font-weight-complex="bold"/>
    </style:style>
    <style:style style:name="T9" style:family="text">
      <style:text-properties style:font-name="Courier New" fo:font-size="10pt" fo:language="cs" fo:country="CZ" fo:font-weight="bold" officeooo:rsid="00183e34" style:font-size-asian="10pt" style:font-weight-asian="bold" style:font-name-complex="Courier New" style:font-size-complex="10pt" style:font-weight-complex="bold"/>
    </style:style>
    <style:style style:name="T10" style:family="text">
      <style:text-properties style:font-name="Courier New" fo:font-size="10pt" fo:language="cs" fo:country="CZ" fo:font-weight="bold" officeooo:rsid="00268051" style:font-size-asian="10pt" style:font-weight-asian="bold" style:font-name-complex="Courier New" style:font-size-complex="10pt" style:font-weight-complex="bold"/>
    </style:style>
    <style:style style:name="T11" style:family="text">
      <style:text-properties style:font-name="Courier New" fo:font-size="10pt" fo:language="cs" fo:country="CZ" fo:font-weight="bold" fo:background-color="#ffff00" loext:char-shading-value="0" style:font-size-asian="10pt" style:font-weight-asian="bold" style:font-name-complex="Courier New" style:font-size-complex="10pt" style:font-weight-complex="bold"/>
    </style:style>
    <style:style style:name="T12" style:family="text">
      <style:text-properties style:font-name="Courier New" fo:font-size="10pt" fo:language="cs" fo:country="CZ" fo:font-weight="bold" officeooo:rsid="0011a51e" fo:background-color="#ffff00" loext:char-shading-value="0" style:font-size-asian="10pt" style:font-weight-asian="bold" style:font-name-complex="Courier New" style:font-size-complex="10pt" style:font-weight-complex="bold"/>
    </style:style>
    <style:style style:name="T13" style:family="text">
      <style:text-properties style:font-name="Courier New" fo:font-size="10pt" fo:language="cs" fo:country="CZ" fo:font-weight="bold" style:font-name-asian="Courier New" style:font-size-asian="10pt" style:font-weight-asian="bold" style:font-name-complex="Courier New" style:font-size-complex="10pt"/>
    </style:style>
    <style:style style:name="T14" style:family="text">
      <style:text-properties style:font-name="Courier New" fo:font-size="10pt" fo:language="cs" fo:country="CZ" fo:font-weight="bold" style:font-name-asian="Courier New" style:font-size-asian="10pt" style:font-weight-asian="bold" style:font-name-complex="Courier New" style:font-size-complex="10pt" style:font-weight-complex="bold"/>
    </style:style>
    <style:style style:name="T15" style:family="text">
      <style:text-properties style:font-name="Courier New" fo:font-size="10pt" fo:language="cs" fo:country="CZ" style:text-underline-style="solid" style:text-underline-width="auto" style:text-underline-color="font-color" style:font-size-asian="10pt" style:font-name-complex="Courier New" style:font-size-complex="10pt"/>
    </style:style>
    <style:style style:name="T16" style:family="text">
      <style:text-properties style:font-name="Courier New" fo:font-size="10pt" fo:language="cs" fo:country="CZ" style:text-underline-style="solid" style:text-underline-width="auto" style:text-underline-color="font-color" fo:background-color="#ffff00" loext:char-shading-value="0" style:font-size-asian="10pt" style:font-name-complex="Courier New" style:font-size-complex="10pt"/>
    </style:style>
    <style:style style:name="T17" style:family="text">
      <style:text-properties style:font-name="Courier New" fo:font-size="10pt" fo:language="cs" fo:country="CZ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T18" style:family="text">
      <style:text-properties style:font-name="Courier New" fo:font-size="10pt" fo:language="cs" fo:country="CZ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19" style:family="text">
      <style:text-properties style:font-name="Courier New" fo:font-size="10pt" fo:language="cs" fo:country="CZ" style:text-underline-style="solid" style:text-underline-width="auto" style:text-underline-color="font-color" fo:font-weight="bold" fo:background-color="#ffff00" loext:char-shading-value="0" style:font-size-asian="10pt" style:font-weight-asian="bold" style:font-name-complex="Courier New" style:font-size-complex="10pt" style:font-weight-complex="bold"/>
    </style:style>
    <style:style style:name="T20" style:family="text">
      <style:text-properties style:font-name="Courier New" fo:font-size="10pt" fo:language="cs" fo:country="CZ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 style:font-weight-complex="bold"/>
    </style:style>
    <style:style style:name="T21" style:family="text">
      <style:text-properties style:font-name="Courier New" fo:font-size="10pt" fo:language="cs" fo:country="CZ" style:text-underline-style="solid" style:text-underline-width="auto" style:text-underline-color="font-color" fo:font-weight="bold" fo:background-color="#ffb66c" loext:char-shading-value="0" style:font-size-asian="10pt" style:font-weight-asian="bold" style:font-name-complex="Courier New" style:font-size-complex="10pt" style:font-weight-complex="bold"/>
    </style:style>
    <style:style style:name="T22" style:family="text">
      <style:text-properties fo:font-weight="bold" officeooo:rsid="0011a51e" fo:background-color="#ffff00" loext:char-shading-value="0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83e34" style:font-weight-asian="bold" style:font-weight-complex="bold"/>
    </style:style>
    <style:style style:name="T25" style:family="text">
      <style:text-properties fo:font-weight="bold" officeooo:rsid="001b0953" style:font-weight-asian="bold" style:font-weight-complex="bold"/>
    </style:style>
    <style:style style:name="T26" style:family="text">
      <style:text-properties fo:font-weight="bold" officeooo:rsid="001c567e" style:font-weight-asian="bold" style:font-weight-complex="bold"/>
    </style:style>
    <style:style style:name="T27" style:family="text">
      <style:text-properties fo:font-weight="bold" officeooo:rsid="0015c474" style:font-weight-asian="bold" style:font-weight-complex="bold"/>
    </style:style>
    <style:style style:name="T28" style:family="text">
      <style:text-properties fo:font-weight="bold" officeooo:rsid="00163187" style:font-weight-asian="bold" style:font-weight-complex="bold"/>
    </style:style>
    <style:style style:name="T29" style:family="text">
      <style:text-properties fo:font-weight="bold" officeooo:rsid="001e6b02" style:font-weight-asian="bold" style:font-weight-complex="bold"/>
    </style:style>
    <style:style style:name="T30" style:family="text">
      <style:text-properties fo:font-weight="bold" officeooo:rsid="001f8512" style:font-weight-asian="bold" style:font-weight-complex="bold"/>
    </style:style>
    <style:style style:name="T31" style:family="text">
      <style:text-properties fo:font-weight="bold" officeooo:rsid="0022c614" style:font-weight-asian="bold" style:font-weight-complex="bold"/>
    </style:style>
    <style:style style:name="T32" style:family="text">
      <style:text-properties fo:font-weight="bold" officeooo:rsid="0024e02b" style:font-weight-asian="bold" style:font-weight-complex="bold"/>
    </style:style>
    <style:style style:name="T33" style:family="text">
      <style:text-properties fo:font-weight="bold" officeooo:rsid="00268051" style:font-weight-asian="bold" style:font-weight-complex="bold"/>
    </style:style>
    <style:style style:name="T34" style:family="text">
      <style:text-properties fo:font-weight="bold" officeooo:rsid="00281942" style:font-weight-asian="bold" style:font-weight-complex="bold"/>
    </style:style>
    <style:style style:name="T35" style:family="text">
      <style:text-properties fo:font-weight="bold" style:font-name-asian="Courier New" style:font-weight-asian="bold" style:font-weight-complex="bold"/>
    </style:style>
    <style:style style:name="T36" style:family="text">
      <style:text-properties style:text-line-through-style="solid" style:text-line-through-type="single"/>
    </style:style>
    <style:style style:name="T37" style:family="text">
      <style:text-properties style:text-line-through-style="solid" style:text-line-through-type="single" style:font-name="Courier New" fo:font-size="10pt" fo:language="cs" fo:country="CZ" style:text-underline-style="solid" style:text-underline-width="auto" style:text-underline-color="font-color" style:font-size-asian="10pt" style:font-name-complex="Courier New" style:font-size-complex="10pt"/>
    </style:style>
    <style:style style:name="T38" style:family="text">
      <style:text-properties style:text-line-through-style="solid" style:text-line-through-type="single" style:font-name="Courier New" fo:font-size="10pt" fo:language="cs" fo:country="CZ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39" style:family="text">
      <style:text-properties style:text-line-through-style="solid" style:text-line-through-type="single" style:font-name="Courier New" fo:font-size="10pt" fo:language="cs" fo:country="CZ" style:text-underline-style="solid" style:text-underline-width="auto" style:text-underline-color="font-color" fo:font-weight="bold" fo:background-color="#ffff00" loext:char-shading-value="0" style:font-size-asian="10pt" style:font-weight-asian="bold" style:font-name-complex="Courier New" style:font-size-complex="10pt" style:font-weight-complex="bold"/>
    </style:style>
    <style:style style:name="T40" style:family="text">
      <style:text-properties style:text-line-through-style="solid" style:text-line-through-type="single" style:font-name="Courier New" fo:font-size="10pt" fo:language="cs" fo:country="CZ" style:font-size-asian="10pt" style:font-name-complex="Courier New" style:font-size-complex="10pt"/>
    </style:style>
    <style:style style:name="T41" style:family="text">
      <style:text-properties style:text-line-through-style="solid" style:text-line-through-type="single" officeooo:rsid="000d84e7" fo:background-color="#ffff00" loext:char-shading-value="0"/>
    </style:style>
    <style:style style:name="T42" style:family="text">
      <style:text-properties fo:background-color="#ffff00" loext:char-shading-value="0"/>
    </style:style>
    <style:style style:name="T43" style:family="text">
      <style:text-properties style:use-window-font-color="true" loext:opacity="0%" style:font-name="Courier New" fo:font-size="10pt" fo:language="cs" fo:country="CZ" fo:font-weight="bold" officeooo:rsid="0011a51e" style:font-name-asian="Calibri" style:font-size-asian="10pt" style:language-asian="zh" style:country-asian="CN" style:font-weight-asian="bold" style:font-name-complex="Courier New" style:font-size-complex="10pt" style:language-complex="ar" style:country-complex="SA" style:font-weight-complex="bold"/>
    </style:style>
    <style:style style:name="T44" style:family="text">
      <style:text-properties style:use-window-font-color="true" loext:opacity="0%" style:font-name="Courier New" fo:font-size="10pt" fo:language="cs" fo:country="CZ" fo:font-weight="bold" officeooo:rsid="0012fcc0" style:font-name-asian="Calibri" style:font-size-asian="10pt" style:language-asian="zh" style:country-asian="CN" style:font-weight-asian="bold" style:font-name-complex="Courier New" style:font-size-complex="10pt" style:language-complex="ar" style:country-complex="SA" style:font-weight-complex="bold"/>
    </style:style>
    <style:style style:name="T45" style:family="text">
      <style:text-properties style:use-window-font-color="true" loext:opacity="0%" style:font-name="Courier New" fo:font-size="10pt" fo:language="cs" fo:country="CZ" fo:font-weight="bold" officeooo:rsid="00183e34" style:font-name-asian="Calibri" style:font-size-asian="10pt" style:language-asian="zh" style:country-asian="CN" style:font-weight-asian="bold" style:font-name-complex="Courier New" style:font-size-complex="10pt" style:language-complex="ar" style:country-complex="SA" style:font-weight-complex="bold"/>
    </style:style>
    <style:style style:name="T46" style:family="text">
      <style:text-properties style:use-window-font-color="true" loext:opacity="0%" style:font-name="Courier New" fo:font-size="10pt" fo:language="cs" fo:country="CZ" fo:font-weight="bold" officeooo:rsid="0016731f" style:font-name-asian="Calibri" style:font-size-asian="10pt" style:language-asian="zh" style:country-asian="CN" style:font-weight-asian="bold" style:font-name-complex="Courier New" style:font-size-complex="10pt" style:language-complex="ar" style:country-complex="SA"/>
    </style:style>
    <style:style style:name="T47" style:family="text">
      <style:text-properties style:use-window-font-color="true" loext:opacity="0%" style:font-name-asian="Calibri" style:language-asian="zh" style:country-asian="CN" style:language-complex="ar" style:country-complex="SA"/>
    </style:style>
    <style:style style:name="T48" style:family="text">
      <style:text-properties style:use-window-font-color="true" loext:opacity="0%" officeooo:rsid="000fb7a1" style:font-name-asian="Calibri" style:language-asian="zh" style:country-asian="CN" style:language-complex="ar" style:country-complex="SA"/>
    </style:style>
    <style:style style:name="T49" style:family="text">
      <style:text-properties style:use-window-font-color="true" loext:opacity="0%" officeooo:rsid="00163187" style:font-name-asian="Calibri" style:language-asian="zh" style:country-asian="CN" style:language-complex="ar" style:country-complex="SA"/>
    </style:style>
    <style:style style:name="T50" style:family="text">
      <style:text-properties style:use-window-font-color="true" loext:opacity="0%" officeooo:rsid="0016731f" style:font-name-asian="Calibri" style:language-asian="zh" style:country-asian="CN" style:language-complex="ar" style:country-complex="SA"/>
    </style:style>
    <style:style style:name="T51" style:family="text">
      <style:text-properties style:use-window-font-color="true" loext:opacity="0%" officeooo:rsid="001a3334" style:font-name-asian="Calibri" style:language-asian="zh" style:country-asian="CN" style:language-complex="ar" style:country-complex="SA"/>
    </style:style>
    <style:style style:name="T52" style:family="text">
      <style:text-properties style:use-window-font-color="true" loext:opacity="0%" officeooo:rsid="001b0953" style:font-name-asian="Calibri" style:language-asian="zh" style:country-asian="CN" style:language-complex="ar" style:country-complex="SA"/>
    </style:style>
    <style:style style:name="T53" style:family="text">
      <style:text-properties style:use-window-font-color="true" loext:opacity="0%" officeooo:rsid="001e6b02" style:font-name-asian="Calibri" style:language-asian="zh" style:country-asian="CN" style:language-complex="ar" style:country-complex="SA"/>
    </style:style>
    <style:style style:name="T54" style:family="text">
      <style:text-properties style:use-window-font-color="true" loext:opacity="0%" fo:font-weight="bold" officeooo:rsid="00183e34" style:font-name-asian="Calibri" style:language-asian="zh" style:country-asian="CN" style:font-weight-asian="bold" style:language-complex="ar" style:country-complex="SA" style:font-weight-complex="bold"/>
    </style:style>
    <style:style style:name="T55" style:family="text">
      <style:text-properties style:use-window-font-color="true" loext:opacity="0%" fo:font-weight="bold" officeooo:rsid="001a3334" style:font-name-asian="Calibri" style:language-asian="zh" style:country-asian="CN" style:font-weight-asian="bold" style:language-complex="ar" style:country-complex="SA" style:font-weight-complex="bold"/>
    </style:style>
    <style:style style:name="T56" style:family="text">
      <style:text-properties style:use-window-font-color="true" loext:opacity="0%" fo:font-weight="bold" officeooo:rsid="001c567e" style:font-name-asian="Calibri" style:language-asian="zh" style:country-asian="CN" style:font-weight-asian="bold" style:language-complex="ar" style:country-complex="SA" style:font-weight-complex="bold"/>
    </style:style>
    <style:style style:name="T57" style:family="text">
      <style:text-properties style:use-window-font-color="true" loext:opacity="0%" fo:font-weight="bold" officeooo:rsid="0014df0d" style:font-name-asian="Calibri" style:language-asian="zh" style:country-asian="CN" style:font-weight-asian="bold" style:language-complex="ar" style:country-complex="SA" style:font-weight-complex="bold"/>
    </style:style>
    <style:style style:name="T58" style:family="text">
      <style:text-properties style:use-window-font-color="true" loext:opacity="0%" fo:font-weight="bold" officeooo:rsid="001e3497" style:font-name-asian="Calibri" style:language-asian="zh" style:country-asian="CN" style:font-weight-asian="bold" style:language-complex="ar" style:country-complex="SA" style:font-weight-complex="bold"/>
    </style:style>
    <style:style style:name="T59" style:family="text">
      <style:text-properties style:use-window-font-color="true" loext:opacity="0%" fo:font-weight="bold" officeooo:rsid="00163187" style:font-name-asian="Calibri" style:language-asian="zh" style:country-asian="CN" style:font-weight-asian="bold" style:language-complex="ar" style:country-complex="SA" style:font-weight-complex="bold"/>
    </style:style>
    <style:style style:name="T60" style:family="text">
      <style:text-properties style:use-window-font-color="true" loext:opacity="0%" fo:font-weight="bold" officeooo:rsid="001e6b02" style:font-name-asian="Calibri" style:language-asian="zh" style:country-asian="CN" style:font-weight-asian="bold" style:language-complex="ar" style:country-complex="SA" style:font-weight-complex="bold"/>
    </style:style>
    <style:style style:name="T61" style:family="text">
      <style:text-properties style:use-window-font-color="true" loext:opacity="0%" fo:font-weight="bold" officeooo:rsid="0024e02b" style:font-name-asian="Calibri" style:language-asian="zh" style:country-asian="CN" style:font-weight-asian="bold" style:language-complex="ar" style:country-complex="SA" style:font-weight-complex="bold"/>
    </style:style>
    <style:style style:name="T62" style:family="text">
      <style:text-properties style:use-window-font-color="true" loext:opacity="0%" fo:font-weight="bold" officeooo:rsid="00266ff6" style:font-name-asian="Calibri" style:language-asian="zh" style:country-asian="CN" style:font-weight-asian="bold" style:language-complex="ar" style:country-complex="SA" style:font-weight-complex="bold"/>
    </style:style>
    <style:style style:name="T63" style:family="text">
      <style:text-properties style:use-window-font-color="true" loext:opacity="0%" fo:font-weight="normal" officeooo:rsid="001a3334" style:font-name-asian="Calibri" style:language-asian="zh" style:country-asian="CN" style:font-weight-asian="normal" style:language-complex="ar" style:country-complex="SA" style:font-weight-complex="normal"/>
    </style:style>
    <style:style style:name="T64" style:family="text">
      <style:text-properties officeooo:rsid="0011a51e"/>
    </style:style>
    <style:style style:name="T65" style:family="text">
      <style:text-properties style:font-name-asian="Courier New"/>
    </style:style>
    <style:style style:name="T66" style:family="text">
      <style:text-properties officeooo:rsid="00163187"/>
    </style:style>
    <style:style style:name="T67" style:family="text">
      <style:text-properties officeooo:rsid="0016731f"/>
    </style:style>
    <style:style style:name="T68" style:family="text">
      <style:text-properties officeooo:rsid="001a3334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officeooo:rsid="001b0953"/>
    </style:style>
    <style:style style:name="T71" style:family="text">
      <style:text-properties officeooo:rsid="001e6b02"/>
    </style:style>
    <style:style style:name="T72" style:family="text">
      <style:text-properties officeooo:rsid="0024e02b"/>
    </style:style>
    <style:style style:name="T73" style:family="text">
      <style:text-properties officeooo:rsid="002929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Nové datumy tisku (n) , aktualizované údaje (a), stávající údaje (s) </text:p>
      <text:p text:style-name="P3"/>
      <text:p text:style-name="Obyčajný_20_text"><text:span text:style-name="T5">● </text:span><text:span text:style-name="T1">Č <text:s text:c="2"/>1 Český státní znak <text:s text:c="6"/>3 Kčs 20.01.93 <text:s text:c="2"/></text:span></text:p>
      <text:p text:style-name="P3">s ZT W3 05.01.93 Út 42656-42993 f2- AR <text:s text:c="45"/></text:p>
      <text:p text:style-name="P3">s ZT W3 06.01.93 St 55935-59707 f2- AR <text:s text:c="45"/></text:p>
      <text:p text:style-name="P3">s ZT W3 07.01.93 Čt 82074-90120 f2- AR <text:s text:c="45"/></text:p>
      <text:p text:style-name="P3">s ZT W3 08.01.93 Pá 23288- <text:s text:c="5"/>f2- AR <text:s text:c="45"/></text:p>
      <text:p text:style-name="P3">s ZT W3 11.01.93 Po 43085-56437 f2- GR PL 56435 zlaté pruhy na okraji <text:s text:c="14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12.01.93 Út 62340-84133 f2- GR <text:s text:c="45"/></text:span></text:p>
      <text:p text:style-name="P3">s ZT W3 13.01.93 St 93288-23208 f2- GR <text:s text:c="45"/></text:p>
      <text:p text:style-name="P3"/>
      <text:p text:style-name="Obyčajný_20_text"><text:span text:style-name="T5">● </text:span><text:span text:style-name="T1">Č <text:s text:c="2"/>2 MS v krasobruslení <text:s text:c="5"/>2 Kčs 17.02.93 <text:s text:c="2"/></text:span></text:p>
      <text:p text:style-name="P3">s ZT W3 15.01.93 Pá <text:s text:c="5"/>- <text:s text:c="5"/>f2- AR Široké okraje <text:s text:c="31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18.01.93 Po 52901-53354 f2- AR Široké okraje <text:s text:c="31"/></text:span></text:p>
      <text:p text:style-name="P3">s ZT W3 19.01.93 Út 69588-73363 f2- AR Široké okraje <text:s text:c="31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20.01.93 St 03913-12301 f2- GR Široké okraje <text:s text:c="31"/></text:span></text:p>
      <text:p text:style-name="P3"/>
      <text:p text:style-name="Obyčajný_20_text"><text:span text:style-name="T5">● </text:span><text:span text:style-name="T1">Č <text:s text:c="2"/></text:span><text:span text:style-name="T7">3 Prezident Václav Havel <text:s/>2 Kč</text:span><text:span text:style-name="T1"> 02.03.93 <text:s text:c="2"/></text:span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27.02.93 So 642..-781.. f2- GR MO <text:s text:c="42"/></text:span></text:p>
      <text:p text:style-name="P3">s ZT W3 01.03.93 Po 03250-03254 f2- GR MO <text:s text:c="42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02.03.93 Út 373..-521.. f2- AR MO <text:s text:c="42"/></text:span></text:p>
      <text:p text:style-name="Obyčajný_20_text"><text:span text:style-name="T15">s ZT</text:span><text:span text:style-name="T17">●</text:span><text:span text:style-name="T15">W3</text:span><text:span text:style-name="T17"> </text:span><text:span text:style-name="T15">03.03.93 St 850..-023.. f2- AR MO <text:s text:c="41"/>.</text:span></text:p>
      <text:p text:style-name="Obyčajný_20_text"><text:span text:style-name="T1">s <text:s/>1</text:span><text:span text:style-name="T5">●</text:span><text:span text:style-name="T1">W3</text:span><text:span text:style-name="T5"> </text:span><text:span text:style-name="T1">11.03.93 Čt 662..-854.. f2- GR MO <text:s text:c="42"/></text:span></text:p>
      <text:p text:style-name="Obyčajný_20_text"><text:span text:style-name="T1">s <text:s/>1</text:span><text:span text:style-name="T5">●</text:span><text:span text:style-name="T1">W3</text:span><text:span text:style-name="T5"> </text:span><text:span text:style-name="T1">12.03.93 Pá 086..-100.. f2- AR MO <text:s text:c="42"/></text:span></text:p>
      <text:p text:style-name="P3">s <text:s/>1 W3 13.03.93 So 12382-24372 f2- AR MO <text:s text:c="42"/></text:p>
      <text:p text:style-name="Obyčajný_20_text"><text:span text:style-name="T1">s <text:s/>1</text:span><text:span text:style-name="T5">●</text:span><text:span text:style-name="T1">W3</text:span><text:span text:style-name="T5"> </text:span><text:span text:style-name="T1">15.03.93 Po 445..-66426 f2- AR MO <text:s text:c="42"/></text:span></text:p>
      <text:p text:style-name="Obyčajný_20_text"><text:span text:style-name="T1">s <text:s/>1</text:span><text:span text:style-name="T5">●</text:span><text:span text:style-name="T1">W3</text:span><text:span text:style-name="T5"> </text:span><text:span text:style-name="T1">16.03.93 Út 91830-243.. f2- AR MO <text:s text:c="42"/></text:span></text:p>
      <text:p text:style-name="P3">s <text:s/>1 W3 17.03.93 St 388..-968.. f2- AR MO <text:s text:c="42"/></text:p>
      <text:p text:style-name="Obyčajný_20_text"><text:span text:style-name="T1">s <text:s/>1</text:span><text:span text:style-name="T5">●</text:span><text:span text:style-name="T1">W3</text:span><text:span text:style-name="T5"> </text:span><text:span text:style-name="T1">18.03.93 Čt 54590- <text:s text:c="5"/>f2- AR MO <text:s text:c="42"/></text:span></text:p>
      <text:p text:style-name="Obyčajný_20_text"><text:span text:style-name="T1">s <text:s/>1</text:span><text:span text:style-name="T5">●</text:span><text:span text:style-name="T1">W3</text:span><text:span text:style-name="T5"> </text:span><text:span text:style-name="T1">19.03.93 Pá 65127-804.. f2- PO MO <text:s text:c="42"/></text:span></text:p>
      <text:p text:style-name="P3">s <text:s/>1 W3 22.03.93 Po <text:s text:c="5"/>- <text:s text:c="5"/>f2- AR MO <text:s text:c="42"/></text:p>
      <text:p text:style-name="P19">s <text:s/>1 W3 23.03.93 Út 943..- <text:s text:c="5"/>f2- AR MO <text:s text:c="41"/>.</text:p>
      <text:p text:style-name="Obyčajný_20_text"><text:span text:style-name="T1">s <text:s/>2</text:span><text:span text:style-name="T5">●</text:span><text:span text:style-name="T1">W3</text:span><text:span text:style-name="T5"> </text:span><text:span text:style-name="T1">27.12.93 Po 050. - <text:s text:c="5"/>f2- AR MO <text:s text:c="42"/></text:span></text:p>
      <text:p text:style-name="Obyčajný_20_text"><text:span text:style-name="T1">s <text:s/>2</text:span><text:span text:style-name="T5">●</text:span><text:span text:style-name="T1">W3</text:span><text:span text:style-name="T5"> </text:span><text:span text:style-name="T1">28.12.93 Út 470..-555.. f2- AR MO <text:s text:c="42"/></text:span></text:p>
      <text:p text:style-name="Obyčajný_20_text"><text:span text:style-name="T1">s <text:s/>2</text:span><text:span text:style-name="T5">●</text:span><text:span text:style-name="T1">W3</text:span><text:span text:style-name="T5"> </text:span><text:span text:style-name="T1">29.12.93 St 671..-709.. f2- AR VO <text:s text:c="42"/></text:span></text:p>
      <text:p text:style-name="P3">s <text:s/>2 W3 03.01.94 Po <text:s text:c="12"/>f2- AR MO <text:s text:c="42"/></text:p>
      <text:p text:style-name="P3">s <text:s/>2 W3 04.01.94 Út 099..-24382 f2- AR MO <text:s text:c="42"/></text:p>
      <text:p text:style-name="Obyčajný_20_text"><text:span text:style-name="T1">s <text:s/>2</text:span><text:span text:style-name="T5">●</text:span><text:span text:style-name="T1">W3</text:span><text:span text:style-name="T5"> </text:span><text:span text:style-name="T1">05.01.94 St 381..-54477 f2- AR MO <text:s text:c="42"/></text:span></text:p>
      <text:p text:style-name="P19">s <text:s/>2 W3 06.01.94 Čt <text:s text:c="5"/>- <text:s text:c="5"/>f2- AR MO <text:s text:c="41"/>.</text:p>
      <text:p text:style-name="Obyčajný_20_text"><text:span text:style-name="T1">s <text:s/>3</text:span><text:span text:style-name="T5">●</text:span><text:span text:style-name="T1">W3</text:span><text:span text:style-name="T5"> </text:span><text:span text:style-name="T1">27.01.94 Čt 070..- <text:s text:c="5"/>f2- AR MO <text:s text:c="42"/></text:span></text:p>
      <text:p text:style-name="P3">s <text:s/>3 W3 28.01.94 Pá 337..-392.. f2- GR MO <text:s text:c="42"/></text:p>
      <text:p text:style-name="P3">s <text:s/>3 W3 29.01.94 So <text:s text:c="5"/>- <text:s text:c="5"/>f2- AR MO <text:s text:c="42"/></text:p>
      <text:p text:style-name="Obyčajný_20_text"><text:span text:style-name="T1">s <text:s/>3</text:span><text:span text:style-name="T5">●</text:span><text:span text:style-name="T1">W3</text:span><text:span text:style-name="T5"> </text:span><text:span text:style-name="T1">31.01.94 Po 58701-628.. f2- AR MO <text:s text:c="42"/></text:span></text:p>
      <text:p text:style-name="Obyčajný_20_text"><text:span text:style-name="T1">n <text:s/>3</text:span><text:span text:style-name="T5">●</text:span><text:span text:style-name="T1">W3</text:span><text:span text:style-name="T5"> </text:span><text:span text:style-name="T1">01.02.94 Út 999..- <text:s text:c="5"/>f2- PO MO <text:s text:c="42"/></text:span></text:p>
      <text:p text:style-name="Obyčajný_20_text"><text:span text:style-name="T1">s <text:s/>3</text:span><text:span text:style-name="T5">●</text:span><text:span text:style-name="T1">W3</text:span><text:span text:style-name="T5"> </text:span><text:span text:style-name="T1">02.02.94 St 024..-128.. f2- AR MO <text:s text:c="42"/></text:span></text:p>
      <text:p text:style-name="P3">s <text:s/>3 W3 03.02.94 Čt 20590-515.. f2- AR MO <text:s text:c="42"/></text:p>
      <text:p text:style-name="Obyčajný_20_text"><text:span text:style-name="T1">s <text:s/>3</text:span><text:span text:style-name="T5">●</text:span><text:span text:style-name="T1">W3</text:span><text:span text:style-name="T5"> </text:span><text:span text:style-name="T1">04.02.94 Pá 675..-744.. f2- AR MO <text:s text:c="42"/></text:span></text:p>
      <text:p text:style-name="P3"/>
      <text:p text:style-name="Obyčajný_20_text"><text:span text:style-name="T5"><text:s text:c="2"/></text:span><text:span text:style-name="T1">Č <text:s text:c="2"/>4 Sv. J. Nepomucký <text:s text:c="7"/>8 Kč 11.03.93 <text:s text:c="2"/></text:span></text:p>
      <text:p text:style-name="P3">s ZT W3 05.03.93 Pá 73293-73711 f2- GR MO+VO <text:s text:c="39"/></text:p>
      <text:p text:style-name="P3">s ZT W3 08.03.93 Po 38415- <text:s text:c="5"/>f2- AR MO+VO <text:s text:c="39"/></text:p>
      <text:p text:style-name="P3">s ZT W3 09.03.93 Út 60514- <text:s text:c="5"/>f2- AR MO+VO, 1.č.d. <text:s text:c="31"/></text:p>
      <text:p text:style-name="P3"/>
      <text:p text:style-name="Obyčajný_20_text"><text:span text:style-name="T5"><text:s text:c="2"/></text:span><text:span text:style-name="T1">Č <text:s text:c="2"/>7 Břevnovský klášter <text:s text:c="5"/>4 Kč 14.04.93 <text:s text:c="2"/></text:span></text:p>
      <text:p text:style-name="P3">s ZT W3 25.03.93 Čt <text:s text:c="5"/>- <text:s text:c="5"/>f2- GR <text:s text:c="45"/></text:p>
      <text:p text:style-name="P3">s ZT W3 26.03.93 Pá 43081-74586 f2- GR <text:s text:c="45"/></text:p>
      <text:p text:style-name="P3"/>
      <text:p text:style-name="Obyčajný_20_text"><text:span text:style-name="T5"><text:s text:c="2"/></text:span><text:span text:style-name="T1">Č <text:s text:c="2"/>8 MS vo vzpírání <text:s text:c="9"/>6 Kč 12.05.93 <text:s text:c="2"/></text:span></text:p>
      <text:p text:style-name="P3">s ZT W3 20.04.93 Út 28001-31444 f2- GR Široké okraje <text:s text:c="31"/></text:p>
      <text:p text:style-name="P3">s ZT W3 21.04.93 St <text:s text:c="5"/>- <text:s text:c="5"/>f2- AR Široké okraje <text:s text:c="31"/></text:p>
      <text:p text:style-name="P3"/>
      <text:p text:style-name="Obyčajný_20_text"><text:span text:style-name="T5"><text:s text:c="2"/></text:span><text:span text:style-name="T1">Č <text:s/>11 Cyril a Metoděj <text:s text:c="8"/>8 Kč 22.06.93 <text:s text:c="2"/></text:span></text:p>
      <text:p text:style-name="P3">s ZT W3 02.06.93 St 84945- <text:s text:c="5"/>f2- AR MO+VO <text:s text:c="39"/></text:p>
      <text:p text:style-name="P3">s ZT W3 03.06.93 Čt 06483- <text:s text:c="5"/>f2- GR MO+VO <text:s text:c="39"/></text:p>
      <text:p text:style-name="P3">s ZT W3 04.06.93 Pá 35306-444.. f2- AR MO+VO <text:s text:c="39"/></text:p>
      <text:p text:style-name="P3"/>
      <text:p text:style-name="Obyčajný_20_text"><text:soft-page-break/><text:span text:style-name="T5"><text:s text:c="2"/></text:span><text:span text:style-name="T1">Č <text:s/></text:span><text:span text:style-name="T7">12 Města(České Budějovice) 1 Kč</text:span><text:span text:style-name="T1"> 01.07.93 <text:s text:c="2"/></text:span></text:p>
      <text:p text:style-name="P3">s ZT W3 08.02.93 Po 09743- <text:s text:c="5"/>f2- GR MO <text:s text:c="42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09.02.93 Út 805..-878.. f2- GR MO <text:s text:c="42"/></text:span></text:p>
      <text:p text:style-name="P3">s ZT W3 10.02.93 St 326..-079.. f2- GR MO <text:s text:c="42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11.02.93 Čt 081..-188.. f2- GR MO <text:s text:c="42"/></text:span></text:p>
      <text:p text:style-name="Obyčajný_20_text"><text:span text:style-name="T15">s ZT</text:span><text:span text:style-name="T17">●</text:span><text:span text:style-name="T15">W3</text:span><text:span text:style-name="T17"> </text:span><text:span text:style-name="T15">12.02.93 Pá 395..-708.. f2- GR VO <text:s text:c="41"/>.</text:span></text:p>
      <text:p text:style-name="P3">s <text:s/>1 W2 13.10.93 St <text:s text:c="5"/>- <text:s text:c="5"/>f2- GR MO <text:s text:c="42"/></text:p>
      <text:p text:style-name="P3">s <text:s/>1 W2 14.10.93 Čt 01834- <text:s text:c="5"/>f2- AR MO <text:s text:c="42"/></text:p>
      <text:p text:style-name="P3">s <text:s/>1 W2 15.10.93 Pá <text:s text:c="5"/>- <text:s text:c="5"/>f2- AR MO <text:s text:c="42"/></text:p>
      <text:p text:style-name="P3">s <text:s/>1 W2 18.10.93 Po 49280- <text:s text:c="5"/>f2- AR MO <text:s text:c="42"/></text:p>
      <text:p text:style-name="P3">s <text:s/>1 W2 19.10.93 Út <text:s text:c="5"/>- <text:s text:c="5"/>f2- AR MO <text:s text:c="42"/></text:p>
      <text:p text:style-name="P3">s <text:s/>1 W2 20.10.93 St <text:s text:c="5"/>- <text:s text:c="5"/>f2- AR MO <text:s text:c="42"/></text:p>
      <text:p text:style-name="P3">s <text:s/>1 W2 21.10.93 Čt <text:s text:c="5"/>- <text:s text:c="5"/>f2- AR MO <text:s text:c="42"/></text:p>
      <text:p text:style-name="P3">s <text:s/>1 W2 22.10.93 Pá <text:s text:c="5"/>- <text:s text:c="5"/>f2- AR MO <text:s text:c="42"/></text:p>
      <text:p text:style-name="P3">s <text:s/>1 W2 25.10.93 Po <text:s text:c="5"/>- <text:s text:c="5"/>f2- MA MO <text:s text:c="42"/></text:p>
      <text:p text:style-name="P3">s <text:s/>1 W2 26.10.93 Út <text:s text:c="5"/>- <text:s text:c="5"/>f2- AR MO <text:s text:c="42"/></text:p>
      <text:p text:style-name="P3">s <text:s/>1 W2 27.10.93 St <text:s text:c="5"/>- <text:s text:c="5"/>f2- PO MO <text:s text:c="42"/></text:p>
      <text:p text:style-name="P19">s <text:s/>1 W2 29.10.93 Pá <text:s text:c="5"/>- <text:s text:c="5"/>f2- AR MO <text:s text:c="41"/>.</text:p>
      <text:p text:style-name="P3">s <text:s/>2 W3 02.12.93 Čt 373..- <text:s text:c="5"/>f2- GR MO, 2.č.d. <text:s text:c="34"/></text:p>
      <text:p text:style-name="P3">s <text:s/>2 W3 03.12.93 Pá 594..-59936 f2- GR VO <text:s text:c="42"/></text:p>
      <text:p text:style-name="P3">s <text:s/>2 W3 06.12.93 Po 788..-049.. f2- GR VO <text:s text:c="42"/></text:p>
      <text:p text:style-name="P19">s <text:s/>2 W3 07.12.93 Út 09059-36802 f2- AR VO <text:s text:c="41"/>.</text:p>
      <text:p text:style-name="P3">s <text:s/>3 W2 15.12.93 St <text:s text:c="5"/>- <text:s text:c="5"/>f2- GR MO <text:s text:c="42"/></text:p>
      <text:p text:style-name="P3">s <text:s/>3 W2 16.12.93 Čt 95241- <text:s text:c="5"/>f2- MA MO <text:s text:c="42"/></text:p>
      <text:p text:style-name="P19">s <text:s/>3 W2 17.12.93 Pá <text:s text:c="5"/>- <text:s text:c="5"/>f2- AR MO <text:s text:c="41"/>.</text:p>
      <text:p text:style-name="P3">s <text:s/>4 W2 13.06.95 Út <text:s text:c="5"/>- <text:s text:c="5"/>f2- AR MO <text:s text:c="42"/></text:p>
      <text:p text:style-name="P3">s <text:s/>4 W2 14.06.95 St <text:s text:c="5"/>- <text:s text:c="5"/>f2- AR MO <text:s text:c="42"/></text:p>
      <text:p text:style-name="P3">s <text:s/>4 W2 15.06.95 Čt 26214- <text:s text:c="5"/>f2- PO MO <text:s text:c="42"/></text:p>
      <text:p text:style-name="Obyčajný_20_text"><text:span text:style-name="T15">s <text:s/>4</text:span><text:span text:style-name="T17">●</text:span><text:span text:style-name="T15">W2</text:span><text:span text:style-name="T17"> </text:span><text:span text:style-name="T15">16.06.95 Pá 44315-082.. f2- PO MO <text:s text:c="41"/>.</text:span></text:p>
      <text:p text:style-name="P3">s <text:s/>5 W2 04.07.95 Út 22331- <text:s text:c="5"/>f2- PO MO <text:s text:c="42"/></text:p>
      <text:p text:style-name="P3">n <text:s/>5 W2 10.07.95 Po <text:s text:c="5"/>- <text:s text:c="5"/>f2- PO MO <text:s text:c="42"/></text:p>
      <text:p text:style-name="P3">s <text:s/>5 W2 11.07.95 Út 72036-77070 f2- PO MO <text:s text:c="42"/></text:p>
      <text:p text:style-name="Obyčajný_20_text"><text:span text:style-name="T1">s <text:s/>5</text:span><text:span text:style-name="T5">●</text:span><text:span text:style-name="T1">W2</text:span><text:span text:style-name="T5"> </text:span><text:span text:style-name="T1">12.07.95 St 04487- <text:s text:c="5"/>f2- AR MO <text:s text:c="42"/></text:span></text:p>
      <text:p text:style-name="P19">s <text:s/>5 W2 13.07.95 Čt <text:s text:c="5"/>- <text:s text:c="5"/>f2- AR MO <text:s text:c="41"/>.</text:p>
      <text:p text:style-name="P3">s <text:s/>6 W3 16.04.97 St <text:s text:c="5"/>- <text:s text:c="5"/>f3- AR VO <text:s text:c="42"/></text:p>
      <text:p text:style-name="P3">s <text:s/>6 W3 17.04.97 Čt <text:s text:c="5"/>- <text:s text:c="5"/>f3- AR VO <text:s text:c="42"/></text:p>
      <text:p text:style-name="P3">s <text:s/>6 W3 18.04.97 Pá 82709- <text:s text:c="5"/>f3- AR VO <text:s text:c="42"/></text:p>
      <text:p text:style-name="P19">s <text:s/>6 W3 21.04.97 Po 07638-14843 f3- PO VO <text:s text:c="41"/>.</text:p>
      <text:p text:style-name="Obyčajný_20_text"><text:span text:style-name="T15">s <text:s/>7</text:span><text:span text:style-name="T17">●</text:span><text:span text:style-name="T15">W3</text:span><text:span text:style-name="T17"> </text:span><text:span text:style-name="T15">20.05.97 Út 30434-61900 f3- AR VO <text:s text:c="41"/>.</text:span></text:p>
      <text:p text:style-name="Obyčajný_20_text"><text:span text:style-name="T15">s <text:s/>8</text:span><text:span text:style-name="T17">●</text:span><text:span text:style-name="T15">W2</text:span><text:span text:style-name="T17"> </text:span><text:span text:style-name="T15">18.08.97 Po 50096-52294 f3- PO VO <text:s text:c="41"/>.</text:span></text:p>
      <text:p text:style-name="Obyčajný_20_text"><text:span text:style-name="T1">s <text:s/>9</text:span><text:span text:style-name="T5">●</text:span><text:span text:style-name="T1">W2</text:span><text:span text:style-name="T5"> </text:span><text:span text:style-name="T1">01.09.97 Po 22184-27263 f3- AR VO <text:s text:c="42"/></text:span></text:p>
      <text:p text:style-name="Obyčajný_20_text"><text:span text:style-name="T15">s <text:s/>9</text:span><text:span text:style-name="T17">●</text:span><text:span text:style-name="T15">W2</text:span><text:span text:style-name="T17"> </text:span><text:span text:style-name="T15">02.09.97 Út 43778- <text:s text:c="5"/>f3- AR MO <text:s text:c="41"/>.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4.11.97 Pá 98621-98884 f3- AR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7.11.97 Po 10924-31650 f3- AR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8.11.97 Út 47518-61318 f3- PO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9.11.97 St 70203-83882 f3- AR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20.11.97 Čt 93859-99559 f3- PO VO <text:s text:c="42"/></text:span></text:p>
      <text:p text:style-name="P3"/>
      <text:p text:style-name="Obyčajný_20_text"><text:span text:style-name="T5"><text:s text:c="2"/></text:span><text:span text:style-name="T1">Č <text:s/></text:span><text:span text:style-name="T7">13 Města (Ústí nad Labem) <text:s/>2 Kč</text:span><text:span text:style-name="T1"> 01.07.93 <text:s text:c="2"/></text:span></text:p>
      <text:p text:style-name="P3">s ZT W3 15.06.93 Út <text:s text:c="5"/>- <text:s text:c="5"/>f2- AR MO, známkový sešitek č.d. <text:s text:c="19"/></text:p>
      <text:p text:style-name="P3">s ZT W3 16.06.93 St <text:s text:c="5"/>- <text:s text:c="5"/>f2- GR MO <text:s text:c="42"/></text:p>
      <text:p text:style-name="P3">s ZT W3 17.06.93 Čt 937..- <text:s text:c="5"/>f2- AR MO <text:s text:c="42"/></text:p>
      <text:p text:style-name="P3">s ZT W3 18.06.93 Pá 127..-262.. f2- GR MO <text:s text:c="42"/></text:p>
      <text:p text:style-name="P19">s ZT W3 21.06.93 Po <text:s text:c="5"/>- <text:s text:c="5"/>f2- AR MO <text:s text:c="41"/>.</text:p>
      <text:p text:style-name="P3">s <text:s/>1 W2 16.08.93 Po <text:s text:c="5"/>- <text:s text:c="5"/>f2- MA MO <text:s text:c="42"/></text:p>
      <text:p text:style-name="P3">s <text:s/>1 W2 17.08.93 Út <text:s text:c="5"/>- <text:s text:c="5"/>f2- AR MO <text:s text:c="42"/></text:p>
      <text:p text:style-name="P3">s <text:s/>1 W2 18.08.93 St 67724- <text:s text:c="5"/>f2- AR MO <text:s text:c="42"/></text:p>
      <text:p text:style-name="P3">s <text:s/>1 W2 19.08.93 Čt 84547-84590 f2- AR MO <text:s text:c="42"/></text:p>
      <text:p text:style-name="P20"><text:span text:style-name="T36">s <text:s/>1 W2 20.08.93 Pá <text:s text:c="5"/>- <text:s text:c="5"/>f2- PO ?? <text:s text:c="4"/>najít doma </text:span><text:span text:style-name="T41">nenalezeno</text:span> <text:s text:c="15"/>.</text:p>
      <text:p text:style-name="P19">s <text:s/>2 W2 25.08.93 St <text:s text:c="5"/>- <text:s text:c="5"/>f2- GR MO <text:s text:c="41"/>.</text:p>
      <text:p text:style-name="P3">s <text:s/>3 W3 20.09.93 Po <text:s text:c="5"/>- <text:s text:c="5"/>f2- AR MO <text:s text:c="42"/></text:p>
      <text:p text:style-name="P3">s <text:s/>3 W3 21.09.93 Út <text:s text:c="5"/>- <text:s text:c="5"/>f2- AR MO <text:s text:c="42"/></text:p>
      <text:p text:style-name="P3">s <text:s/>3 W3 22.09.93 St 907..-94583 f2- AR MO <text:s text:c="42"/></text:p>
      <text:p text:style-name="P3">s <text:s/>3 W3 23.09.93 Čt 169..-292.. f2- KR MO <text:s text:c="42"/></text:p>
      <text:p text:style-name="P3">s <text:s/>3 W3 24.09.93 Pá 482..-556.. f2- AR MO <text:s text:c="42"/></text:p>
      <text:p text:style-name="P19">s <text:s/>3 W3 27.09.93 Po <text:s text:c="5"/>- <text:s text:c="5"/>f2- MA MO <text:s text:c="41"/>.</text:p>
      <text:p text:style-name="P3"><text:soft-page-break/>s <text:s/>4 W2 30.09.93 Čt 29163- <text:s text:c="5"/>f2- AR MO <text:s text:c="42"/></text:p>
      <text:p text:style-name="P3">s <text:s/>4 W2 01.10.93 Pá <text:s text:c="5"/>- <text:s text:c="5"/>f2- AR MO <text:s text:c="42"/></text:p>
      <text:p text:style-name="P3">s <text:s/>4 W2 04.10.93 Po 73794- <text:s text:c="5"/>f2- GR MO <text:s text:c="42"/></text:p>
      <text:p text:style-name="P3">s <text:s/>4 W2 05.10.93 Út 93278-93353 f2- AR MO, PL 93278 a 93353 vada stěru <text:s text:c="13"/></text:p>
      <text:p text:style-name="P3">s <text:s/>4 W2 06.10.93 St <text:s text:c="5"/>- <text:s text:c="5"/>f2- PO MO <text:s text:c="42"/></text:p>
      <text:p text:style-name="P3">s <text:s/>4 W2 07.10.93 Čt <text:s text:c="5"/>- <text:s text:c="5"/>f2- AR MO <text:s text:c="42"/></text:p>
      <text:p text:style-name="P3">s <text:s/>4 W2 08.10.93 Pá <text:s text:c="5"/>- <text:s text:c="5"/>f2- AR MO <text:s text:c="42"/></text:p>
      <text:p text:style-name="P3">s <text:s/>4 W2 11.10.93 Po <text:s text:c="5"/>- <text:s text:c="5"/>f2- AR MO <text:s text:c="42"/></text:p>
      <text:p text:style-name="P19">s <text:s/>4 W2 12.10.93 Út 55412- <text:s text:c="5"/>f2- GR MO <text:s text:c="41"/>.</text:p>
      <text:p text:style-name="P3">s <text:s/>5 W2 01.11.93 Po <text:s text:c="5"/>- <text:s text:c="5"/>f2- AR MO <text:s text:c="42"/></text:p>
      <text:p text:style-name="P3">s <text:s/>5 W2 02.11.93 Út <text:s text:c="5"/>- <text:s text:c="5"/>f2- AR MO <text:s text:c="42"/></text:p>
      <text:p text:style-name="P3">s <text:s/>5 W2 03.11.93 St <text:s text:c="5"/>- <text:s text:c="5"/>f2- AR MO <text:s text:c="42"/></text:p>
      <text:p text:style-name="P3">s <text:s/>5 W2 04.11.93 Čt <text:s text:c="5"/>- <text:s text:c="5"/>f2- GR MO <text:s text:c="42"/></text:p>
      <text:p text:style-name="P3">s <text:s/>5 W2 05.11.93 Pá <text:s text:c="5"/>- <text:s text:c="5"/>f2- AR MO <text:s text:c="42"/></text:p>
      <text:p text:style-name="P19">s <text:s/>5 W2 08.11.93 Po <text:s text:c="5"/>- <text:s text:c="5"/>f2- AR MO <text:s text:c="41"/>.</text:p>
      <text:p text:style-name="P3">s <text:s/>6 W2 01.12.93 St 07998- <text:s text:c="5"/>f2- AR MO <text:s text:c="42"/></text:p>
      <text:p text:style-name="P3">s <text:s/>6 W2 02.12.93 Čt <text:s text:c="5"/>- <text:s text:c="5"/>f2- AR MO <text:s text:c="42"/></text:p>
      <text:p text:style-name="P3">s <text:s/>6 W2 03.12.93 Pá 44486- <text:s text:c="5"/>f2- AR MO <text:s text:c="42"/></text:p>
      <text:p text:style-name="P19">s <text:s/>6 W2 06.12.93 Po <text:s text:c="5"/>- <text:s text:c="5"/>f2- AR MO, použité pro sešitek <text:s text:c="20"/>.</text:p>
      <text:p text:style-name="P3">s <text:s/>7 W3 09.12.94 Pá 99619-14561 f2- AR VO <text:s text:c="42"/></text:p>
      <text:p text:style-name="P19">s <text:s/>7 W3 12.12.94 Po 197..-458.. f2- GR VO <text:s text:c="41"/>.</text:p>
      <text:p text:style-name="P3">s <text:s/>8 W3 16.12.94 Pá 99022-14338 f2- AR VO,světlá OT barva, 2.č.d. <text:s text:c="18"/></text:p>
      <text:p text:style-name="P19">s <text:s/>8 W3 19.12.94 Po 23001-34965 f2- AR VO <text:s text:c="41"/>.</text:p>
      <text:p text:style-name="P3">s <text:s/>9 W3 27.12.94 Út 844..-082.. f2- GR VO,světlá OT f., chyb.nast.dat. 27 II 94 č.d.</text:p>
      <text:p text:style-name="Obyčajný_20_text"><text:span text:style-name="T1">s <text:s/>9</text:span><text:span text:style-name="T5">●</text:span><text:span text:style-name="T1">W3</text:span><text:span text:style-name="T5"> </text:span><text:span text:style-name="T1">28.12.94 St 13566-25006 f2- GR VO,světlá OT barva <text:s text:c="26"/></text:span></text:p>
      <text:p text:style-name="P3">s <text:s/>9 W3 02.01.95 Po 304..-32300 f2- GR VO,světlá OT barva <text:s text:c="26"/></text:p>
      <text:p text:style-name="P3">s <text:s/>9 W3 03.01.95 Út 576..-86938 f2- AR VO č.d.,MO č.d.,světlá OT barva <text:s text:c="13"/></text:p>
      <text:p text:style-name="P3">s <text:s/>9 W3 04.01.95 St 897..-052.. f2- AR VO,světlá OT barva <text:s text:c="26"/></text:p>
      <text:p text:style-name="P3"/>
      <text:p text:style-name="Obyčajný_20_text"><text:span text:style-name="T5"><text:s text:c="2"/></text:span><text:span text:style-name="T1">Č <text:s/></text:span><text:span text:style-name="T7">14 Města (Český Krumlov) <text:s text:c="2"/>3 Kč</text:span><text:span text:style-name="T1"> 01.07.93 <text:s text:c="2"/></text:span></text:p>
      <text:p text:style-name="P3">s ZT W3 25.01.93 Po 579..-707.. f2- AR MO <text:s text:c="42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26.01.93 Út 323..- <text:s text:c="5"/>f2- AR MO <text:s text:c="42"/></text:span></text:p>
      <text:p text:style-name="P3">s ZT W3 27.01.93 St 39809- <text:s text:c="5"/>f2- GR MO <text:s text:c="42"/></text:p>
      <text:p text:style-name="P3">s ZT W3 28.01.93 Čt <text:s text:c="5"/>- <text:s text:c="5"/>f2- AR MO <text:s text:c="42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29.01.93 Pá 640..-056.. f2- GR MO <text:s text:c="42"/></text:span></text:p>
      <text:p text:style-name="P3">s ZT W3 01.02.93 Po <text:s text:c="5"/>- <text:s text:c="5"/>f2- GR MO <text:s text:c="42"/></text:p>
      <text:p text:style-name="P3">s ZT W3 02.02.93 Út 119..- <text:s text:c="5"/>f2- AR MO <text:s text:c="42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03.02.93 St 879..- <text:s text:c="5"/>f2- AR MO <text:s text:c="42"/></text:span></text:p>
      <text:p text:style-name="P3">s ZT W3 04.02.93 Čt <text:s text:c="5"/>- <text:s text:c="5"/>f2- AR MO <text:s text:c="42"/></text:p>
      <text:p text:style-name="Obyčajný_20_text"><text:span text:style-name="T15">s ZT</text:span><text:span text:style-name="T17">●</text:span><text:span text:style-name="T15">W3</text:span><text:span text:style-name="T17"> </text:span><text:span text:style-name="T15">05.02.93 Pá 829..-021.. f2- GR MO <text:s text:c="41"/>.</text:span></text:p>
      <text:p text:style-name="Obyčajný_20_text"><text:span text:style-name="T1">s <text:s/>1 W3</text:span><text:span text:style-name="T5"> </text:span><text:span text:style-name="T1">19.05.93 St 57760-850.. f2- AR MO <text:s text:c="42"/></text:span></text:p>
      <text:p text:style-name="P3">s <text:s/>1 W3 20.05.93 Čt <text:s text:c="5"/>- <text:s text:c="5"/>f2- AR MO <text:s text:c="42"/></text:p>
      <text:p text:style-name="Obyčajný_20_text"><text:span text:style-name="T1">s <text:s/>1</text:span><text:span text:style-name="T5">●</text:span><text:span text:style-name="T1">W3</text:span><text:span text:style-name="T5"> </text:span><text:span text:style-name="T1">21.05.93 Pá 450..- <text:s text:c="5"/>f2- GR MO <text:s text:c="42"/></text:span></text:p>
      <text:p text:style-name="Obyčajný_20_text"><text:span text:style-name="T1">s <text:s/>1</text:span><text:span text:style-name="T5">●</text:span><text:span text:style-name="T1">W3</text:span><text:span text:style-name="T5"> </text:span><text:span text:style-name="T1">24.05.93 Po 765..-76800 f2- AR MO <text:s text:c="42"/></text:span></text:p>
      <text:p text:style-name="P3">s <text:s/>1 W3 25.05.93 Út 988..-26799 f2- AR MO <text:s text:c="42"/></text:p>
      <text:p text:style-name="P3">s <text:s/>1 W3 26.05.93 St 15386- <text:s text:c="5"/>f2- AR MO <text:s text:c="42"/></text:p>
      <text:p text:style-name="P19">s <text:s/>1 W3 27.05.93 Čt <text:s text:c="5"/>- <text:s text:c="5"/>f2- AR MO <text:s text:c="41"/>.</text:p>
      <text:p text:style-name="P3">n <text:s/>2 W2 30.08.93 Po <text:s text:c="5"/>- <text:s text:c="5"/>f2- PM <text:s text:c="45"/></text:p>
      <text:p text:style-name="P3">s <text:s/>2 W2 31.08.93 Út <text:s text:c="5"/>- <text:s text:c="5"/>f2- AR MO <text:s text:c="42"/></text:p>
      <text:p text:style-name="P3">s <text:s/>2 W2 01.09.93 St <text:s text:c="5"/>- <text:s text:c="5"/>f2- AR MO <text:s text:c="42"/></text:p>
      <text:p text:style-name="P3">s <text:s/>2 W2 03.09.93 Pá <text:s text:c="5"/>- <text:s text:c="5"/>f2- AR MO <text:s text:c="42"/></text:p>
      <text:p text:style-name="P3">s <text:s/>2 W2 06.09.93 Po <text:s text:c="5"/>- <text:s text:c="5"/>f2- AR MO <text:s text:c="42"/></text:p>
      <text:p text:style-name="P19">s <text:s/>2 W2 07.09.93 Út <text:s text:c="5"/>- <text:s text:c="5"/>f2- KR MO <text:s text:c="41"/>.</text:p>
      <text:p text:style-name="P3">s <text:s/>3 W3 02.11.93 Út 010..- <text:s text:c="5"/>f2- GR MO <text:s text:c="42"/></text:p>
      <text:p text:style-name="P3">s <text:s/>3 W3 03.11.93 St 381..- <text:s text:c="5"/>f2- AR MO <text:s text:c="42"/></text:p>
      <text:p text:style-name="P3">s <text:s/>3 W3 04.11.93 Čt <text:s text:c="5"/>- <text:s text:c="5"/>f2- AR MO <text:s text:c="42"/></text:p>
      <text:p text:style-name="P3">s <text:s/>3 W3 05.11.93 Pá 835..- <text:s text:c="5"/>f2- AR MO <text:s text:c="42"/></text:p>
      <text:p text:style-name="Obyčajný_20_text"><text:span text:style-name="T1">s <text:s/>3</text:span><text:span text:style-name="T5">●</text:span><text:span text:style-name="T1">W3 08</text:span><text:span text:style-name="T5">●</text:span><text:span text:style-name="T1">11.93 Po 338..-36400 f2- AR MO <text:s text:c="42"/></text:span></text:p>
      <text:p text:style-name="P3">s <text:s/>3 W3 09.11.93 Út <text:s text:c="5"/>- <text:s text:c="5"/>f2- AR MO <text:s text:c="42"/></text:p>
      <text:p text:style-name="P3">s <text:s/>3 W3 10.11.93 St 009..- <text:s text:c="5"/>f2- GR MO <text:s text:c="42"/></text:p>
      <text:p text:style-name="P3">s <text:s/>3 W3 11.11.93 Čt <text:s text:c="5"/>- <text:s text:c="5"/>f2- AR MO <text:s text:c="42"/></text:p>
      <text:p text:style-name="P19">s <text:s/>3 W3 12.11.93 Pá <text:s text:c="5"/>- <text:s text:c="5"/>f2- AR MO <text:s text:c="41"/>.</text:p>
      <text:p text:style-name="P3">s <text:s/>4 W2 26.11.93 Pá 44513- <text:s text:c="5"/>f2- AR MO <text:s text:c="42"/></text:p>
      <text:p text:style-name="P3">s <text:s/>4 W2 27.11.93 So <text:s text:c="5"/>- <text:s text:c="5"/>f2- AR MO <text:s text:c="42"/></text:p>
      <text:p text:style-name="P19">s <text:s/>4 W2 29.11.93 Po <text:s text:c="5"/>- <text:s text:c="5"/>f2- AR MO <text:s text:c="41"/>.</text:p>
      <text:p text:style-name="P3">s <text:s/>5 W2 04.01.94 Út <text:s text:c="5"/>- <text:s text:c="5"/>f2- AR VO <text:s text:c="42"/></text:p>
      <text:p text:style-name="P3"><text:soft-page-break/>s <text:s/>5 W2 05.01.94 St <text:s text:c="5"/>- <text:s text:c="5"/>f2- AR VO <text:s text:c="42"/></text:p>
      <text:p text:style-name="P3">s <text:s/>5 W2 06.01.94 Čt <text:s text:c="5"/>- <text:s text:c="5"/>f2- AR VO <text:s text:c="42"/></text:p>
      <text:p text:style-name="P3">s <text:s/>5 W2 07.01.94 Pá <text:s text:c="5"/>- <text:s text:c="5"/>f2- AR VO <text:s text:c="42"/></text:p>
      <text:p text:style-name="P3">s <text:s/>5 W2 10.01.94 Po <text:s text:c="5"/>- <text:s text:c="5"/>f2- AR VO <text:s text:c="42"/></text:p>
      <text:p text:style-name="P3">s <text:s/>5 W2 11.01.94 Út <text:s text:c="5"/>- <text:s text:c="5"/>f2- AR VO <text:s text:c="42"/></text:p>
      <text:p text:style-name="P3">s <text:s/>5 W2 12.01.94 St <text:s text:c="5"/>- <text:s text:c="5"/>f2- AR VO <text:s text:c="42"/></text:p>
      <text:p text:style-name="P3">s <text:s/>5 W2 13.01.94 Čt <text:s text:c="5"/>- <text:s text:c="5"/>f2- AR VO <text:s text:c="42"/></text:p>
      <text:p text:style-name="P19">s <text:s/>5 W2 14.01.94 Pá <text:s text:c="5"/>- <text:s text:c="5"/>f2- AR VO <text:s text:c="41"/>.</text:p>
      <text:p text:style-name="P3">s <text:s/>6 W2 31.01.94 Po <text:s text:c="5"/>- <text:s text:c="5"/>f2- AR VO <text:s text:c="42"/></text:p>
      <text:p text:style-name="P3">s <text:s/>6 W2 01.02.94 Út <text:s text:c="5"/>- <text:s text:c="5"/>f2- AR VO <text:s text:c="42"/></text:p>
      <text:p text:style-name="Obyčajný_20_text"><text:span text:style-name="T1">s <text:s/>6</text:span><text:span text:style-name="T5">●</text:span><text:span text:style-name="T1">W2</text:span><text:span text:style-name="T5"> </text:span><text:span text:style-name="T1">02.02.94 St 65685- <text:s text:c="5"/>f2- AR VO <text:s text:c="42"/></text:span></text:p>
      <text:p text:style-name="P3"/>
      <text:p text:style-name="Obyčajný_20_text"><text:span text:style-name="T5"><text:s text:c="2"/></text:span><text:span text:style-name="T1">Č <text:s/></text:span><text:span text:style-name="T7">15 Města (Plzeň) <text:s text:c="10"/>5 Kč</text:span><text:span text:style-name="T1"> 01.07.93 <text:s text:c="2"/></text:span></text:p>
      <text:p text:style-name="P3">s ZT W3 05.04.93 Po <text:s text:c="5"/>- <text:s text:c="5"/>f2- GR MO <text:s text:c="42"/></text:p>
      <text:p text:style-name="Obyčajný_20_text"><text:span text:style-name="T15">s ZT</text:span><text:span text:style-name="T17">●</text:span><text:span text:style-name="T15">W3</text:span><text:span text:style-name="T17"> </text:span><text:span text:style-name="T15">06.04.93 Út 009..-271.. f2- GR MO <text:s text:c="41"/>.</text:span></text:p>
      <text:p text:style-name="P3">s <text:s/>1 W2 08.09.93 St 69468- <text:s text:c="5"/>f2- AR MO <text:s text:c="42"/></text:p>
      <text:p text:style-name="P3">s <text:s/>1 W2 09.09.93 Čt <text:s text:c="5"/>- <text:s text:c="5"/>f2- GR MO <text:s text:c="42"/></text:p>
      <text:p text:style-name="P3">s <text:s/>1 W2 10.09.93 Pá <text:s text:c="5"/>- <text:s text:c="5"/>f2- AR MO <text:s text:c="42"/></text:p>
      <text:p text:style-name="P3">s <text:s/>1 W2 13.09.93 Po 26113-33549 f2- AR MO, PL 26113-15 posun hodnoty dolu do domu <text:s text:c="2"/></text:p>
      <text:p text:style-name="P3">s <text:s/>1 W2 14.09.93 Út 59201- <text:s text:c="5"/>f2- AR MO <text:s text:c="42"/></text:p>
      <text:p text:style-name="P3">s <text:s/>1 W2 15.09.93 St 10407- <text:s text:c="5"/>f2- GR MO <text:s text:c="42"/></text:p>
      <text:p text:style-name="P19">s <text:s/>1 W2 16.09.93 Čt 16101-16916 f2- AR MO <text:s text:c="41"/>.</text:p>
      <text:p text:style-name="Obyčajný_20_text"><text:span text:style-name="T1">s <text:s/>2</text:span><text:span text:style-name="T5">●</text:span><text:span text:style-name="T1">W3</text:span><text:span text:style-name="T5"> </text:span><text:span text:style-name="T1">16.11.93 Út 848..-890.. f2- AR MO <text:s text:c="42"/></text:span></text:p>
      <text:p text:style-name="Obyčajný_20_text"><text:span text:style-name="T1">s <text:s/>2</text:span><text:span text:style-name="T5">●</text:span><text:span text:style-name="T1">W3</text:span><text:span text:style-name="T5"> </text:span><text:span text:style-name="T1">17.11.93 St 03201-162.. f2- AR MO <text:s text:c="42"/></text:span></text:p>
      <text:p text:style-name="Obyčajný_20_text"><text:span text:style-name="T1">s <text:s/>2</text:span><text:span text:style-name="T5">●</text:span><text:span text:style-name="T1">W3</text:span><text:span text:style-name="T5"> </text:span><text:span text:style-name="T1">18.11.93 Čt 479..-48570 f2- PO MO <text:s text:c="42"/></text:span></text:p>
      <text:p text:style-name="Obyčajný_20_text"><text:span text:style-name="T15">s <text:s/>2</text:span><text:span text:style-name="T17">●</text:span><text:span text:style-name="T15">W3</text:span><text:span text:style-name="T17"> </text:span><text:span text:style-name="T15">19.11.93 Pá 687..- <text:s text:c="5"/>f2- PO MO <text:s text:c="41"/>.</text:span></text:p>
      <text:p text:style-name="Obyčajný_20_text"><text:span text:style-name="T1">s <text:s/>3</text:span><text:span text:style-name="T5">●</text:span><text:span text:style-name="T1">W2</text:span><text:span text:style-name="T5"> </text:span><text:span text:style-name="T1">07.12.93 Út 12001-271.. f2- AR MO <text:s text:c="42"/></text:span></text:p>
      <text:p text:style-name="Obyčajný_20_text"><text:span text:style-name="T1">s <text:s/>3 W2</text:span><text:span text:style-name="T5"> </text:span><text:span text:style-name="T1">08.12.93 St 28803-59348 f2- PO MO č.d., VO č.d. <text:s text:c="28"/></text:span></text:p>
      <text:p text:style-name="P3">s <text:s/>3 W2 09.12.93 Čt 09582- <text:s text:c="5"/>f2- AR MO <text:s text:c="42"/></text:p>
      <text:p text:style-name="P3">s <text:s/>3 W2 10.12.93 Pá 17650- <text:s text:c="5"/>f2- AR MO <text:s text:c="42"/></text:p>
      <text:p text:style-name="P3">s <text:s/>3 W2 13.12.93 Po 52225-90167 f2- AR MO <text:s text:c="42"/></text:p>
      <text:p text:style-name="P19">s <text:s/>3 W2 14.12.93 Út 12315-12334 f2- AR MO <text:s text:c="41"/>.</text:p>
      <text:p text:style-name="Obyčajný_20_text"><text:span text:style-name="T1">s <text:s/>4</text:span><text:span text:style-name="T5">●</text:span><text:span text:style-name="T1">W3</text:span><text:span text:style-name="T5"> </text:span><text:span text:style-name="T1">28.02.94 Po 980..-987.. f2- PO MO <text:s text:c="42"/></text:span></text:p>
      <text:p text:style-name="Obyčajný_20_text"><text:span text:style-name="T1">s <text:s/>4</text:span><text:span text:style-name="T5">●</text:span><text:span text:style-name="T1">W3</text:span><text:span text:style-name="T5"> </text:span><text:span text:style-name="T1">01.03.94 Út 05739-263.. f2- GR MO <text:s text:c="42"/></text:span></text:p>
      <text:p text:style-name="Obyčajný_20_text"><text:span text:style-name="T1">s <text:s/>4</text:span><text:span text:style-name="T5">●</text:span><text:span text:style-name="T1">W3</text:span><text:span text:style-name="T5"> </text:span><text:span text:style-name="T1">02.03.94 St 48412-578.. f2- PO MO <text:s text:c="42"/></text:span></text:p>
      <text:p text:style-name="P3">s <text:s/>4 W3 03.03.94 Čt 425..- <text:s text:c="5"/>f2- GR MO <text:s text:c="42"/></text:p>
      <text:p text:style-name="Obyčajný_20_text"><text:span text:style-name="T1">s <text:s/>4</text:span><text:span text:style-name="T5">●</text:span><text:span text:style-name="T1">W3</text:span><text:span text:style-name="T5"> </text:span><text:span text:style-name="T1">04.03.94 Pá 996..- <text:s text:c="5"/>f2- AR MO <text:s text:c="42"/></text:span></text:p>
      <text:p text:style-name="P3">s <text:s/>4 W3 08.03.94 Út 416..- <text:s text:c="5"/>f2- GR MO <text:s text:c="42"/></text:p>
      <text:p text:style-name="Obyčajný_20_text"><text:span text:style-name="T1">s <text:s/>4</text:span><text:span text:style-name="T5">●</text:span><text:span text:style-name="T1">W3</text:span><text:span text:style-name="T5"> </text:span><text:span text:style-name="T1">09.03.94 St 797..-875.. f2- AR MO <text:s text:c="42"/></text:span></text:p>
      <text:p text:style-name="P3">s <text:s/>4 W3 11.03.94 Pá <text:s text:c="5"/>- <text:s text:c="5"/>f2- GR MO <text:s text:c="42"/></text:p>
      <text:p text:style-name="P3">s <text:s/>4 W3 14.03.94 Po <text:s text:c="5"/>- <text:s text:c="5"/>f2- MA MO <text:s text:c="42"/></text:p>
      <text:p text:style-name="P3"/>
      <text:p text:style-name="Obyčajný_20_text"><text:span text:style-name="T5"><text:s text:c="2"/></text:span><text:span text:style-name="T1">Č <text:s/></text:span><text:span text:style-name="T7">16 Města (Olomouc) <text:s text:c="8"/>8 Kč</text:span><text:span text:style-name="T1"> 01.07.93 <text:s text:c="2"/></text:span></text:p>
      <text:p text:style-name="P3">s ZT W3 13.04.93 Út 83311-08357 f2- GR <text:s text:c="45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14.04.93 St 090..-395.. f2- GR <text:s text:c="45"/></text:span></text:p>
      <text:p text:style-name="P3">s ZT W3 15.04.93 Čt 015..-07333 f2- GR <text:s text:c="45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16.04.93 Pá 43930-741.. f2- AR <text:s text:c="45"/></text:span></text:p>
      <text:p text:style-name="Obyčajný_20_text"><text:span text:style-name="T15">s ZT</text:span><text:span text:style-name="T17">●</text:span><text:span text:style-name="T15">W3</text:span><text:span text:style-name="T17"> </text:span><text:span text:style-name="T15">19.04.93 Po 093..- <text:s text:c="5"/>f2- AR <text:s text:c="44"/>.</text:span></text:p>
      <text:p text:style-name="P3">s <text:s/>1 W3 16.03.94 St <text:s text:c="5"/>- <text:s text:c="5"/>f2- AR <text:s text:c="45"/></text:p>
      <text:p text:style-name="P3">s <text:s/>1 W3 17.03.94 Čt 64251-84299 f2- AR <text:s text:c="45"/></text:p>
      <text:p text:style-name="P3">s <text:s/>1 W3 18.03.94 Pá <text:s text:c="5"/>- <text:s text:c="5"/>f2- AR <text:s text:c="45"/></text:p>
      <text:p text:style-name="P3">s <text:s/>1 W3 21.03.94 Po <text:s text:c="5"/>- <text:s text:c="5"/>f2- AR <text:s text:c="45"/></text:p>
      <text:p text:style-name="P3">s <text:s/>1 W3 22.03.94 Út 285..- <text:s text:c="5"/>f2- AR <text:s text:c="45"/></text:p>
      <text:p text:style-name="P3">s <text:s/>1 W3 23.03.94 St <text:s text:c="5"/>- <text:s text:c="5"/>f2- AR <text:s text:c="45"/></text:p>
      <text:p text:style-name="P3">s <text:s/>1 W3 24.03.94 Čt 72454-907.. f2- MA <text:s text:c="45"/></text:p>
      <text:p text:style-name="P3">s <text:s/>1 W3 25.03.94 Pá <text:s text:c="5"/>- <text:s text:c="5"/>f2- AR <text:s text:c="45"/></text:p>
      <text:p text:style-name="P3">s <text:s/>1 W3 28.03.94 Po <text:s text:c="5"/>- <text:s text:c="5"/>f2- AR <text:s text:c="45"/></text:p>
      <text:p text:style-name="P3">s <text:s/>1 W3 29.03.94 Út <text:s text:c="5"/>- <text:s text:c="5"/>f2- AR <text:s text:c="45"/></text:p>
      <text:p text:style-name="P3">s <text:s/>1 W3 30.03.94 St 669..-746.. f2- AR <text:s text:c="45"/></text:p>
      <text:p text:style-name="P3"/>
      <text:p text:style-name="Obyčajný_20_text"><text:span text:style-name="T5"><text:s text:c="2"/></text:span><text:span text:style-name="T1">Č <text:s/></text:span><text:span text:style-name="T7">17 Města (Hradec Králové) <text:s/>10 Kč</text:span><text:span text:style-name="T1"> 01.07.93 <text:s text:c="2"/></text:span></text:p>
      <text:p text:style-name="P3">s ZT W3 15.02.93 Po 865..-211.. f2- AR VO <text:s text:c="42"/></text:p>
      <text:p text:style-name="P3">s ZT W3 16.02.93 Út 62022- <text:s text:c="5"/>f2- AR MO, nedotisk OT č.d. <text:s text:c="24"/></text:p>
      <text:p text:style-name="P3">s ZT W3 17.02.93 St <text:s text:c="5"/>- <text:s text:c="5"/>f2- GR MO <text:s text:c="42"/></text:p>
      <text:p text:style-name="P19">s ZT W3 18.02.93 Čt 708..-032.. f2- GR MO <text:s text:c="41"/>.</text:p>
      <text:p text:style-name="P3">s <text:s/>1 W2 10.04.96 St 644..- <text:s text:c="5"/>f2- PO MO <text:s text:c="42"/></text:p>
      <text:p text:style-name="P3"><text:soft-page-break/>s <text:s/>1 W2 11.04.96 Čt 905..-977.. f2- PO MO <text:s text:c="42"/></text:p>
      <text:p text:style-name="P3">s <text:s/>1 W2 12.04.96 Pá <text:s text:c="5"/>- <text:s text:c="5"/>f2- AR MO <text:s text:c="42"/></text:p>
      <text:p text:style-name="P3">s <text:s/>1 W2 15.04.96 Po <text:s text:c="5"/>- <text:s text:c="5"/>f2- AR MO <text:s text:c="42"/></text:p>
      <text:p text:style-name="P3">s <text:s/>1 W2 18.04.96 Čt <text:s text:c="5"/>- <text:s text:c="5"/>f2- AR MO <text:s text:c="42"/></text:p>
      <text:p text:style-name="P19">s <text:s/>1 W2 19.04.96 Pá <text:s text:c="5"/>- <text:s text:c="5"/>f2- AR MO <text:s text:c="41"/>.</text:p>
      <text:p text:style-name="Obyčajný_20_text"><text:span text:style-name="T1">s <text:s/>2</text:span><text:span text:style-name="T5">●</text:span><text:span text:style-name="T1">W2</text:span><text:span text:style-name="T5"> </text:span><text:span text:style-name="T1">20.08.97 St 69544-83643 f3- PO VO <text:s text:c="42"/></text:span></text:p>
      <text:p text:style-name="Obyčajný_20_text"><text:span text:style-name="T1">s <text:s/>2</text:span><text:span text:style-name="T5">●</text:span><text:span text:style-name="T1">W2</text:span><text:span text:style-name="T5"> </text:span><text:span text:style-name="T1">21.08.97 Čt 95640-12951 f3- AR VO <text:s text:c="42"/></text:span></text:p>
      <text:p text:style-name="Obyčajný_20_text"><text:span text:style-name="T1">s <text:s/>2</text:span><text:span text:style-name="T5">●</text:span><text:span text:style-name="T1">W2</text:span><text:span text:style-name="T5"> </text:span><text:span text:style-name="T1">22.08.97 Pá 13891-18007 f3- AR VO <text:s text:c="42"/></text:span></text:p>
      <text:p text:style-name="P3"/>
      <text:p text:style-name="Obyčajný_20_text"><text:span text:style-name="T5"><text:s text:c="2"/></text:span><text:span text:style-name="T1">Č <text:s/></text:span><text:span text:style-name="T7">18 Města (Praha) <text:s text:c="10"/>20 Kč</text:span><text:span text:style-name="T1"> 01.07.93 <text:s text:c="2"/></text:span></text:p>
      <text:p text:style-name="P3">n ZT W3 30.03.93 Út <text:s text:c="5"/>- <text:s text:c="5"/>f2- AR <text:s text:c="45"/></text:p>
      <text:p text:style-name="P3">s ZT W3 31.03.93 St 25504-470.. f2- GR <text:s text:c="45"/></text:p>
      <text:p text:style-name="P3">s ZT W3 01.04.93 Čt 70033-03427 f2- GR <text:s text:c="45"/></text:p>
      <text:p text:style-name="P19">s ZT W3 02.04.93 Pá 139..-343.. f2- AR <text:s text:c="44"/>.</text:p>
      <text:p text:style-name="P3">s <text:s/>1 W3 14.09.93 Út 741..-941.. f2- AR <text:s text:c="45"/></text:p>
      <text:p text:style-name="P3">s <text:s/>1 W3 15.09.93 St 965..- <text:s text:c="5"/>f2- AR <text:s text:c="45"/></text:p>
      <text:p text:style-name="P3">s <text:s/>1 W3 16.09.93 Čt <text:s text:c="5"/>- <text:s text:c="5"/>f2- AR <text:s text:c="45"/></text:p>
      <text:p text:style-name="P3">n <text:s/>1 W3 17.09.93 Pá <text:s text:c="5"/>- <text:s text:c="5"/>f2- MA <text:s text:c="45"/></text:p>
      <text:p text:style-name="P3"/>
      <text:p text:style-name="Obyčajný_20_text"><text:span text:style-name="T5">● </text:span><text:span text:style-name="T1">Č <text:s/></text:span><text:span text:style-name="T7">19 Města (Opava) <text:s text:c="10"/>50 Kč</text:span><text:span text:style-name="T1"> 01.07.93 <text:s text:c="2"/></text:span></text:p>
      <text:p text:style-name="P3">s ZT W3 22.06.93 Út 556..-558.. f2- GR <text:s text:c="45"/></text:p>
      <text:p text:style-name="P3">s ZT W3 23.06.93 St 60151-70873 f2- AR <text:s text:c="45"/></text:p>
      <text:p text:style-name="Obyčajný_20_text"><text:span text:style-name="T1">s ZT</text:span><text:span text:style-name="T5">●</text:span><text:span text:style-name="T1">W3 24.06.93 Čt 832..-11782 f2- MA <text:s text:c="45"/></text:span></text:p>
      <text:p text:style-name="P3"/>
      <text:p text:style-name="Obyčajný_20_text"><text:span text:style-name="T5">● </text:span><text:span text:style-name="T1">Č <text:s/>20 MS ve veslování <text:s text:c="8"/>3 Kč 18.08.93 <text:s text:c="2"/></text:span></text:p>
      <text:p text:style-name="P3">s ZT W3 20.07.93 Út <text:s text:c="5"/>- <text:s text:c="5"/>f2- SP Široké okraje, 2.č.d. <text:s text:c="23"/></text:p>
      <text:p text:style-name="Obyčajný_20_text"><text:span text:style-name="T1">s ZT</text:span><text:span text:style-name="T5">●</text:span><text:span text:style-name="T1">W3 21.07.93 St </text:span><text:span text:style-name="T7">678..</text:span><text:span text:style-name="T1">- <text:s text:c="5"/>f2- GR Široké okraje <text:s text:c="31"/></text:span></text:p>
      <text:p text:style-name="P3">s ZT W3 22.07.93 Čt 826..-94775 f2- AR Široké okraje <text:s text:c="31"/></text:p>
      <text:p text:style-name="P3"/>
      <text:p text:style-name="Obyčajný_20_text"><text:span text:style-name="T5">● </text:span><text:span text:style-name="T1">Č <text:s/>21 Osobnosti (A. Sedláček) 2 Kč 26.08.93 <text:s text:c="2"/></text:span></text:p>
      <text:p text:style-name="Obyčajný_20_text"><text:span text:style-name="T1">s ZT</text:span><text:span text:style-name="T5">●</text:span><text:span text:style-name="T1">W3 02.07.93 Pá </text:span><text:span text:style-name="T7">86654</text:span><text:span text:style-name="T1">-919.. f2- AR <text:s text:c="45"/></text:span></text:p>
      <text:p text:style-name="P3">s ZT W3 07.07.93 St 33981- <text:s text:c="5"/>f2- AR <text:s text:c="45"/></text:p>
      <text:p text:style-name="P3">s ZT W3 08.07.93 Čt <text:s text:c="5"/>- <text:s text:c="5"/>f2- AR <text:s text:c="45"/></text:p>
      <text:p text:style-name="P3">s ZT W3 09.07.93 Pá 006..- <text:s text:c="5"/>f2- AR <text:s text:c="45"/></text:p>
      <text:p text:style-name="P3"/>
      <text:p text:style-name="Obyčajný_20_text"><text:span text:style-name="T5"><text:s text:c="2"/></text:span><text:span text:style-name="T1">Č <text:s/>22 Osobnosti (E. Čech) <text:s text:c="4"/>3 Kč 26.08.93 <text:s text:c="2"/></text:span></text:p>
      <text:p text:style-name="P3">s ZT W3 14.07.93 St 26234- <text:s text:c="5"/>f2- AR <text:s text:c="45"/></text:p>
      <text:p text:style-name="P3">s ZT W3 15.07.93 Čt 516..- <text:s text:c="5"/>f2- AR <text:s text:c="45"/></text:p>
      <text:p text:style-name="P3">s ZT W3 16.07.93 Pá <text:s text:c="5"/>- <text:s text:c="5"/>f2- AR <text:s text:c="45"/></text:p>
      <text:p text:style-name="P3">s ZT W3 19.07.93 Po <text:s text:c="5"/>- <text:s text:c="5"/>f2- AR <text:s text:c="45"/></text:p>
      <text:p text:style-name="P3">s ZT W3 20.07.93 Út <text:s text:c="5"/>- <text:s text:c="5"/>f2- AR 1.č.d. <text:s text:c="38"/></text:p>
      <text:p text:style-name="P3"/>
      <text:p text:style-name="Obyčajný_20_text"><text:span text:style-name="T5"><text:s text:c="2"/></text:span><text:span text:style-name="T1">Č <text:s/>23 Ochrana přírody-Stromy <text:s/>5 Kč 26.10.93 <text:s text:c="2"/></text:span></text:p>
      <text:p text:style-name="P3">s ZT W3 11.08.93 St <text:s text:c="5"/>- <text:s text:c="5"/>f2- AR Široké okraje <text:s text:c="31"/></text:p>
      <text:p text:style-name="P3">s ZT W3 12.08.93 Čt 29820- <text:s text:c="5"/>f2- AR Široké okraje <text:s text:c="31"/></text:p>
      <text:p text:style-name="P3">s ZT W3 13.08.93 Pá <text:s text:c="5"/>- <text:s text:c="5"/>f2- AR Široké okraje <text:s text:c="31"/></text:p>
      <text:p text:style-name="P3"/>
      <text:p text:style-name="Obyčajný_20_text"><text:span text:style-name="T5"><text:s text:c="2"/></text:span><text:span text:style-name="T1">Č <text:s/>24 Ochrana přírody-Stromy <text:s/>7 Kč 26.10.93 <text:s text:c="2"/></text:span></text:p>
      <text:p text:style-name="P3">s ZT W3 27.04.93 Út <text:s text:c="5"/>- <text:s text:c="5"/>f2- AR Široké okraje <text:s text:c="31"/></text:p>
      <text:p text:style-name="P3">s ZT W3 28.04.93 St 112..-153.. f2- AR Široké okraje <text:s text:c="31"/></text:p>
      <text:p text:style-name="P3">s ZT W3 29.04.93 Čt 19081-36927 f2- AR Široké okraje, 1.č.d. <text:s text:c="23"/></text:p>
      <text:p text:style-name="P3"/>
      <text:p text:style-name="Obyčajný_20_text"><text:span text:style-name="T5"><text:s text:c="2"/></text:span><text:span text:style-name="T1">Č <text:s/>25 Ochrana přírody-Stromy <text:s/>9 Kč 26.10.93 <text:s text:c="2"/></text:span></text:p>
      <text:p text:style-name="P3">s ZT W3 17.08.93 Út 91397- <text:s text:c="5"/>f2- AR Široké okraje <text:s text:c="31"/></text:p>
      <text:p text:style-name="P3">s ZT W3 18.08.93 St <text:s text:c="5"/>- <text:s text:c="5"/>f2- AR Široké okraje <text:s text:c="31"/></text:p>
      <text:p text:style-name="P3">s ZT W3 19.08.93 Čt 221..- <text:s text:c="5"/>f2- AR Široké okraje <text:s text:c="31"/></text:p>
      <text:p text:style-name="P3"/>
      <text:p text:style-name="Obyčajný_20_text"><text:span text:style-name="T5">● </text:span><text:span text:style-name="T1">Č <text:s/>26 Vánoce 1993 <text:s text:c="12"/>2 Kč 08.11.93 <text:s text:c="2"/></text:span></text:p>
      <text:p text:style-name="P3">s ZT W3 28.09.93 Út 761..- <text:s text:c="5"/>f2- AR <text:s text:c="45"/></text:p>
      <text:p text:style-name="Obyčajný_20_text"><text:span text:style-name="T1">s ZT</text:span><text:span text:style-name="T5">●</text:span><text:span text:style-name="T1">W3 29.09.93 St <text:s text:c="5"/>- <text:s text:c="5"/>f2- AR <text:s text:c="5"/></text:span><text:span text:style-name="T7">869..</text:span><text:span text:style-name="T1"> <text:s text:c="34"/></text:span></text:p>
      <text:p text:style-name="P3">s ZT W3 30.09.93 Čt <text:s text:c="5"/>- <text:s text:c="5"/>f2- AR <text:s text:c="45"/></text:p>
      <text:p text:style-name="P3">s ZT W3 01.10.93 Pá 47040-50555 f2- AR <text:s text:c="45"/></text:p>
      <text:p text:style-name="P3">s ZT W3 04.10.93 Po <text:s text:c="5"/>- <text:s text:c="5"/>f2- AR <text:s text:c="45"/></text:p>
      <text:p text:style-name="P3"/>
      <text:p text:style-name="Obyčajný_20_text"><text:span text:style-name="T5"><text:s text:c="2"/></text:span><text:span text:style-name="T1">Č <text:s/>30 Česká hudba(J.Kubelík) <text:s/>3 Kč 19.01.94 <text:s text:c="2"/></text:span></text:p>
      <text:p text:style-name="P3">s ZT W3 29.11.93 Po <text:s text:c="5"/>- <text:s text:c="5"/>f2- AR Široké okraje <text:s text:c="31"/></text:p>
      <text:p text:style-name="P3"><text:soft-page-break/>s ZT W3 30.11.93 Út 73839-73876 f2- AR Široké okraje <text:s text:c="31"/></text:p>
      <text:p text:style-name="P3">s ZT W3 01.12.93 St 18503- <text:s text:c="5"/>f2- AR Široké okraje <text:s text:c="31"/></text:p>
      <text:p text:style-name="P3">s ZT W3 02.12.93 Čt 288..-30048 f2- MA Široké okraje, 1.č.d. <text:s text:c="23"/></text:p>
      <text:p text:style-name="P3"/>
      <text:p text:style-name="Obyčajný_20_text"><text:span text:style-name="T5"><text:s text:c="2"/></text:span><text:span text:style-name="T1">Č <text:s/>31 mezinárodní rok rodiny 2 Kč 19.01.94 <text:s text:c="2"/></text:span></text:p>
      <text:p text:style-name="P3">n ZT W3 22.11.93 Po <text:s text:c="5"/>- <text:s text:c="5"/>f2- MA Široké okraje <text:s text:c="31"/></text:p>
      <text:p text:style-name="P3">s ZT W3 23.11.93 Út 244..-488.. f2- AR Široké okraje <text:s text:c="31"/></text:p>
      <text:p text:style-name="P3">s ZT W3 24.11.93 St 60568- <text:s text:c="5"/>f2- AR Široké okraje <text:s text:c="31"/></text:p>
      <text:p text:style-name="P3"/>
      <text:p text:style-name="Obyčajný_20_text"><text:span text:style-name="T5">● </text:span><text:span text:style-name="T1">Č <text:s/>32 Osobnosti (Voltaire) <text:s text:c="3"/>2 Kč 02.02.94 <text:s text:c="2"/></text:span></text:p>
      <text:p text:style-name="P3">s ZT W3 15.12.93 St 53564-67444 f2- AR <text:s text:c="45"/></text:p>
      <text:p text:style-name="Obyčajný_20_text"><text:span text:style-name="T1">s ZT</text:span><text:span text:style-name="T5">●</text:span><text:span text:style-name="T1">W3 16.12.93 Čt 01748-05043 f2- AR PL ? bez HT barev <text:s text:c="5"/></text:span><text:span text:style-name="T7">071..</text:span><text:span text:style-name="T1"> <text:s text:c="16"/></text:span></text:p>
      <text:p text:style-name="P3"/>
      <text:p text:style-name="Obyčajný_20_text"><text:span text:style-name="T5"><text:s text:c="2"/></text:span><text:span text:style-name="T1">Č <text:s/>33 Osobnosti (Agricola) <text:s text:c="3"/>6 Kč 02.02.94 <text:s text:c="2"/></text:span></text:p>
      <text:p text:style-name="P3">s ZT W3 20.12.93 Po <text:s text:c="5"/>- <text:s text:c="5"/>f2- AR <text:s text:c="45"/></text:p>
      <text:p text:style-name="P3">s ZT W3 21.12.93 Út 46012-46063 f2- AR <text:s text:c="45"/></text:p>
      <text:p text:style-name="P3">s ZT W3 22.12.93 St <text:s text:c="5"/>- <text:s text:c="5"/>f2- AR <text:s text:c="45"/></text:p>
      <text:p text:style-name="P3"/>
      <text:p text:style-name="Obyčajný_20_text"><text:span text:style-name="T5"><text:s text:c="2"/></text:span><text:span text:style-name="T1">Č <text:s/>34 ZOH Norsko <text:s text:c="6"/>- <text:s text:c="5"/>5 Kč 02.02.94 <text:s text:c="2"/></text:span></text:p>
      <text:p text:style-name="P3">s ZT W3 08.12.93 St <text:s text:c="5"/>- <text:s text:c="5"/>f2- AR Široké okraje <text:s text:c="31"/></text:p>
      <text:p text:style-name="P3">s ZT W3 09.12.93 Čt 54021-81127 f2- AR Široké okraje <text:s text:c="31"/></text:p>
      <text:p text:style-name="P3">s ZT W3 10.12.93 Pá 06760 <text:s text:c="6"/>f2- GR Široké okraje <text:s text:c="31"/></text:p>
      <text:p text:style-name="P3">s ZT W3 13.12.93 Po <text:s text:c="12"/>f2- AR Široké okraje <text:s text:c="31"/></text:p>
      <text:p text:style-name="P3"/>
      <text:p text:style-name="Obyčajný_20_text"><text:span text:style-name="T5"><text:s text:c="2"/></text:span><text:span text:style-name="T1">Č <text:s/></text:span><text:span text:style-name="T7">35 Města (Brno) <text:s text:c="11"/>3 Kč</text:span><text:span text:style-name="T1"> 30.03.94 <text:s text:c="2"/></text:span></text:p>
      <text:p text:style-name="P3">s ZT W2 03.02.94 Čt <text:s text:c="5"/>- <text:s text:c="5"/>f2- AR VO <text:s text:c="42"/></text:p>
      <text:p text:style-name="P3">s ZT W2 04.02.94 Pá <text:s text:c="5"/>- <text:s text:c="5"/>f2- AR VO <text:s text:c="42"/></text:p>
      <text:p text:style-name="P3">s ZT W2 07.02.94 Po <text:s text:c="5"/>- <text:s text:c="5"/>f2- AR VO <text:s text:c="42"/></text:p>
      <text:p text:style-name="P3">s ZT W2 08.02.94 Út 56648- <text:s text:c="5"/>f2- AR VO <text:s text:c="42"/></text:p>
      <text:p text:style-name="P3">s ZT W2 11.02.94 Pá <text:s text:c="5"/>- <text:s text:c="5"/>f2- AR VO <text:s text:c="42"/></text:p>
      <text:p text:style-name="P3">s ZT W2 14.02.94 Po <text:s text:c="5"/>- <text:s text:c="5"/>f2- AR VO <text:s text:c="42"/></text:p>
      <text:p text:style-name="P3">s ZT W2 15.02.94 Út <text:s text:c="5"/>- <text:s text:c="5"/>f2- AR VO <text:s text:c="42"/></text:p>
      <text:p text:style-name="P3">s ZT W2 16.02.94 St <text:s text:c="5"/>- <text:s text:c="5"/>f2- AR VO <text:s text:c="42"/></text:p>
      <text:p text:style-name="P3">s ZT W2 17.02.94 Čt <text:s text:c="5"/>- <text:s text:c="5"/>f2- PO VO <text:s text:c="42"/></text:p>
      <text:p text:style-name="P3">s ZT W2 18.02.94 Pá <text:s text:c="5"/>- <text:s text:c="5"/>f2- PO VO <text:s text:c="42"/></text:p>
      <text:p text:style-name="P3">s ZT W2 21.02.94 Po <text:s text:c="5"/>- <text:s text:c="5"/>f2- AR VO <text:s text:c="42"/></text:p>
      <text:p text:style-name="P19">s ZT W2 22.02.94 Út <text:s text:c="5"/>- <text:s text:c="5"/>f2- AR VO <text:s text:c="41"/>.</text:p>
      <text:p text:style-name="P3">s <text:s/>1 W2 25.04.94 Po <text:s text:c="5"/>- <text:s text:c="5"/>f2- AR VO <text:s text:c="42"/></text:p>
      <text:p text:style-name="P3">s <text:s/>1 W2 26.04.94 Út <text:s text:c="5"/>- <text:s text:c="5"/>f2- AR VO <text:s text:c="42"/></text:p>
      <text:p text:style-name="P3">s <text:s/>1 W2 27.04.94 St <text:s text:c="5"/>- <text:s text:c="5"/>f2- AR VO <text:s text:c="42"/></text:p>
      <text:p text:style-name="P3">s <text:s/>1 W2 28.04.94 Čt <text:s text:c="5"/>- <text:s text:c="5"/>f2- AR VO <text:s text:c="42"/></text:p>
      <text:p text:style-name="P3">s <text:s/>1 W2 29.04.94 Pá 66361- <text:s text:c="5"/>f2- AR VO <text:s text:c="42"/></text:p>
      <text:p text:style-name="P19">s <text:s/>1 W2 02.05.94 Po <text:s text:c="5"/>- <text:s text:c="5"/>f2- AR VO <text:s text:c="41"/>.</text:p>
      <text:p text:style-name="P3">s <text:s/>2 W2 11.05.94 St <text:s text:c="5"/>- <text:s text:c="5"/>f2- AR VO <text:s text:c="42"/></text:p>
      <text:p text:style-name="P3">s <text:s/>2 W2 12.05.94 Čt <text:s text:c="5"/>- <text:s text:c="5"/>f2- AR VO <text:s text:c="42"/></text:p>
      <text:p text:style-name="P3">s <text:s/>2 W2 13.05.94 Pá <text:s text:c="5"/>- <text:s text:c="5"/>f2- AR VO <text:s text:c="42"/></text:p>
      <text:p text:style-name="P3">s <text:s/>2 W2 23.05.94 Po 51765- <text:s text:c="5"/>f2- GR VO <text:s text:c="42"/></text:p>
      <text:p text:style-name="P3">s <text:s/>2 W2 02.06.94 Čt <text:s text:c="5"/>- <text:s text:c="5"/>f2- AR VO <text:s text:c="42"/></text:p>
      <text:p text:style-name="P3">s <text:s/>2 W2 03.06.94 Pá <text:s text:c="5"/>- <text:s text:c="5"/>f2- AR VO <text:s text:c="42"/></text:p>
      <text:p text:style-name="P3">s <text:s/>2 W2 06.06.94 Po <text:s text:c="5"/>- <text:s text:c="5"/>f2- AR VO <text:s text:c="42"/></text:p>
      <text:p text:style-name="P3">s <text:s/>2 W2 07.06.94 Út <text:s text:c="5"/>- <text:s text:c="5"/>f2- AR VO <text:s text:c="42"/></text:p>
      <text:p text:style-name="P3">s <text:s/>2 W2 08.06.94 St <text:s text:c="5"/>- <text:s text:c="5"/>f2- AR VO <text:s text:c="42"/></text:p>
      <text:p text:style-name="P3">s <text:s/>2 W2 09.06.94 Čt 73624-73627 f2- AR VO <text:s text:c="42"/></text:p>
      <text:p text:style-name="P3">s <text:s/>2 W2 10.06.94 Pá <text:s text:c="5"/>- <text:s text:c="5"/>f2- AR VO <text:s text:c="42"/></text:p>
      <text:p text:style-name="P3">s <text:s/>2 W2 13.06.94 Po <text:s text:c="5"/>- <text:s text:c="5"/>f2- GR VO <text:s text:c="42"/></text:p>
      <text:p text:style-name="P19">s <text:s/>2 W2 14.06.94 Út <text:s text:c="5"/>- <text:s text:c="5"/>f2- AR VO <text:s text:c="41"/>.</text:p>
      <text:p text:style-name="P3">s <text:s/>3 W2 08.11.94 Út <text:s text:c="5"/>- <text:s text:c="5"/>f2- AR VO <text:s text:c="42"/></text:p>
      <text:p text:style-name="P3">s <text:s/>3 W2 09.11.94 St <text:s text:c="5"/>- <text:s text:c="5"/>f2- AR VO <text:s text:c="42"/></text:p>
      <text:p text:style-name="P3">s <text:s/>3 W2 10.11.94 Čt <text:s text:c="5"/>- <text:s text:c="5"/>f2- AR VO <text:s text:c="42"/></text:p>
      <text:p text:style-name="P3">s <text:s/>3 W2 11.11.94 Pá 66371- <text:s text:c="5"/>f2- AR VO <text:s text:c="42"/></text:p>
      <text:p text:style-name="P3">s <text:s/>3 W2 14.11.94 Po <text:s text:c="5"/>- <text:s text:c="5"/>f2- AR VO <text:s text:c="42"/></text:p>
      <text:p text:style-name="P3">s <text:s/>3 W2 15.11.94 Út <text:s text:c="5"/>- <text:s text:c="5"/>f2- AR VO <text:s text:c="42"/></text:p>
      <text:p text:style-name="P3">s <text:s/>3 W2 16.11.94 St <text:s text:c="5"/>- <text:s text:c="5"/>f2- AR VO <text:s text:c="42"/></text:p>
      <text:p text:style-name="P3">s <text:s/>3 W2 17.11.94 Čt <text:s text:c="5"/>- <text:s text:c="5"/>f2- AR VO <text:s text:c="42"/></text:p>
      <text:p text:style-name="P3">s <text:s/>3 W2 18.11.94 Pá <text:s text:c="5"/>- <text:s text:c="5"/>f2- AR VO <text:s text:c="42"/></text:p>
      <text:p text:style-name="P19">s <text:s/>3 W2 21.11.94 Po 14372- <text:s text:c="5"/>f2- AR VO <text:s text:c="41"/>.</text:p>
      <text:p text:style-name="P3"><text:soft-page-break/>s <text:s/>4 W2 13.01.95 Pá <text:s text:c="5"/>- <text:s text:c="5"/>f2- AR VO <text:s text:c="42"/></text:p>
      <text:p text:style-name="P3">s <text:s/>4 W2 16.01.95 Po 18956-39402 f2- AR VO <text:s text:c="42"/></text:p>
      <text:p text:style-name="P3">s <text:s/>4 W2 17.01.95 Út <text:s text:c="5"/>- <text:s text:c="5"/>f2- AR VO <text:s text:c="42"/></text:p>
      <text:p text:style-name="P3">n <text:s/>4 W2 18.01.95 St <text:s text:c="5"/>- <text:s text:c="5"/>f2- AR VO <text:s text:c="42"/></text:p>
      <text:p text:style-name="P3">s <text:s/>4 W2 19.01.95 Čt 36244- <text:s text:c="5"/>f2- PO VO <text:s text:c="42"/></text:p>
      <text:p text:style-name="P3">s <text:s/>4 W2 20.01.95 Pá 7069.- <text:s text:c="5"/>f2- AR VO <text:s text:c="42"/></text:p>
      <text:p text:style-name="P3">s <text:s/>4 W2 23.01.95 Po <text:s text:c="5"/>- <text:s text:c="5"/>f2- AR VO <text:s text:c="42"/></text:p>
      <text:p text:style-name="P3">s <text:s/>4 W2 24.01.95 Út <text:s text:c="5"/>- <text:s text:c="5"/>f2- PO VO <text:s text:c="42"/></text:p>
      <text:p text:style-name="P3">s <text:s/>4 W2 25.01.95 St <text:s text:c="5"/>- <text:s text:c="5"/>f2- AR VO <text:s text:c="42"/></text:p>
      <text:p text:style-name="P3">s <text:s/>4 W2 26.01.95 Čt <text:s text:c="5"/>- <text:s text:c="5"/>f2- GR VO <text:s text:c="42"/></text:p>
      <text:p text:style-name="P3">s <text:s/>4 W2 02.02.95 Čt 95179- <text:s text:c="5"/>f2- GR VO <text:s text:c="42"/></text:p>
      <text:p text:style-name="P3">s <text:s/>4 W2 03.02.95 Pá <text:s text:c="5"/>- <text:s text:c="5"/>f2- AR VO <text:s text:c="42"/></text:p>
      <text:p text:style-name="P3">s <text:s/>4 W2 06.02.95 Po <text:s text:c="5"/>- <text:s text:c="5"/>f2- PO VO <text:s text:c="42"/></text:p>
      <text:p text:style-name="P3">s <text:s/>4 W2 08.02.95 St <text:s text:c="5"/>- <text:s text:c="5"/>f2- KO VO <text:s text:c="42"/></text:p>
      <text:p text:style-name="P3">s <text:s/>4 W2 09.02.95 Čt <text:s text:c="5"/>- <text:s text:c="5"/>f2- AR VO <text:s text:c="42"/></text:p>
      <text:p text:style-name="P3">s <text:s/>4 W2 14.02.95 Út <text:s text:c="5"/>- <text:s text:c="5"/>f2- AR VO <text:s text:c="42"/></text:p>
      <text:p text:style-name="P19">s <text:s/>4 W2 15.02.95 St <text:s text:c="5"/>- <text:s text:c="5"/>f2- PO VO (PO), MO (AR) <text:s text:c="27"/>.</text:p>
      <text:p text:style-name="P3">s <text:s/>5 W2 22.08.95 Út <text:s text:c="5"/>- <text:s text:c="5"/>f2- AR MO <text:s text:c="42"/></text:p>
      <text:p text:style-name="P3">s <text:s/>5 W2 23.08.95 St 72624-72640 f2- AR MO <text:s text:c="42"/></text:p>
      <text:p text:style-name="P3">s <text:s/>5 W2 24.08.95 Čt 12578- <text:s text:c="5"/>f2- AR MO <text:s text:c="42"/></text:p>
      <text:p text:style-name="P3">s <text:s/>5 W2 25.08.95 Pá <text:s text:c="5"/>- <text:s text:c="5"/>f2- AR MO <text:s text:c="42"/></text:p>
      <text:p text:style-name="P3">s <text:s/>5 W2 28.08.95 Po <text:s text:c="5"/>- <text:s text:c="5"/>f2- AR MO <text:s text:c="42"/></text:p>
      <text:p text:style-name="P3">s <text:s/>5 W2 29.08.95 Út <text:s text:c="5"/>- <text:s text:c="5"/>f2- AR MO <text:s text:c="42"/></text:p>
      <text:p text:style-name="P3">s <text:s/>5 W2 30.08.95 St <text:s text:c="5"/>- <text:s text:c="5"/>f2- AR MO <text:s text:c="42"/></text:p>
      <text:p text:style-name="P3">s <text:s/>5 W2 31.08.95 Čt <text:s text:c="5"/>- <text:s text:c="5"/>f2- PO MO <text:s text:c="42"/></text:p>
      <text:p text:style-name="P19">s <text:s/>5 W2 01.09.95 Pá <text:s text:c="5"/>- <text:s text:c="5"/>f2- AR MO <text:s text:c="41"/>.</text:p>
      <text:p text:style-name="P3">s <text:s/>6 W2 25.09.95 Po <text:s text:c="5"/>- <text:s text:c="5"/>f2- PO MO <text:s text:c="42"/></text:p>
      <text:p text:style-name="P3"/>
      <text:p text:style-name="Obyčajný_20_text"><text:span text:style-name="T5"><text:s text:c="2"/></text:span><text:span text:style-name="T1">Č <text:s/>38 E. Beneš <text:s text:c="15"/>5 Kč 18.05.94 <text:s text:c="2"/></text:span></text:p>
      <text:p text:style-name="P3">s ZT W3 08.02.94 Út 01611-01699 f2- AR Široké okraje <text:s text:c="31"/></text:p>
      <text:p text:style-name="P3">s ZT W3 09.02.94 St 20975- <text:s text:c="5"/>f2- AR Široké okraje <text:s text:c="31"/></text:p>
      <text:p text:style-name="P3">s ZT W3 10.02.94 Čt <text:s text:c="5"/>- <text:s text:c="5"/>f2- AR Široké okraje <text:s text:c="31"/></text:p>
      <text:p text:style-name="P3"/>
      <text:p text:style-name="Obyčajný_20_text"><text:span text:style-name="T5"><text:s text:c="2"/></text:span><text:span text:style-name="T1">Č <text:s/>41 Dětem 1994 <text:s text:c="13"/>2 Kč 01.06.94 <text:s text:c="2"/></text:span></text:p>
      <text:p text:style-name="P3">s ZT W3 27.04.94 St <text:s text:c="5"/>- <text:s text:c="5"/>f2- AR Široké okraje, TF I. <text:s text:c="24"/></text:p>
      <text:p text:style-name="P3">s ZT W3 28.04.94 Čt 11735-14524 f2- AR Široké okraje, TF II. <text:s text:c="23"/></text:p>
      <text:p text:style-name="P3">s ZT W3 29.04.94 Pá <text:s text:c="5"/>- <text:s text:c="5"/>f2- AR Široké okraje, TF II. <text:s text:c="23"/></text:p>
      <text:p text:style-name="P3">s ZT W3 02.05.94 Po <text:s text:c="5"/>- <text:s text:c="5"/>f2- AR Široké okraje, TF II. <text:s text:c="23"/></text:p>
      <text:p text:style-name="P3">s ZT W3 03.05.94 Út <text:s text:c="5"/>- <text:s text:c="5"/>f2- GR Široké okraje, TF II. <text:s text:c="23"/></text:p>
      <text:p text:style-name="P3"/>
      <text:p text:style-name="Obyčajný_20_text"><text:span text:style-name="T5"><text:s text:c="2"/></text:span><text:span text:style-name="T1">Č <text:s/>45 MS ve fotbale USA <text:s text:c="6"/>8 Kč 01.06.94 <text:s text:c="2"/></text:span></text:p>
      <text:p text:style-name="P3">s ZT W3 31.03.94 Čt 85507- <text:s text:c="5"/>f2- AR Široké okraje <text:s text:c="31"/></text:p>
      <text:p text:style-name="P3">s ZT W3 01.04.94 Pá <text:s text:c="5"/>- <text:s text:c="5"/>f2- AR Široké okraje <text:s text:c="31"/></text:p>
      <text:p text:style-name="P3">s ZT W3 05.04.94 Út 20820- <text:s text:c="5"/>f2- GR Široké okraje <text:s text:c="31"/></text:p>
      <text:p text:style-name="P3">s ZT W3 06.04.94 St 43813-50076 f2- AR Široké okraje <text:s text:c="31"/></text:p>
      <text:p text:style-name="P3"/>
      <text:p text:style-name="Obyčajný_20_text"><text:span text:style-name="T5"><text:s text:c="2"/></text:span><text:span text:style-name="T1">Č <text:s/>46 100 let MOV <text:s text:c="12"/>7 Kč 15.06.94 <text:s text:c="2"/></text:span></text:p>
      <text:p text:style-name="P3">s ZT W3 24.05.94 Út 46595-47424 f2- MA Chybně nastavený datum 24 IV 94 <text:s text:c="13"/></text:p>
      <text:p text:style-name="P3">s ZT W3 25.05.94 St 70701-97499 f2- AR <text:s text:c="45"/></text:p>
      <text:p text:style-name="P3">s ZT W3 26.05.94 Čt 377..-40694 f2- AR <text:s text:c="45"/></text:p>
      <text:p text:style-name="P3"/>
      <text:p text:style-name="Obyčajný_20_text"><text:span text:style-name="T5">● </text:span><text:span text:style-name="T1">Č <text:s/>47 XII. všesokolský slet <text:s text:c="2"/>2 Kč 15.06.94 <text:s text:c="2"/></text:span></text:p>
      <text:p text:style-name="Obyčajný_20_text"><text:span text:style-name="T1">s ZT</text:span><text:span text:style-name="T5">●</text:span><text:span text:style-name="T1">W3 06.05.94 Pá 97437-04972 f2- AR <text:s text:c="45"/></text:span></text:p>
      <text:p text:style-name="P3">s ZT W3 09.05.94 Po 31667- <text:s text:c="5"/>f2- AR <text:s text:c="45"/></text:p>
      <text:p text:style-name="P3">s ZT W3 10.05.94 Út <text:s text:c="5"/>- <text:s text:c="5"/>f2- AR <text:s text:c="45"/></text:p>
      <text:p text:style-name="P3"/>
      <text:p text:style-name="Obyčajný_20_text"><text:span text:style-name="T5"><text:s text:c="2"/></text:span><text:span text:style-name="T1">Č <text:s/>49 Ochrana přírody-Ptáci <text:s text:c="2"/>3 Kč 24.08.94 <text:s text:c="2"/></text:span></text:p>
      <text:p text:style-name="P3">s ZT W3 18.07.94 Po <text:s text:c="5"/>- <text:s text:c="5"/>f2- AR Široké okraje <text:s text:c="31"/></text:p>
      <text:p text:style-name="P3">s ZT W3 19.07.94 Út 528..- <text:s text:c="5"/>f2- AR Široké okraje <text:s text:c="31"/></text:p>
      <text:p text:style-name="P3"/>
      <text:p text:style-name="Obyčajný_20_text"><text:span text:style-name="T5"><text:s text:c="2"/></text:span><text:span text:style-name="T1">Č <text:s/>50 Ochrana přírody-Ptáci <text:s text:c="2"/>5 Kč 24.08.94 <text:s text:c="2"/></text:span></text:p>
      <text:p text:style-name="Obyčajný_20_text"><text:span text:style-name="T15">s ZT</text:span><text:span text:style-name="T17">●</text:span><text:span text:style-name="T15">W3 22.07.94 Pá 63012-71154 f2- MA Široké okraje, chyb. nast. datum 22 XII 94 <text:s/>.</text:span></text:p>
      <text:p text:style-name="P3">s <text:s/>1 W3 12.08.94 Pá 85982- <text:s text:c="5"/>f2- AR Široké okraje <text:s text:c="31"/></text:p>
      <text:p text:style-name="P3">s <text:s/>1 W3 15.08.94 Po <text:s text:c="5"/>- <text:s text:c="5"/>f2- AR Široké okraje <text:s text:c="31"/></text:p>
      <text:p text:style-name="P3"/>
      <text:p text:style-name="Obyčajný_20_text"><text:span text:style-name="T5"><text:s text:c="2"/></text:span><text:span text:style-name="T1">Č <text:s/>51 Ochrana přírody-Ptáci <text:s text:c="2"/>14 Kč 24.08.94 <text:s text:c="2"/></text:span></text:p>
      <text:p text:style-name="P3"><text:soft-page-break/>s ZT W3 09.08.94 Út 85333-02135 f2- AR Široké okraje <text:s text:c="31"/></text:p>
      <text:p text:style-name="P3">s ZT W3 10.08.94 St 12658-40451 f2- AR Široké okraje <text:s text:c="31"/></text:p>
      <text:p text:style-name="P3">s ZT W3 11.08.94 Čt 46726-54086 f2- AR Široké okraje <text:s text:c="31"/></text:p>
      <text:p text:style-name="P3"/>
      <text:p text:style-name="Obyčajný_20_text"><text:span text:style-name="T5">● </text:span><text:span text:style-name="T1">Č <text:s/></text:span><text:span text:style-name="T7">52 Města (Slaný) <text:s text:c="10"/>6 Kč</text:span><text:span text:style-name="T1"> 14.09.94 <text:s text:c="2"/></text:span></text:p>
      <text:p text:style-name="P3">s ZT W2 04.07.94 Po <text:s text:c="5"/>- <text:s text:c="5"/>f2- AR VO <text:s/>lesklý lep <text:s text:c="30"/></text:p>
      <text:p text:style-name="P3">s ZT W2 07.07.94 Čt 91138- <text:s text:c="5"/>f2- AR VO <text:s text:c="42"/></text:p>
      <text:p text:style-name="P3">s ZT W2 08.07.94 Pá <text:s text:c="5"/>- <text:s text:c="5"/>f2- AR VO <text:s text:c="42"/></text:p>
      <text:p text:style-name="P3">s ZT W2 29.08.94 Po <text:s text:c="5"/>- <text:s text:c="5"/>f2- AR VO <text:s text:c="42"/></text:p>
      <text:p text:style-name="P3">s ZT W2 30.08.94 Út 12916-41416 f2- MA VO <text:s text:c="42"/></text:p>
      <text:p text:style-name="P3">s ZT W2 31.08.94 St 14562-20769 f2- MA VO <text:s text:c="42"/></text:p>
      <text:p text:style-name="Obyčajný_20_text"><text:span text:style-name="T1">s ZT</text:span><text:span text:style-name="T5">●</text:span><text:span text:style-name="T1">W2 01.09.94 Čt 75964-82654 f2- PO VO <text:s text:c="42"/></text:span></text:p>
      <text:p text:style-name="P3">s ZT W2 02.09.94 Pá <text:s text:c="5"/>- <text:s text:c="5"/>f2- AR VO <text:s text:c="42"/></text:p>
      <text:p text:style-name="P19">s ZT W2 05.09.94 Po 30301-30306 f2- AR VO <text:s text:c="41"/>.</text:p>
      <text:p text:style-name="Obyčajný_20_text"><text:span text:style-name="T1">s <text:s/>1</text:span><text:span text:style-name="T5">●</text:span><text:span text:style-name="T1">W2 31.10.97 Pá 79101-89161 f3- PO MO <text:s/>matný lep <text:s text:c="31"/></text:span></text:p>
      <text:p text:style-name="Obyčajný_20_text"><text:span text:style-name="T1">s <text:s/>1</text:span><text:span text:style-name="T5">●</text:span><text:span text:style-name="T1">W2</text:span><text:span text:style-name="T5"> </text:span><text:span text:style-name="T1">03.11.97 Po 94141-98699 f3- KO <text:s text:c="45"/></text:span></text:p>
      <text:p text:style-name="Obyčajný_20_text"><text:span text:style-name="T1">s <text:s/>1</text:span><text:span text:style-name="T5">●</text:span><text:span text:style-name="T1">W2</text:span><text:span text:style-name="T5"> </text:span><text:span text:style-name="T1">04.11.97 Út 22020-42706 f3- PO MO <text:s text:c="42"/></text:span></text:p>
      <text:p text:style-name="Obyčajný_20_text"><text:span text:style-name="T1">s <text:s/>1</text:span><text:span text:style-name="T5">●</text:span><text:span text:style-name="T1">W2</text:span><text:span text:style-name="T5"> </text:span><text:span text:style-name="T1">05.11.97 St 46047-65401 f3- AR VO <text:s text:c="42"/></text:span></text:p>
      <text:p text:style-name="Obyčajný_20_text"><text:span text:style-name="T1">s <text:s/>1</text:span><text:span text:style-name="T5">●</text:span><text:span text:style-name="T1">W2</text:span><text:span text:style-name="T5"> </text:span><text:span text:style-name="T1">06.11.97 Čt 73760-85379 f3- PO VO <text:s text:c="42"/></text:span></text:p>
      <text:p text:style-name="Obyčajný_20_text"><text:span text:style-name="T1">s <text:s/>1</text:span><text:span text:style-name="T5">●</text:span><text:span text:style-name="T1">W2</text:span><text:span text:style-name="T5"> </text:span><text:span text:style-name="T1">07.11.97 Pá 91135-94337 f3- GE VO <text:s text:c="42"/></text:span></text:p>
      <text:p text:style-name="P3"/>
      <text:p text:style-name="Obyčajný_20_text"><text:span text:style-name="T5">● </text:span><text:span text:style-name="T1">Č <text:s/>53 České automobily <text:s text:c="7"/>2 Kč 05.10.94 <text:s text:c="2"/></text:span></text:p>
      <text:p text:style-name="P3">s ZT W3 21.09.94 St <text:s text:c="5"/>- <text:s text:c="5"/>f2- AR Široké okraje <text:s text:c="31"/></text:p>
      <text:p text:style-name="P3">s ZT W3 22.09.94 Čt 7726.- <text:s text:c="5"/>f2- AR Široké okraje <text:s text:c="31"/></text:p>
      <text:p text:style-name="P3">s ZT W3 23.09.94 Pá 09534- <text:s text:c="5"/>f2- AR Široké okraje <text:s text:c="31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26.09.94 Po 20010-374.. f2- AR Široké okraje <text:s text:c="31"/></text:span></text:p>
      <text:p text:style-name="P3"/>
      <text:p text:style-name="Obyčajný_20_text"><text:span text:style-name="T5"><text:s text:c="2"/></text:span><text:span text:style-name="T1">Č <text:s/>54 České automobily <text:s text:c="7"/>3 Kč 05.10.94 <text:s text:c="2"/></text:span></text:p>
      <text:p text:style-name="P3">s ZT W3 15.09.94 Čt 93449- <text:s text:c="5"/>f2- AR Široké okraje <text:s text:c="31"/></text:p>
      <text:p text:style-name="P3">s ZT W3 16.09.94 Pá 15534-38405 f2- AR Široké okraje <text:s text:c="31"/></text:p>
      <text:p text:style-name="P3">s ZT W3 19.09.94 Po <text:s text:c="5"/>- <text:s text:c="5"/>f2- GR Široké okraje <text:s text:c="31"/></text:p>
      <text:p text:style-name="P3"/>
      <text:p text:style-name="Obyčajný_20_text"><text:span text:style-name="T5"><text:s text:c="2"/></text:span><text:span text:style-name="T1">Č <text:s/>55 České automobily <text:s text:c="7"/>9 Kč 05.10.94 <text:s text:c="2"/></text:span></text:p>
      <text:p text:style-name="P3">s ZT W3 07.09.94 St 914..-93027 f2- AR Široké okraje <text:s text:c="31"/></text:p>
      <text:p text:style-name="P3">s ZT W3 08.09.94 Čt 104..- <text:s text:c="5"/>f2- AR Široké okraje <text:s text:c="31"/></text:p>
      <text:p text:style-name="P3">s ZT W3 09.09.94 Pá 33487- <text:s text:c="5"/>f2- AR Široké okraje <text:s text:c="31"/></text:p>
      <text:p text:style-name="P3">s ZT W3 12.09.94 Po 44810- <text:s text:c="5"/>f2- AR Široké okraje <text:s text:c="31"/></text:p>
      <text:p text:style-name="P3"/>
      <text:p text:style-name="Obyčajný_20_text"><text:span text:style-name="T5">● </text:span><text:span text:style-name="T1">Č <text:s/>56 Vánoce 1994 <text:s text:c="12"/>2 Kč 09.11.94 <text:s text:c="2"/></text:span></text:p>
      <text:p text:style-name="P3">s ZT W3 12.10.94 St <text:s text:c="5"/>- <text:s text:c="5"/>f2- AR Široké okraje, SO <text:s text:c="27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13.10.94 Čt 36925-438.. f2- AR Široké okraje, SO <text:s text:c="27"/></text:span></text:p>
      <text:p text:style-name="P3">s ZT W3 14.10.94 Pá 27865- <text:s text:c="5"/>f2- AR Široké okraje, SO <text:s text:c="27"/></text:p>
      <text:p text:style-name="P3">s ZT W3 17.10.94 Po 06241- <text:s text:c="5"/>f2- AR Široké okraje, VO <text:s text:c="27"/></text:p>
      <text:p text:style-name="P3">s ZT W3 18.10.94 Út <text:s text:c="5"/>- <text:s text:c="5"/>f2- AR Široké okraje, VO <text:s text:c="27"/></text:p>
      <text:p text:style-name="P3">s ZT W3 19.10.94 St <text:s text:c="5"/>- <text:s text:c="5"/>f2- AR Široké okraje, VO <text:s text:c="27"/></text:p>
      <text:p text:style-name="P3">s ZT W3 20.10.94 Čt 60571- <text:s text:c="5"/>f2- AR Široké okraje, VO <text:s text:c="27"/></text:p>
      <text:p text:style-name="P3"/>
      <text:p text:style-name="Obyčajný_20_text"><text:span text:style-name="T5">● </text:span><text:span text:style-name="T1">Č <text:s/></text:span><text:span text:style-name="T7">60 Města (Ostrava) <text:s text:c="8"/>7 Kč</text:span><text:span text:style-name="T1"> 23.11.94 <text:s text:c="2"/></text:span></text:p>
      <text:p text:style-name="P3">s ZT W2 06.10.94 Čt 26471-38399 f2- GR <text:s text:c="45"/></text:p>
      <text:p text:style-name="P3">s ZT W2 07.10.94 Pá 45599- <text:s text:c="5"/>f2- AR <text:s text:c="45"/></text:p>
      <text:p text:style-name="P3">s ZT W2 10.10.94 Po 48432-48441 f2- GR <text:s text:c="45"/></text:p>
      <text:p text:style-name="Obyčajný_20_text"><text:span text:style-name="T1">s ZT</text:span><text:span text:style-name="T5">●</text:span><text:span text:style-name="T1">W2</text:span><text:span text:style-name="T5"> </text:span><text:span text:style-name="T1">11.10.94 Út 77904-78894 f2- AR <text:s text:c="45"/></text:span></text:p>
      <text:p text:style-name="P3">s ZT W2 12.10.94 St 03283-03597 f2- AR <text:s text:c="45"/></text:p>
      <text:p text:style-name="Obyčajný_20_text"><text:span text:style-name="T1">s ZT</text:span><text:span text:style-name="T5">●</text:span><text:span text:style-name="T1">W2</text:span><text:span text:style-name="T5"> </text:span><text:span text:style-name="T1">13.10.94 Čt 22386-22387 f2- AR <text:s text:c="45"/></text:span></text:p>
      <text:p text:style-name="P3">s ZT W2 14.10.94 Pá 31539-34305 f2- AR <text:s text:c="45"/></text:p>
      <text:p text:style-name="P3">s ZT W2 17.10.94 Po 51871-53868 f2- AR <text:s text:c="45"/></text:p>
      <text:p text:style-name="P3">s ZT W2 18.10.94 Út 75069-78860 f2- AR <text:s text:c="45"/></text:p>
      <text:p text:style-name="P3">s ZT W2 19.10.94 St 86501-92746 f2- AR <text:s text:c="45"/></text:p>
      <text:p text:style-name="P3">s ZT W2 20.10.94 Čt 25609-36882 f2- MA <text:s text:c="45"/></text:p>
      <text:p text:style-name="P3">s ZT W2 21.10.94 Pá 58955- <text:s text:c="5"/>f2- AR <text:s text:c="45"/></text:p>
      <text:p text:style-name="P3">s ZT W2 24.10.94 Po <text:s text:c="5"/>- <text:s text:c="5"/>f2- AR <text:s text:c="45"/></text:p>
      <text:p text:style-name="P3">s ZT W2 25.10.94 Út 98546- <text:s text:c="5"/>f2- AR <text:s text:c="45"/></text:p>
      <text:p text:style-name="Obyčajný_20_text"><text:span text:style-name="T1">s ZT</text:span><text:span text:style-name="T5">●</text:span><text:span text:style-name="T1">W2</text:span><text:span text:style-name="T5"> </text:span><text:span text:style-name="T1">26.10.94 St 24938-37853 f2- PO <text:s text:c="45"/></text:span></text:p>
      <text:p text:style-name="P3">s ZT W2 27.10.94 Čt 51588- <text:s text:c="5"/>f2- AR <text:s text:c="45"/></text:p>
      <text:p text:style-name="Obyčajný_20_text"><text:span text:style-name="T1">s ZT</text:span><text:span text:style-name="T5">●</text:span><text:span text:style-name="T1">W2</text:span><text:span text:style-name="T5"> </text:span><text:span text:style-name="T1">31.10.94 Po 79299-89641 f2- PO <text:s text:c="45"/></text:span></text:p>
      <text:p text:style-name="Obyčajný_20_text"><text:span text:style-name="T1">s ZT</text:span><text:span text:style-name="T5">●</text:span><text:span text:style-name="T1">W2</text:span><text:span text:style-name="T5"> </text:span><text:span text:style-name="T1">01.11.94 Út 05197-32801 f2- AR <text:s text:c="45"/></text:span></text:p>
      <text:p text:style-name="P3"><text:soft-page-break/></text:p>
      <text:p text:style-name="Obyčajný_20_text"><text:span text:style-name="T5"><text:s text:c="2"/></text:span><text:span text:style-name="T1">Č <text:s/>61 Cestovní ruch <text:s text:c="10"/>8 Kč 02.01.95 <text:s text:c="2"/></text:span></text:p>
      <text:p text:style-name="P3">s ZT W3 25.11.94 Pá 35422- <text:s text:c="5"/>f2- AR <text:s text:c="45"/></text:p>
      <text:p text:style-name="P3">s ZT W3 28.11.94 Po 65066- <text:s text:c="5"/>f2- AR <text:s text:c="45"/></text:p>
      <text:p text:style-name="P3">s ZT W3 29.11.94 Út 86613-87062 f2- AR 1.č.d. <text:s text:c="38"/></text:p>
      <text:p text:style-name="P3"/>
      <text:p text:style-name="Obyčajný_20_text"><text:span text:style-name="T5">● </text:span><text:span text:style-name="T1">Č <text:s/>63 Trad.čs.zn.tvorby 1995 <text:s/>3 Kč 20.01.95 <text:s text:c="2"/></text:span></text:p>
      <text:p text:style-name="P3">s ZT W3 07.11.94 Po 43010-51564 f2- MA MO+VO <text:s text:c="39"/></text:p>
      <text:p text:style-name="P3">s ZT W3 08.11.94 Út 777..- <text:s text:c="5"/>f2- GR VO <text:s text:c="42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09.11.94 St 78146-16336 f2- MA VO <text:s text:c="42"/></text:span></text:p>
      <text:p text:style-name="P3"/>
      <text:p text:style-name="Obyčajný_20_text"><text:span text:style-name="T5">● </text:span><text:span text:style-name="T1">Č <text:s/>64 Osobnosti(J.M.Marci) <text:s text:c="3"/>2 Kč 01.02.95 <text:s text:c="2"/></text:span></text:p>
      <text:p text:style-name="P3">s ZT W3 05.01.95 Čt 07246- <text:s text:c="5"/>f2- MA <text:s text:c="45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06.01.95 Pá 48045-73103 f2- AR <text:s text:c="45"/></text:span></text:p>
      <text:p text:style-name="P3"/>
      <text:p text:style-name="Obyčajný_20_text"><text:span text:style-name="T5">● </text:span><text:span text:style-name="T1">Č <text:s/>65 Osobnosti F.Peroutka) <text:s text:c="2"/>5 Kč 01.02.95 <text:s text:c="2"/></text:span></text:p>
      <text:p text:style-name="P3">s ZT W3 11.01.95 St 70801-70873 f2- MA <text:s text:c="45"/></text:p>
      <text:p text:style-name="Obyčajný_20_text"><text:span text:style-name="T1">s ZT</text:span><text:span text:style-name="T5">●</text:span><text:span text:style-name="T1">W3 12.01.95 Čt 96214-</text:span><text:span text:style-name="T7">25592</text:span><text:span text:style-name="T1"> f2- AR <text:s text:c="45"/></text:span></text:p>
      <text:p text:style-name="P3"/>
      <text:p text:style-name="Obyčajný_20_text"><text:span text:style-name="T5">● </text:span><text:span text:style-name="T1">Č <text:s/>66 Osobnosti(P.Pitter) <text:s text:c="4"/>7 Kč 01.02.95 <text:s text:c="2"/></text:span></text:p>
      <text:p text:style-name="P3">s ZT W3 09.01.95 Po 86468-01809 f2- MA <text:s text:c="45"/></text:p>
      <text:p text:style-name="Obyčajný_20_text"><text:span text:style-name="T1">s ZT</text:span><text:span text:style-name="T5">●</text:span><text:span text:style-name="T1">W3</text:span><text:span text:style-name="T5"> </text:span><text:span text:style-name="T1">10.01.95 Út 07620-41100 f2- AR <text:s text:c="45"/></text:span></text:p>
      <text:p text:style-name="P3"/>
      <text:p text:style-name="Obyčajný_20_text"><text:span text:style-name="T5"><text:s text:c="2"/></text:span><text:span text:style-name="T1">Č <text:s/>67 J. Voskovec <text:s text:c="12"/>3 Kč 15.03.95 <text:s text:c="2"/></text:span></text:p>
      <text:p text:style-name="P3">s ZT W3 27.01.95 Pá 72765- <text:s text:c="5"/>f2- AR VO <text:s text:c="42"/></text:p>
      <text:p text:style-name="P3">s ZT W3 30.01.95 Po 44517- <text:s text:c="5"/>f2- AR VO, Chybně nastavený datum 30 II 95 <text:s text:c="9"/></text:p>
      <text:p text:style-name="P3">s ZT W3 31.01.95 Út 84913-84949 f2- AR VO č.d., MO č.d. <text:s text:c="28"/></text:p>
      <text:p text:style-name="P3">s ZT W3 01.02.95 St 04855-04859 f2- AR MO <text:s text:c="42"/></text:p>
      <text:p text:style-name="P3">n ZT W3 02.02.95 Čt <text:s text:c="5"/>- <text:s text:c="5"/>f2- MA <text:s text:c="45"/></text:p>
      <text:p text:style-name="P3"/>
      <text:p text:style-name="Obyčajný_20_text"><text:span text:style-name="T5"><text:s text:c="2"/></text:span><text:span text:style-name="T1">Č <text:s/></text:span><text:span text:style-name="T7">70 Venkovské motivy <text:s text:c="7"/>40 h</text:span><text:span text:style-name="T1"> 22.03.95 <text:s text:c="2"/></text:span></text:p>
      <text:p text:style-name="P3">s ZT W2 08.03.95 St 19867- <text:s text:c="5"/>f2- AR Široké okraje <text:s text:c="31"/></text:p>
      <text:p text:style-name="P3">s ZT W2 09.03.95 Čt 40275- <text:s text:c="5"/>f2- GR Široké okraje <text:s text:c="31"/></text:p>
      <text:p text:style-name="P3">s ZT W2 10.03.95 Pá 68290-69190 f2- AR Široké okraje <text:s text:c="31"/></text:p>
      <text:p text:style-name="P3">s ZT W2 13.03.95 Po 92744-93973 f2- PO Široké okraje <text:s text:c="31"/></text:p>
      <text:p text:style-name="P19">s ZT W2 14.03.95 Út 16916- <text:s text:c="5"/>f2- KO Široké okraje <text:s/><text:span text:style-name="T42">mám celý arch</text:span> <text:s text:c="15"/>.</text:p>
      <text:p text:style-name="Obyčajný_20_text"><text:span text:style-name="T1">s <text:s/>1</text:span><text:span text:style-name="T5">●</text:span><text:span text:style-name="T1">W2</text:span><text:span text:style-name="T5"> </text:span><text:span text:style-name="T1">18.05.95 Čt 38782-55804 f2- MA Široké okraje <text:s text:c="31"/></text:span></text:p>
      <text:p text:style-name="Obyčajný_20_text"><text:span text:style-name="T1">s <text:s/>1</text:span><text:span text:style-name="T5">●</text:span><text:span text:style-name="T1">W2</text:span><text:span text:style-name="T5"> </text:span><text:span text:style-name="T1">19.05.95 Pá 71553-72520 f2- MA Široké okraje <text:s text:c="31"/></text:span></text:p>
      <text:p text:style-name="Obyčajný_20_text"><text:span text:style-name="T1">s <text:s/>1</text:span><text:span text:style-name="T5">●</text:span><text:span text:style-name="T1">W2</text:span><text:span text:style-name="T5"> </text:span><text:span text:style-name="T1">22.05.95 Po 93385-11395 f2- PO Široké okraje <text:s text:c="31"/></text:span></text:p>
      <text:p text:style-name="Obyčajný_20_text"><text:span text:style-name="T15">s <text:s/>1</text:span><text:span text:style-name="T17">●</text:span><text:span text:style-name="T15">W2</text:span><text:span text:style-name="T17"> </text:span><text:span text:style-name="T15">23.05.95 Út 22746- <text:s text:c="5"/>f2- MA Široké okraje <text:s text:c="30"/>.</text:span></text:p>
      <text:p text:style-name="Obyčajný_20_text"><text:span text:style-name="T15">s <text:s/>2</text:span><text:span text:style-name="T17">●</text:span><text:span text:style-name="T15">W3</text:span><text:span text:style-name="T17"> </text:span><text:span text:style-name="T15">06.01.00 Čt 65943-82570 f4- GR Široké okraje, dát. pri ZP 1-11 <text:s text:c="12"/>.</text:span></text:p>
      <text:p text:style-name="Obyčajný_20_text"><text:span text:style-name="T1">s <text:s/>3</text:span><text:span text:style-name="T5">●</text:span><text:span text:style-name="T1">W3</text:span><text:span text:style-name="T5"> </text:span><text:span text:style-name="T1">13.01.00 Čt 47296-58212 f4- GR Široké okraje <text:s text:c="31"/></text:span></text:p>
      <text:p text:style-name="Obyčajný_20_text"><text:span text:style-name="T15">s <text:s/>3</text:span><text:span text:style-name="T17">●</text:span><text:span text:style-name="T15">W3</text:span><text:span text:style-name="T17"> </text:span><text:span text:style-name="T15">14.01.00 Pá 69959-90212 f4- AR Široké okraje <text:s text:c="30"/>.</text:span></text:p>
      <text:p text:style-name="Obyčajný_20_text"><text:span text:style-name="T1">s <text:s/>4</text:span><text:span text:style-name="T5">●</text:span><text:span text:style-name="T1">W3</text:span><text:span text:style-name="T5"> </text:span><text:span text:style-name="T1">22.01.00 So 73324-00911 f4- AR Široké okraje, dát. pri ZP 26-31 <text:s text:c="12"/></text:span></text:p>
      <text:p text:style-name="Obyčajný_20_text"><text:span text:style-name="T15">s <text:s/>4</text:span><text:span text:style-name="T17">●</text:span><text:span text:style-name="T15">W3</text:span><text:span text:style-name="T17"> </text:span><text:span text:style-name="T15">24.01.00 Po 34788-41467 f4- AR Široké okraje <text:s text:c="30"/>.</text:span></text:p>
      <text:p text:style-name="Obyčajný_20_text"><text:span text:style-name="T1">s <text:s/>5</text:span><text:span text:style-name="T5">●</text:span><text:span text:style-name="T1">W3</text:span><text:span text:style-name="T5"> </text:span><text:span text:style-name="T1">31.01.00 Po 39499-40018 f4- PO Široké okraje, 2.č.d. <text:s text:c="23"/></text:span></text:p>
      <text:p text:style-name="Obyčajný_20_text"><text:span text:style-name="T1">s <text:s/>5</text:span><text:span text:style-name="T5">●</text:span><text:span text:style-name="T1">W3</text:span><text:span text:style-name="T5"> </text:span><text:span text:style-name="T1">01.02.00 Út 44823-65588 f4- KO Široké okraje <text:s text:c="31"/></text:span></text:p>
      <text:p text:style-name="Obyčajný_20_text"><text:span text:style-name="T15">s <text:s/>5</text:span><text:span text:style-name="T17">●</text:span><text:span text:style-name="T15">W3</text:span><text:span text:style-name="T17"> </text:span><text:span text:style-name="T15">02.02.00 St 78934-90632 f4- GR Široké okraje <text:s text:c="30"/>.</text:span></text:p>
      <text:p text:style-name="Obyčajný_20_text"><text:span text:style-name="T1">s <text:s/>6</text:span><text:span text:style-name="T5">●</text:span><text:span text:style-name="T1">W3</text:span><text:span text:style-name="T5"> </text:span><text:span text:style-name="T1">04.02.00 Pá 20994-29175 f4- AR Široké okraje <text:s text:c="31"/></text:span></text:p>
      <text:p text:style-name="Obyčajný_20_text"><text:span text:style-name="T1">s <text:s/>6</text:span><text:span text:style-name="T5">●</text:span><text:span text:style-name="T1">W3</text:span><text:span text:style-name="T5"> </text:span><text:span text:style-name="T1">07.02.00 Po 36061-46486 f4- GE Široké okraje <text:s text:c="31"/></text:span></text:p>
      <text:p text:style-name="Obyčajný_20_text"><text:span text:style-name="T15">s <text:s/>6</text:span><text:span text:style-name="T17">●</text:span><text:span text:style-name="T15">W3</text:span><text:span text:style-name="T17"> </text:span><text:span text:style-name="T15">08.02.00 Út 73043-77115 f4- GE Široké okraje <text:s text:c="30"/>.</text:span></text:p>
      <text:p text:style-name="Obyčajný_20_text"><text:span text:style-name="T15">s <text:s/>7</text:span><text:span text:style-name="T17">●</text:span><text:span text:style-name="T15">W3</text:span><text:span text:style-name="T17"> </text:span><text:span text:style-name="T15">15.02.00 Út 04742-07396 f4- AR Široké okraje <text:s text:c="30"/>.</text:span></text:p>
      <text:p text:style-name="Obyčajný_20_text"><text:span text:style-name="T1">s <text:s/>8</text:span><text:span text:style-name="T5">●</text:span><text:span text:style-name="T1">W3</text:span><text:span text:style-name="T5"> </text:span><text:span text:style-name="T1">29.02.00 Út 22832-39623 f4- GR Široké okraje <text:s text:c="31"/></text:span></text:p>
      <text:p text:style-name="Obyčajný_20_text"><text:span text:style-name="T15">s <text:s/>8</text:span><text:span text:style-name="T17">●</text:span><text:span text:style-name="T15">W3</text:span><text:span text:style-name="T17"> </text:span><text:span text:style-name="T15">01.03.00 St 57218-63991 f4- PO Široké okraje <text:s text:c="30"/>.</text:span></text:p>
      <text:p text:style-name="P3">s <text:s/>9 W2 14.07.00 Pá 74018-78997 f4- PO Široké okraje, SO <text:s text:c="27"/></text:p>
      <text:p text:style-name="Obyčajný_20_text"><text:span text:style-name="T15">s <text:s/>9</text:span><text:span text:style-name="T17">●</text:span><text:span text:style-name="T15">W2</text:span><text:span text:style-name="T17"> </text:span><text:span text:style-name="T15">17.07.00 Po 81720-90290 f4- PO Široké okraje, SO <text:s text:c="26"/>.</text:span></text:p>
      <text:p text:style-name="P3">s 10 W2 17.10.00 Út 14855- <text:s text:c="5"/>f4- AR Široké okraje, VO <text:s text:c="27"/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8.10.00 St 21053-35063 f4- PO Široké okraje, SO <text:s text:c="27"/></text:span></text:p>
      <text:p text:style-name="Obyčajný_20_text"><text:span text:style-name="T15">s 10</text:span><text:span text:style-name="T17">●</text:span><text:span text:style-name="T15">W2</text:span><text:span text:style-name="T17"> </text:span><text:span text:style-name="T15">19.10.00 Čt 42401-45547 f4- AR Široké okraje, VO <text:s text:c="26"/>.</text:span></text:p>
      <text:p text:style-name="Obyčajný_20_text"><text:span text:style-name="T1">s 11</text:span><text:span text:style-name="T5">●</text:span><text:span text:style-name="T1">W2</text:span><text:span text:style-name="T5"> </text:span><text:span text:style-name="T1">20.11.00 Po 73544-80099 f4- GR Široké okraje, 1.č.d.VO (73544,PR), 2.č.d.MO </text:span></text:p>
      <text:p text:style-name="Obyčajný_20_text"><text:span text:style-name="T1">s 11</text:span><text:span text:style-name="T5">●</text:span><text:span text:style-name="T1">W2</text:span><text:span text:style-name="T5"> </text:span><text:span text:style-name="T1">21.11.00 Út 86497-99527 f4- AR Široké okraje, MO <text:s text:c="27"/></text:span></text:p>
      <text:p text:style-name="Obyčajný_20_text"><text:span text:style-name="T1">s 11</text:span><text:span text:style-name="T5">●</text:span><text:span text:style-name="T1">W2</text:span><text:span text:style-name="T5"> </text:span><text:span text:style-name="T1">22.11.00 St 12311-24292 f4- AR Široké okraje, MO <text:s text:c="27"/></text:span></text:p>
      <text:p text:style-name="Obyčajný_20_text"><text:span text:style-name="T1">s 11</text:span><text:span text:style-name="T5">●</text:span><text:span text:style-name="T1">W2</text:span><text:span text:style-name="T5"> </text:span><text:span text:style-name="T1">23.11.00 Čt 44409-62673 f4- AR Široké okraje, MO <text:s text:c="27"/></text:span></text:p>
      <text:p text:style-name="Obyčajný_20_text"><text:span text:style-name="T1">s 11</text:span><text:span text:style-name="T5">●</text:span><text:span text:style-name="T1">W2</text:span><text:span text:style-name="T5"> </text:span><text:span text:style-name="T1">24.11.00 Pá 73101-82199 f4- PO Široké okraje, MO <text:s text:c="27"/></text:span></text:p>
      <text:p text:style-name="Obyčajný_20_text"><text:span text:style-name="T1">s 11</text:span><text:span text:style-name="T5">●</text:span><text:span text:style-name="T1">W2</text:span><text:span text:style-name="T5"> </text:span><text:span text:style-name="T1">27.11.00 Po 02001-44100 f4- PO Široké okraje, MO <text:s text:c="27"/></text:span></text:p>
      <text:p text:style-name="Obyčajný_20_text"><text:span text:style-name="T1">s 11</text:span><text:span text:style-name="T5">●</text:span><text:span text:style-name="T1">W2</text:span><text:span text:style-name="T5"> </text:span><text:span text:style-name="T1">28.11.00 Út 55736-02415 f4- AR Široké okraje, MO <text:s text:c="27"/></text:span></text:p>
      <text:p text:style-name="Obyčajný_20_text"><text:soft-page-break/><text:span text:style-name="T1">s 11</text:span><text:span text:style-name="T5">●</text:span><text:span text:style-name="T1">W2</text:span><text:span text:style-name="T5"> </text:span><text:span text:style-name="T1">29.11.00 St 18475-46040 f4- GR Široké okraje, MO <text:s text:c="27"/></text:span></text:p>
      <text:p text:style-name="Obyčajný_20_text"><text:span text:style-name="T1">s 11</text:span><text:span text:style-name="T5">●</text:span><text:span text:style-name="T1">W2</text:span><text:span text:style-name="T5"> </text:span><text:span text:style-name="T1">30.11.00 Čt 56498-01400 f4- KO Široké okraje, MO <text:s text:c="27"/></text:span></text:p>
      <text:p text:style-name="P3"/>
      <text:p text:style-name="Obyčajný_20_text"><text:span text:style-name="T5"><text:s text:c="2"/></text:span><text:span text:style-name="T1">Č <text:s/></text:span><text:span text:style-name="T7">71 Venkovské motivy <text:s text:c="7"/>60 h</text:span><text:span text:style-name="T1"> 22.03.95 <text:s text:c="2"/></text:span></text:p>
      <text:p text:style-name="P3">s ZT W2 17.02.95 Pá 22974-35810 f2- AR Široké okraje <text:s text:c="31"/></text:p>
      <text:p text:style-name="Obyčajný_20_text"><text:span text:style-name="T1">s ZT</text:span><text:span text:style-name="T5">●</text:span><text:span text:style-name="T1">W2</text:span><text:span text:style-name="T5"> </text:span><text:span text:style-name="T1">20.02.95 Po 51008- <text:s text:c="5"/>f2- AR Široké okraje <text:s text:c="31"/></text:span></text:p>
      <text:p text:style-name="P3">s ZT W2 22.02.95 St <text:s text:c="5"/>- <text:s text:c="5"/>f2- AR Široké okraje <text:s text:c="31"/></text:p>
      <text:p text:style-name="P3">s ZT W2 02.03.95 Čt <text:s text:c="5"/>- <text:s text:c="5"/>f2- GR Široké okraje, chyb.nast.dat. 22 XIII 95 č.d.</text:p>
      <text:p text:style-name="P3">s ZT W2 03.03.95 Pá <text:s text:c="5"/>- <text:s text:c="5"/>f2- AR Široké okraje <text:s text:c="31"/></text:p>
      <text:p text:style-name="P19">s ZT W2 06.03.95 Po <text:s text:c="5"/>- <text:s text:c="5"/>f2- AR Široké okraje <text:s text:c="30"/>.</text:p>
      <text:p text:style-name="P3">s <text:s/>1 W2 15.03.95 St 48843-53388 f2- GR Široké okraje <text:s text:c="31"/></text:p>
      <text:p text:style-name="P3">s <text:s/>1 W2 16.03.95 Čt 83686- <text:s text:c="5"/>f2- AR Široké okraje <text:s text:c="31"/></text:p>
      <text:p text:style-name="Obyčajný_20_text"><text:span text:style-name="T1">s <text:s/>1</text:span><text:span text:style-name="T5">●</text:span><text:span text:style-name="T1">W2 17.03.95 Pá 01552-14876 f2- AR Široké okraje <text:s text:c="31"/></text:span></text:p>
      <text:p text:style-name="P3">s <text:s/>1 W2 18.03.95 So <text:s text:c="5"/>- <text:s text:c="5"/>f2- AR Široké okraje <text:s text:c="31"/></text:p>
      <text:p text:style-name="P3">s <text:s/>1 W2 20.03.95 Po <text:s text:c="5"/>- <text:s text:c="5"/>f2- AR Široké okraje <text:s text:c="31"/></text:p>
      <text:p text:style-name="P3">s <text:s/>1 W2 21.03.95 Út <text:s text:c="5"/>- <text:s text:c="5"/>f2- AR Široké okraje <text:s text:c="31"/></text:p>
      <text:p text:style-name="P3">s <text:s/>1 W2 22.03.95 St <text:s text:c="5"/>- <text:s text:c="5"/>f2- KO Široké okraje <text:s text:c="31"/></text:p>
      <text:p text:style-name="P3">s <text:s/>1 W2 23.03.95 Čt 43350-52479 f2- PO Široké okraje <text:s text:c="31"/></text:p>
      <text:p text:style-name="P3">s <text:s/>1 W2 24.03.95 Pá 63820-87049 f2- AR Široké okraje <text:s text:c="31"/></text:p>
      <text:p text:style-name="P3">s <text:s/>1 W2 27.03.95 Po 00985-00986 f2- AR Široké okraje <text:s text:c="31"/></text:p>
      <text:p text:style-name="P3">s <text:s/>1 W2 28.03.95 Út <text:s text:c="5"/>- <text:s text:c="5"/>f2- AR Široké okraje <text:s text:c="31"/></text:p>
      <text:p text:style-name="P3">s <text:s/>1 W2 29.03.95 St 68522- <text:s text:c="5"/>f2- AR Široké okraje <text:s text:c="31"/></text:p>
      <text:p text:style-name="Obyčajný_20_text"><text:span text:style-name="T1">s <text:s/>1</text:span><text:span text:style-name="T5">●</text:span><text:span text:style-name="T1">W2 30.03.95 Čt 94171- <text:s text:c="5"/>f2- AR Široké okraje <text:s text:c="3"/></text:span><text:span text:style-name="T7">???</text:span><text:span text:style-name="T1"> </text:span><text:span text:style-name="T2">číslo PA</text:span><text:span text:style-name="T1"> <text:s text:c="15"/></text:span></text:p>
      <text:p text:style-name="Obyčajný_20_text"><text:span text:style-name="T15">s <text:s/>1 W2 31.03.95 Pá </text:span><text:span text:style-name="T37">91471</text:span><text:span text:style-name="T15">- <text:s text:c="5"/>f2- AR Široké okraje <text:s text:c="3"/></text:span><text:span text:style-name="T18">???</text:span><text:span text:style-name="T15"> číslo PA <text:s text:c="14"/>.</text:span></text:p>
      <text:p text:style-name="P3">s <text:s/>2 W2 18.04.95 Út 44200- <text:s text:c="5"/>f2- KO Široké okraje <text:s text:c="31"/></text:p>
      <text:p text:style-name="P3">s <text:s/>2 W2 19.04.95 St <text:s text:c="5"/>- <text:s text:c="5"/>f2- AR Široké okraje, SO <text:s text:c="27"/></text:p>
      <text:p text:style-name="P3">s <text:s/>2 W2 20.04.95 Čt <text:s text:c="5"/>- <text:s text:c="5"/>f2- AR Široké okraje, SO <text:s text:c="27"/></text:p>
      <text:p text:style-name="P3">s <text:s/>2 W2 21.04.95 Pá <text:s text:c="5"/>- <text:s text:c="5"/>f2- PO Široké okraje <text:s text:c="31"/></text:p>
      <text:p text:style-name="P3">s <text:s/>2 W2 24.04.95 Po 71426- <text:s text:c="5"/>f2- AR Široké okraje, SO <text:s text:c="27"/></text:p>
      <text:p text:style-name="P3">s <text:s/>2 W2 25.04.95 Út 32235-39020 f2- AR Široké okraje, SO <text:s text:c="27"/></text:p>
      <text:p text:style-name="Obyčajný_20_text"><text:span text:style-name="T1">s <text:s/>2</text:span><text:span text:style-name="T5">●</text:span><text:span text:style-name="T1">W2 26.04.95 St 43626-78404 f2- PR Široké okraje, SO <text:s text:c="27"/></text:span></text:p>
      <text:p text:style-name="P3">s <text:s/>2 W2 27.04.95 Čt 86794-13931 f2- AR Široké okraje, SO <text:s text:c="27"/></text:p>
      <text:p text:style-name="Obyčajný_20_text"><text:span text:style-name="T1">s <text:s/>2</text:span><text:span text:style-name="T5">●</text:span><text:span text:style-name="T1">W2 28.04.95 Pá 21415-43047 f2- AR Široké okraje, SO <text:s text:c="27"/></text:span></text:p>
      <text:p text:style-name="Obyčajný_20_text"><text:span text:style-name="T1">s <text:s/>2</text:span><text:span text:style-name="T5">●</text:span><text:span text:style-name="T1">W2 02.05.95 Út 70701-79626 f2- AR Široké okraje, SO <text:s text:c="27"/></text:span></text:p>
      <text:p text:style-name="P3">s <text:s/>2 W2 03.05.95 St 08570-08632 f2- AR Široké okraje, SO <text:s text:c="27"/></text:p>
      <text:p text:style-name="P3">s <text:s/>2 W2 04.05.95 Čt 19824-33205 f2- AR Široké okraje, SO <text:s text:c="27"/></text:p>
      <text:p text:style-name="P19">s <text:s/>2 W2 05.05.95 Pá 46043-66301 f2- AR Široké okraje, SO <text:s text:c="26"/>.</text:p>
      <text:p text:style-name="Obyčajný_20_text"><text:span text:style-name="T1">s <text:s/>3</text:span><text:span text:style-name="T5">●</text:span><text:span text:style-name="T1">W3 29.05.95 Po 67808-85407 f2- AR Široké okraje <text:s text:c="31"/></text:span></text:p>
      <text:p text:style-name="Obyčajný_20_text"><text:span text:style-name="T1">s <text:s/>3</text:span><text:span text:style-name="T5">●</text:span><text:span text:style-name="T1">W3 30.05.95 Út 93302-98687 f2- AR Široké okraje <text:s text:c="31"/></text:span></text:p>
      <text:p text:style-name="Obyčajný_20_text"><text:span text:style-name="T1">s <text:s/>3</text:span><text:span text:style-name="T5">●</text:span><text:span text:style-name="T1">W3 31.05.95 St 10724-16945 f2- PO Široké okraje <text:s text:c="31"/></text:span></text:p>
      <text:p text:style-name="Obyčajný_20_text"><text:span text:style-name="T1">s <text:s/>3</text:span><text:span text:style-name="T5">●</text:span><text:span text:style-name="T1">W3 01.06.95 Čt 34134-60552 f2- MA Široké okraje, nečitelný datum č.d. <text:s text:c="9"/></text:span></text:p>
      <text:p text:style-name="Obyčajný_20_text"><text:span text:style-name="T1">s <text:s/>3</text:span><text:span text:style-name="T5">●</text:span><text:span text:style-name="T1">W3 02.06.95 Pá 74205-83500 f2- MA Široké okraje <text:s text:c="31"/></text:span></text:p>
      <text:p text:style-name="Obyčajný_20_text"><text:span text:style-name="T1">s <text:s/>3</text:span><text:span text:style-name="T5">●</text:span><text:span text:style-name="T1">W3 05.06.95 Po 844..-12794 f2- MA Široké okraje <text:s text:c="31"/></text:span></text:p>
      <text:p text:style-name="Obyčajný_20_text"><text:span text:style-name="T1">s <text:s/>3</text:span><text:span text:style-name="T5">●</text:span><text:span text:style-name="T1">W3 06.06.95 Út 17729-17730 f2- MA Široké okraje <text:s text:c="31"/></text:span></text:p>
      <text:p text:style-name="P3"/>
      <text:p text:style-name="Obyčajný_20_text"><text:span text:style-name="T5"><text:s text:c="2"/></text:span><text:span text:style-name="T1">Č <text:s/></text:span><text:span text:style-name="T7">72 Prezident Václav Havel <text:s/>3,60 Kč</text:span><text:span text:style-name="T1"> 22.03.95 <text:s text:c="2"/></text:span></text:p>
      <text:p text:style-name="Obyčajný_20_text"><text:span text:style-name="T1">s ZT</text:span><text:span text:style-name="T5">●</text:span><text:span text:style-name="T1">W3 23.02.95 Čt 569..- <text:s text:c="5"/>f2- AR MO <text:s text:c="42"/></text:span></text:p>
      <text:p text:style-name="P3">s ZT W3 24.02.95 Pá 864..-11184 f2- AR MO <text:s text:c="42"/></text:p>
      <text:p text:style-name="P19">s ZT W3 25.02.95 So 24081-372.. f2- AR MO <text:s text:c="41"/>.</text:p>
      <text:p text:style-name="P3">s <text:s/>1 W3 01.03.95 St 428..- <text:s text:c="5"/>f2- AR MO, 2.č.d. <text:s text:c="34"/></text:p>
      <text:p text:style-name="Obyčajný_20_text"><text:span text:style-name="T1">s <text:s/>1</text:span><text:span text:style-name="T5">●</text:span><text:span text:style-name="T1">W3 02.03.95 Čt 898..- <text:s text:c="5"/>f2- AR MO <text:s text:c="42"/></text:span></text:p>
      <text:p text:style-name="P19">s <text:s/>1 W3 03.03.95 Pá 926..-04104 f2- AR MO <text:s text:c="41"/>.</text:p>
      <text:p text:style-name="P3">s <text:s/>2 W3 09.03.95 Čt <text:s text:c="5"/>- <text:s text:c="5"/>f2- PO MO <text:s text:c="42"/></text:p>
      <text:p text:style-name="Obyčajný_20_text"><text:span text:style-name="T1">s <text:s/>2</text:span><text:span text:style-name="T5">●</text:span><text:span text:style-name="T1">W3 10.03.95 Pá 93259-05400 f2- PO MO <text:s text:c="42"/></text:span></text:p>
      <text:p text:style-name="P19">s <text:s/>2 W3 13.03.95 Po <text:s text:c="5"/>- <text:s text:c="5"/>f2- AR MO <text:s text:c="41"/>.</text:p>
      <text:p text:style-name="P3">s <text:s/>3 W3 21.03.95 Út 819..- <text:s text:c="5"/>f2- GR MO <text:s text:c="42"/></text:p>
      <text:p text:style-name="P19">s <text:s/>3 W3 22.03.95 St 949..-21305 f2- AR MO <text:s text:c="41"/>.</text:p>
      <text:p text:style-name="P3">s <text:s/>4 W2 03.04.95 Po <text:s text:c="5"/>- <text:s text:c="5"/>f2- AR MO <text:s text:c="42"/></text:p>
      <text:p text:style-name="P3">s <text:s/>4 W2 04.04.95 Út <text:s text:c="5"/>- <text:s text:c="5"/>f2- AR MO <text:s text:c="42"/></text:p>
      <text:p text:style-name="P3">n <text:s/>4 W2 05.04.95 St <text:s text:c="5"/>- <text:s text:c="5"/>f2- MA MO <text:s text:c="42"/></text:p>
      <text:p text:style-name="P3">s <text:s/>4 W2 06.04.95 Čt 90278-90300 f2- AR MO <text:s text:c="42"/></text:p>
      <text:p text:style-name="P3">s <text:s/>4 W2 07.04.95 Pá <text:s text:c="5"/>- <text:s text:c="5"/>f2- AR MO <text:s text:c="42"/></text:p>
      <text:p text:style-name="P3">s <text:s/>4 W2 10.04.95 Po <text:s text:c="5"/>- <text:s text:c="5"/>f2- AR MO <text:s text:c="42"/></text:p>
      <text:p text:style-name="P3">s <text:s/>4 W2 11.04.95 Út <text:s text:c="5"/>- <text:s text:c="5"/>f2- AR MO <text:s text:c="42"/></text:p>
      <text:p text:style-name="P3">s <text:s/>4 W2 12.04.95 St <text:s text:c="5"/>- <text:s text:c="5"/>f2- AR MO <text:s text:c="42"/></text:p>
      <text:p text:style-name="P3">s <text:s/>4 W2 13.04.95 Čt <text:s text:c="5"/>- <text:s text:c="5"/>f2- GR MO <text:s text:c="42"/></text:p>
      <text:p text:style-name="P19"><text:soft-page-break/>s <text:s/>4 W2 14.04.95 Pá <text:s text:c="5"/>- <text:s text:c="5"/>f2- AR MO <text:s text:c="41"/>.</text:p>
      <text:p text:style-name="P3">s <text:s/>5 W2 09.05.95 Út <text:s text:c="5"/>- <text:s text:c="5"/>f2- AR MO <text:s text:c="42"/></text:p>
      <text:p text:style-name="P3">s <text:s/>5 W2 10.05.95 St <text:s text:c="5"/>- <text:s text:c="5"/>f2- AR MO <text:s text:c="42"/></text:p>
      <text:p text:style-name="P19">s <text:s/>5 W2 11.05.95 Čt 39816- <text:s text:c="5"/>f2- AR MO <text:s text:c="41"/>.</text:p>
      <text:p text:style-name="P3">s <text:s/>6 W3 16.06.95 Pá <text:s text:c="5"/>- <text:s text:c="5"/>f2- AR VO <text:s text:c="42"/></text:p>
      <text:p text:style-name="Obyčajný_20_text"><text:span text:style-name="T1">s <text:s/>6</text:span><text:span text:style-name="T5">●</text:span><text:span text:style-name="T1">W3 19.06.95 Po 195..- <text:s text:c="5"/>f2- GR VO <text:s text:c="42"/></text:span></text:p>
      <text:p text:style-name="Obyčajný_20_text"><text:span text:style-name="T1">s <text:s/>6</text:span><text:span text:style-name="T5">●</text:span><text:span text:style-name="T1">W3 20.06.95 Út 32212-488.. f2- GR VO <text:s text:c="42"/></text:span></text:p>
      <text:p text:style-name="Obyčajný_20_text"><text:span text:style-name="T1">s <text:s/>6</text:span><text:span text:style-name="T5">●</text:span><text:span text:style-name="T1">W3 21.06.95 St 754..- <text:s text:c="5"/>f2- AR VO <text:s text:c="42"/></text:span></text:p>
      <text:p text:style-name="Obyčajný_20_text"><text:span text:style-name="T1">s <text:s/>6</text:span><text:span text:style-name="T5">●</text:span><text:span text:style-name="T1">W3 22.06.95 Čt 884..-006.. f2- GR VO, sešitek Hollar <text:s text:c="26"/></text:span></text:p>
      <text:p text:style-name="Obyčajný_20_text"><text:span text:style-name="T15">s <text:s/>6</text:span><text:span text:style-name="T17">●</text:span><text:span text:style-name="T15">W3 23.06.95 Pá 104..- <text:s text:c="5"/>f2- GR VO, sešitek Hollar <text:s text:c="25"/>.</text:span></text:p>
      <text:p text:style-name="Obyčajný_20_text"><text:span text:style-name="T1">s <text:s/>7</text:span><text:span text:style-name="T5">●</text:span><text:span text:style-name="T1">W3 10.07.95 Po <text:s text:c="5"/>- <text:s text:c="5"/>f2- MA VO <text:s text:c="42"/></text:span></text:p>
      <text:p text:style-name="Obyčajný_20_text"><text:span text:style-name="T1">s <text:s/>7</text:span><text:span text:style-name="T5">●</text:span><text:span text:style-name="T1">W3 11.07.95 Út 426..-548.. f2- PO VO <text:s text:c="42"/></text:span></text:p>
      <text:p text:style-name="P3">s <text:s/>7 W3 12.07.95 St <text:s text:c="5"/>- <text:s text:c="5"/>f2- KR VO <text:s text:c="42"/></text:p>
      <text:p text:style-name="Obyčajný_20_text"><text:span text:style-name="T38">s <text:s/>7 W3 13.07.95 Čt 103.. <text:s text:c="6"/>f2- PO VO <text:s text:c="2"/></text:span><text:span text:style-name="T39">asi nemám</text:span><text:span text:style-name="T38"> - ověřit !</text:span><text:span text:style-name="T18"> </text:span><text:span text:style-name="T15"><text:s text:c="18"/>.</text:span></text:p>
      <text:p text:style-name="Obyčajný_20_text"><text:span text:style-name="T1">s <text:s/>8</text:span><text:span text:style-name="T5">●</text:span><text:span text:style-name="T1">W3 17.08.95 Čt 118..-939.. f2- AR VO <text:s text:c="42"/></text:span></text:p>
      <text:p text:style-name="Obyčajný_20_text"><text:span text:style-name="T15">s <text:s/>8</text:span><text:span text:style-name="T17">●</text:span><text:span text:style-name="T15">W3 18.08.95 Pá 194..-393.. f2- AR VO <text:s text:c="41"/>.</text:span></text:p>
      <text:p text:style-name="Obyčajný_20_text"><text:span text:style-name="T1">s <text:s/>9</text:span><text:span text:style-name="T5">●</text:span><text:span text:style-name="T1">W3 01.09.95 Pá 944..-985.. f2- PO VO <text:s text:c="42"/></text:span></text:p>
      <text:p text:style-name="Obyčajný_20_text"><text:span text:style-name="T1">s <text:s/>9</text:span><text:span text:style-name="T5">●</text:span><text:span text:style-name="T1">W3 04.09.95 Po 15419-157.. f2- AR VO <text:s text:c="42"/></text:span></text:p>
      <text:p text:style-name="Obyčajný_20_text"><text:span text:style-name="T1">s <text:s/>9</text:span><text:span text:style-name="T5">●</text:span><text:span text:style-name="T1">W3 05.09.95 Út 331..-536.. f2- AR MO <text:s text:c="3"/></text:span><text:span text:style-name="T7">i VPO</text:span><text:span text:style-name="T1"> <text:s text:c="33"/></text:span></text:p>
      <text:p text:style-name="Obyčajný_20_text"><text:span text:style-name="T1">s <text:s/>9</text:span><text:span text:style-name="T5">●</text:span><text:span text:style-name="T1">W3 06.09.95 St 59706-91... f2- AR VO <text:s text:c="42"/></text:span></text:p>
      <text:p text:style-name="Obyčajný_20_text"><text:span text:style-name="T1">s <text:s/>9</text:span><text:span text:style-name="T5">●</text:span><text:span text:style-name="T1">W3 07.09.95 Čt 988..-013.. f2- AR VO <text:s text:c="42"/></text:span></text:p>
      <text:p text:style-name="P3">s <text:s/>9 W3 08.09.95 Pá 092..- <text:s text:c="5"/>f2- PO VO <text:s text:c="42"/></text:p>
      <text:p text:style-name="Obyčajný_20_text"><text:span text:style-name="T1">s <text:s/>9</text:span><text:span text:style-name="T5">●</text:span><text:span text:style-name="T1">W3 11.09.95 Po 371..-457.. f2- AR VO, PL 41060 nedotisk fial. v 8.-10. sloupci </text:span></text:p>
      <text:p text:style-name="Obyčajný_20_text"><text:span text:style-name="T1">s <text:s/>9</text:span><text:span text:style-name="T5">●</text:span><text:span text:style-name="T1">W3 14.09.95 Čt 901..-912.. f2- AR MO <text:s text:c="42"/></text:span></text:p>
      <text:p text:style-name="Obyčajný_20_text"><text:span text:style-name="T1">s <text:s/>9</text:span><text:span text:style-name="T5">●</text:span><text:span text:style-name="T1">W3 15.09.95 Pá 174..- <text:s text:c="5"/>f2- AR VO <text:s text:c="42"/></text:span></text:p>
      <text:p text:style-name="P3"/>
      <text:p text:style-name="Obyčajný_20_text"><text:span text:style-name="T5">● </text:span><text:span text:style-name="T1">Č <text:s/>73 Ochrana přírody-Hmyz <text:s text:c="3"/>3 Kč 12.04.95 <text:s text:c="2"/></text:span></text:p>
      <text:p text:style-name="P3">s ZT W3 17.03.95 Pá <text:s text:c="5"/>- <text:s text:c="5"/>f2- AR Široké okraje <text:s text:c="31"/></text:p>
      <text:p text:style-name="P3">s ZT W3 18.03.95 So 17848-35071 f2- AR Široké okraje <text:s text:c="31"/></text:p>
      <text:p text:style-name="Obyčajný_20_text"><text:span text:style-name="T1">s ZT</text:span><text:span text:style-name="T5">●</text:span><text:span text:style-name="T1">W3 20.03.95 Po 46901-75636 f2- AR Široké okraje <text:s text:c="31"/></text:span></text:p>
      <text:p text:style-name="P3"/>
      <text:p text:style-name="Obyčajný_20_text"><text:span text:style-name="T5">● </text:span><text:span text:style-name="T1">Č <text:s/>74 Ochrana přírody-Hmyz <text:s text:c="3"/>5 Kč 12.04.95 <text:s text:c="2"/></text:span></text:p>
      <text:p text:style-name="P3">s ZT W3 30.03.95 Čt <text:s text:c="5"/>- <text:s text:c="5"/>f2- MA Široké okraje <text:s text:c="31"/></text:p>
      <text:p text:style-name="Obyčajný_20_text"><text:span text:style-name="T1">s ZT</text:span><text:span text:style-name="T5">●</text:span><text:span text:style-name="T1">W3 31.03.95 Pá </text:span><text:span text:style-name="T7">43508</text:span><text:span text:style-name="T1">- <text:s text:c="5"/>f2- AR Široké okraje <text:s text:c="31"/></text:span></text:p>
      <text:p text:style-name="P3">s ZT W3 03.04.95 Po 52649-65100 f2- AR Široké okraje <text:s text:c="31"/></text:p>
      <text:p text:style-name="P3">s ZT W3 04.04.95 Út <text:s text:c="5"/>- <text:s text:c="5"/>f2- AR Široké okraje <text:s text:c="31"/></text:p>
      <text:p text:style-name="P3"/>
      <text:p text:style-name="Obyčajný_20_text"><text:span text:style-name="T5">● </text:span><text:span text:style-name="T1">Č <text:s/>75 Ochrana přírody-Hmyz <text:s text:c="3"/>6 Kč 12.04.95 <text:s text:c="2"/></text:span></text:p>
      <text:p text:style-name="P3">s ZT W3 23.03.95 Čt 24883-24885 f2- AR Široké okraje <text:s text:c="31"/></text:p>
      <text:p text:style-name="Obyčajný_20_text"><text:span text:style-name="T1">s ZT</text:span><text:span text:style-name="T5">●</text:span><text:span text:style-name="T1">W3 24.03.95 Pá 30921-</text:span><text:span text:style-name="T7">31919</text:span><text:span text:style-name="T1"> f2- AR Široké okraje <text:s text:c="31"/></text:span></text:p>
      <text:p text:style-name="P3">s ZT W3 27.03.95 Po 70710-80119 f2- AR Široké okraje <text:s text:c="31"/></text:p>
      <text:p text:style-name="P3">s ZT W3 28.03.95 Út <text:s text:c="5"/>- <text:s text:c="5"/>f2- AR Široké okraje <text:s text:c="31"/></text:p>
      <text:p text:style-name="P3"/>
      <text:p text:style-name="Obyčajný_20_text"><text:span text:style-name="T5"><text:s text:c="2"/></text:span><text:span text:style-name="T1">Č <text:s/>76 Evropa-Mír a svoboda <text:s text:c="3"/>9 Kč 03.05.95 <text:s text:c="2"/></text:span></text:p>
      <text:p text:style-name="P19">s ZT W3 05.04.95 St 02868-045.. f2- AR <text:s text:c="44"/>.</text:p>
      <text:p text:style-name="P3">s <text:s/>1 W3 18.04.95 Út 640..- <text:s text:c="5"/>f2- GR <text:s text:c="45"/></text:p>
      <text:p text:style-name="P3">s <text:s/>1 W3 19.04.95 St 697..-88894 f2- AR <text:s text:c="45"/></text:p>
      <text:p text:style-name="P3">s <text:s/>1 W3 20.04.95 Čt <text:s text:c="5"/>- <text:s text:c="5"/>f2- AR <text:s text:c="45"/></text:p>
      <text:p text:style-name="P3">s <text:s/>1 W3 21.04.95 Pá <text:s text:c="5"/>- <text:s text:c="5"/>f2- AR <text:s text:c="45"/></text:p>
      <text:p text:style-name="P3"/>
      <text:p text:style-name="Obyčajný_20_text"><text:span text:style-name="T5"><text:s text:c="2"/></text:span><text:span text:style-name="T1">Č <text:s/>77 Evropa-Mír a svoboda <text:s text:c="3"/>14 Kč 03.05.95 <text:s text:c="2"/></text:span></text:p>
      <text:p text:style-name="P19">s ZT W3 29.03.95 St <text:s text:c="12"/>f2- AR MO+VO <text:s text:c="38"/>.</text:p>
      <text:p text:style-name="P3">s <text:s/>1 W3 12.04.95 St 70953-871.. f2- AR VO <text:s text:c="42"/></text:p>
      <text:p text:style-name="P3">s <text:s/>1 W3 13.04.95 Čt 26027-26099 f2- GR VO <text:s text:c="42"/></text:p>
      <text:p text:style-name="P3">s <text:s/>1 W3 14.04.95 Pá <text:s text:c="5"/>- <text:s text:c="5"/>f2- PO VO <text:s text:c="42"/></text:p>
      <text:p text:style-name="P3"/>
      <text:p text:style-name="Obyčajný_20_text"><text:span text:style-name="T5"><text:s text:c="2"/></text:span><text:span text:style-name="T1">Č <text:s/>80 Dětem 1995 <text:s text:c="13"/>3,60 Kč 01.06.95 <text:s text:c="2"/></text:span></text:p>
      <text:p text:style-name="P3">s ZT W3 05.05.95 Pá 000..- <text:s text:c="5"/>f2- AR Široké okraje <text:s text:c="31"/></text:p>
      <text:p text:style-name="P3">s ZT W3 09.05.95 Út 01242-03595 f2- AR Široké okraje <text:s text:c="31"/></text:p>
      <text:p text:style-name="P3">s ZT W3 10.05.95 St <text:s text:c="5"/>- <text:s text:c="5"/>f2- AR Široké okraje <text:s text:c="31"/></text:p>
      <text:p text:style-name="P3">s ZT W3 11.05.95 Čt 44074- <text:s text:c="5"/>f2- AR Široké okraje <text:s text:c="31"/></text:p>
      <text:p text:style-name="P3"/>
      <text:p text:style-name="Obyčajný_20_text"><text:span text:style-name="T5">● </text:span><text:span text:style-name="T1">Č <text:s/>81 Vlak Vídeň-Olomouc-Praha 3 Kč 21.06.95 <text:s text:c="2"/></text:span></text:p>
      <text:p text:style-name="P3">s ZT W3 12.05.95 Pá 57961-58929 f2- AR MO+VO <text:s text:c="39"/></text:p>
      <text:p text:style-name="P3">s ZT W3 15.05.95 Po 81362- <text:s text:c="5"/>f2- AR MO+VO <text:s text:c="39"/></text:p>
      <text:p text:style-name="Obyčajný_20_text"><text:span text:style-name="T1">s ZT</text:span><text:span text:style-name="T5">●</text:span><text:span text:style-name="T1">W3 16.05.95 Út 976..- <text:s text:c="5"/>f2- AR MO+VO <text:s text:c="10"/></text:span><text:span text:style-name="T7">97608</text:span><text:span text:style-name="T1"> <text:s text:c="23"/></text:span></text:p>
      <text:p text:style-name="P3"><text:soft-page-break/></text:p>
      <text:p text:style-name="Obyčajný_20_text"><text:span text:style-name="T5"><text:s text:c="2"/></text:span><text:span text:style-name="T1">Č <text:s/>82 Vlak Vídeň-Olomouc-Praha 9,60 Kč 21.06.95 <text:s text:c="2"/></text:span></text:p>
      <text:p text:style-name="P3">s ZT W3 18.05.95 Čt 18346-38121 f2- AR MO+VO <text:s text:c="39"/></text:p>
      <text:p text:style-name="P3">s ZT W3 19.05.95 Pá 55540- <text:s text:c="5"/>f2- AR MO+VO <text:s text:c="39"/></text:p>
      <text:p text:style-name="P3">s ZT W3 22.05.95 Po 866..-95152 f2- AR MO+VO <text:s text:c="39"/></text:p>
      <text:p text:style-name="P3"/>
      <text:p text:style-name="Obyčajný_20_text"><text:span text:style-name="T5">● </text:span><text:span text:style-name="T1">Č <text:s/>83 Český kreslený humor <text:s text:c="3"/>3 Kč 06.09.95 <text:s text:c="2"/></text:span></text:p>
      <text:p text:style-name="P3">s ZT W3 24.07.95 Po 07027-095.. f2- AR Široké okraje, SO <text:s text:c="27"/></text:p>
      <text:p text:style-name="P3">s ZT W3 25.07.95 Út 24213-27821 f2- GR Široké okraje, SO <text:s text:c="27"/></text:p>
      <text:p text:style-name="P3">s ZT W3 26.07.95 St <text:s text:c="5"/>- <text:s text:c="5"/>f2- PO Široké okraje <text:s text:c="31"/></text:p>
      <text:p text:style-name="P3">s ZT W3 27.07.95 Čt <text:s text:c="5"/>- <text:s text:c="5"/>f2- GR Široké okraje <text:s text:c="31"/></text:p>
      <text:p text:style-name="Obyčajný_20_text"><text:span text:style-name="T1">s ZT</text:span><text:span text:style-name="T5">●</text:span><text:span text:style-name="T1">W3 07.08.95 Po 66488-78318 f2- AR Široké okraje, SO <text:s text:c="27"/></text:span></text:p>
      <text:p text:style-name="P3"/>
      <text:p text:style-name="Obyčajný_20_text"><text:span text:style-name="T5">● </text:span><text:span text:style-name="T1">Č <text:s/>84 Český kreslený humor <text:s text:c="3"/>3,60 Kč 06.09.95 <text:s text:c="2"/></text:span></text:p>
      <text:p text:style-name="P3">s ZT W3 09.08.95 St 88289- <text:s text:c="5"/>f2- AR Široké okraje, VO <text:s text:c="27"/></text:p>
      <text:p text:style-name="Obyčajný_20_text"><text:span text:style-name="T1">s ZT</text:span><text:span text:style-name="T5">●</text:span><text:span text:style-name="T1">W3 10.08.95 Čt 06876-27338 f2- GR Široké okraje, VO <text:s text:c="27"/></text:span></text:p>
      <text:p text:style-name="P3">s ZT W3 11.08.95 Pá 34956- <text:s text:c="5"/>f2- PO Široké okraje, VO <text:s text:c="27"/></text:p>
      <text:p text:style-name="P3">s ZT W3 14.08.95 Po <text:s text:c="5"/>- <text:s text:c="5"/>f2- AR Široké okraje, VO <text:s text:c="27"/></text:p>
      <text:p text:style-name="P3"/>
      <text:p text:style-name="Obyčajný_20_text"><text:span text:style-name="T5">● </text:span><text:span text:style-name="T1">Č <text:s/>85 Český kreslený humor <text:s text:c="3"/>5 Kč 06.09.95 <text:s text:c="2"/></text:span></text:p>
      <text:p text:style-name="P3">s ZT W3 17.07.95 Po <text:s text:c="5"/>- <text:s text:c="5"/>f2- PO Široké okraje, MO <text:s text:c="27"/></text:p>
      <text:p text:style-name="P3">s ZT W3 18.07.95 Út 41291- <text:s text:c="5"/>f2- MA Široké okraje, MO <text:s text:c="27"/></text:p>
      <text:p text:style-name="Obyčajný_20_text"><text:span text:style-name="T1">s ZT</text:span><text:span text:style-name="T5">●</text:span><text:span text:style-name="T1">W3 19.07.95 St 70079-77652 f2- GR Široké okraje, MO <text:s text:c="27"/></text:span></text:p>
      <text:p text:style-name="P3">s ZT W3 20.07.95 Čt 89277-94778 f2- AR Široké okraje, MO <text:s text:c="27"/></text:p>
      <text:p text:style-name="P3"/>
      <text:p text:style-name="Obyčajný_20_text"><text:span text:style-name="T5"><text:s text:c="2"/></text:span><text:span text:style-name="T1">Č <text:s/>86 MS v řecko-řím. zápasu <text:s/>3 Kč 06.09.95 <text:s text:c="2"/></text:span></text:p>
      <text:p text:style-name="P3">s ZT W3 07.06.95 St 40899- <text:s text:c="5"/>f2- MA Široké okraje, MO <text:s text:c="27"/></text:p>
      <text:p text:style-name="P3">s ZT W3 08.06.95 Čt 44617-54661 f2- AR Široké okraje, VO <text:s text:c="27"/></text:p>
      <text:p text:style-name="P3">s ZT W3 09.06.95 Pá 81101-81448 f2- GR Široké okraje, VO <text:s text:c="27"/></text:p>
      <text:p text:style-name="P3"/>
      <text:p text:style-name="Obyčajný_20_text"><text:span text:style-name="T5"><text:s text:c="2"/></text:span><text:span text:style-name="T1">Č <text:s/></text:span><text:span text:style-name="T7">89 St.slohy-Gotický sloh <text:s text:c="2"/>2,40 Kč</text:span><text:span text:style-name="T1"> 11.10.95 <text:s text:c="2"/></text:span></text:p>
      <text:p text:style-name="P3">s ZT W2 05.09.95 Út 90198- <text:s text:c="5"/>f2- GR MO <text:s text:c="42"/></text:p>
      <text:p text:style-name="P3">s ZT W2 06.09.95 St 20132- <text:s text:c="5"/>f2- AR MO <text:s text:c="42"/></text:p>
      <text:p text:style-name="P3">s ZT W2 07.09.95 Čt 32672- <text:s text:c="5"/>f2- MA MO <text:s text:c="42"/></text:p>
      <text:p text:style-name="Obyčajný_20_text"><text:span text:style-name="T1">s ZT</text:span><text:span text:style-name="T5">●</text:span><text:span text:style-name="T1">W2 08.09.95 Pá 77401-</text:span><text:span text:style-name="T7">77438</text:span><text:span text:style-name="T1"> f2- AR MO <text:s text:c="42"/></text:span></text:p>
      <text:p text:style-name="Obyčajný_20_text"><text:span text:style-name="T1">s ZT</text:span><text:span text:style-name="T5">●</text:span><text:span text:style-name="T1">W2 11.09.95 Po 91801-05113 f2- MA MO <text:s text:c="42"/></text:span></text:p>
      <text:p text:style-name="P3">s ZT W2 12.09.95 Út 20978-56060 f2- AR MO <text:s text:c="42"/></text:p>
      <text:p text:style-name="P3"/>
      <text:p text:style-name="Obyčajný_20_text"><text:span text:style-name="T5"><text:s text:c="2"/></text:span><text:span text:style-name="T1">Č <text:s/></text:span><text:span text:style-name="T7">90 St.slohy-Secesní sloh <text:s text:c="2"/>3 Kč</text:span><text:span text:style-name="T1"> 25.10.95 <text:s text:c="2"/></text:span></text:p>
      <text:p text:style-name="P3">s ZT W2 26.09.95 Út 68122-93978 f2- AR MO <text:s text:c="42"/></text:p>
      <text:p text:style-name="P3">s ZT W2 27.09.95 St 21550-21600 f2- MA MO, bez HT č.d., PL 21551-6 <text:s text:c="17"/></text:p>
      <text:p text:style-name="P3">s ZT W2 28.09.95 Čt 83794- <text:s text:c="5"/>f2- AR MO <text:s text:c="42"/></text:p>
      <text:p text:style-name="P3">s ZT W2 29.09.95 Pá <text:s text:c="5"/>- <text:s text:c="5"/>f2- AR MO <text:s text:c="42"/></text:p>
      <text:p text:style-name="P19">s ZT W2 02.10.95 Po 85420-00392 f2- PO MO <text:s text:c="41"/>.</text:p>
      <text:p text:style-name="Obyčajný_20_text"><text:span text:style-name="T1">s <text:s/>1</text:span><text:span text:style-name="T5">●</text:span><text:span text:style-name="T1">W2 17.10.95 Út 29926- <text:s text:c="5"/>f2- GR MO <text:s text:c="42"/></text:span></text:p>
      <text:p text:style-name="P3">s <text:s/>1 W2 18.10.95 St <text:s text:c="5"/>- <text:s text:c="5"/>f2- AR MO <text:s text:c="42"/></text:p>
      <text:p text:style-name="P3">s <text:s/>1 W2 19.10.95 Čt <text:s text:c="5"/>- <text:s text:c="5"/>f2- AR MO <text:s text:c="42"/></text:p>
      <text:p text:style-name="P3">s <text:s/>1 W2 20.10.95 Pá 12443- <text:s text:c="5"/>f2- PO MO <text:s text:c="42"/></text:p>
      <text:p text:style-name="P3">s <text:s/>1 W2 23.10.95 Po <text:s text:c="5"/>- <text:s text:c="5"/>f2- AR MO <text:s text:c="42"/></text:p>
      <text:p text:style-name="P3">s <text:s/>1 W2 24.10.95 Út 53903- <text:s text:c="5"/>f2- AR MO <text:s text:c="42"/></text:p>
      <text:p text:style-name="P3">s <text:s/>1 W2 25.10.95 St 94001- <text:s text:c="5"/>f2- PO MO <text:s text:c="42"/></text:p>
      <text:p text:style-name="P3">s <text:s/>1 W2 26.10.95 Čt <text:s text:c="5"/>- <text:s text:c="5"/>f2- AR MO <text:s text:c="42"/></text:p>
      <text:p text:style-name="P3">s <text:s/>1 W2 27.10.95 Pá <text:s text:c="5"/>- <text:s text:c="5"/>f2- AR MO <text:s text:c="42"/></text:p>
      <text:p text:style-name="Obyčajný_20_text"><text:span text:style-name="T1">s <text:s/>1</text:span><text:span text:style-name="T5">●</text:span><text:span text:style-name="T1">W2 30.10.95 Po 10100- <text:s text:c="5"/>f2- PO MO <text:s text:c="42"/></text:span></text:p>
      <text:p text:style-name="P19">s <text:s/>1 W2 31.10.95 Út <text:s text:c="5"/>- <text:s text:c="5"/>f2- AR MO <text:s text:c="41"/>.</text:p>
      <text:p text:style-name="P3">s <text:s/>2 W2 15.12.95 Pá 58848-59845 f2- AR MO <text:s text:c="42"/></text:p>
      <text:p text:style-name="P3">s <text:s/>2 W2 18.12.95 Po <text:s text:c="5"/>- <text:s text:c="5"/>f2- AR MO <text:s text:c="42"/></text:p>
      <text:p text:style-name="P3">s <text:s/>2 W2 19.12.95 Út 94647- <text:s text:c="5"/>f2- AR MO <text:s text:c="42"/></text:p>
      <text:p text:style-name="P3">s <text:s/>2 W2 20.12.95 St <text:s text:c="5"/>- <text:s text:c="5"/>f2- AR MO <text:s text:c="42"/></text:p>
      <text:p text:style-name="P3">s <text:s/>2 W2 21.12.95 Čt <text:s text:c="5"/>- <text:s text:c="5"/>f2- AR MO <text:s text:c="42"/></text:p>
      <text:p text:style-name="P3">s <text:s/>2 W2 02.01.96 Út <text:s text:c="5"/>- <text:s text:c="5"/>f2- AR MO <text:s text:c="42"/></text:p>
      <text:p text:style-name="P3">s <text:s/>2 W2 03.01.96 St 83226- <text:s text:c="5"/>f2- AR MO <text:s text:c="42"/></text:p>
      <text:p text:style-name="P3">s <text:s/>2 W2 04.01.96 Čt <text:s text:c="5"/>- <text:s text:c="5"/>f2- AR MO <text:s text:c="42"/></text:p>
      <text:p text:style-name="P3">s <text:s/>2 W2 05.01.96 Pá <text:s text:c="5"/>- <text:s text:c="5"/>f2- PO MO <text:s text:c="42"/></text:p>
      <text:p text:style-name="P3">s <text:s/>2 W2 08.01.96 Po <text:s text:c="5"/>- <text:s text:c="5"/>f2- GR MO <text:s text:c="42"/></text:p>
      <text:p text:style-name="P19">s <text:s/>2 W2 09.01.96 Út 68030-70046 f2- AR MO <text:s text:c="41"/>.</text:p>
      <text:p text:style-name="P3"><text:soft-page-break/>s <text:s/>3 W3 12.01.96 Pá 596..- <text:s text:c="5"/>f2- AR MO, nové AZ <text:s text:c="33"/></text:p>
      <text:p text:style-name="P3">s <text:s/>3 W3 15.01.96 Po 8053.- <text:s text:c="5"/>f2- AR MO, nové AZ <text:s text:c="33"/></text:p>
      <text:p text:style-name="P3">s <text:s/>3 W3 16.01.96 Út 139..- <text:s text:c="5"/>f2- PO MO, nové AZ <text:s text:c="33"/></text:p>
      <text:p text:style-name="P3">s <text:s/>3 W3 17.01.96 St 370..- <text:s text:c="5"/>f2- AR MO, nové AZ <text:s text:c="33"/></text:p>
      <text:p text:style-name="P3">s <text:s/>3 W3 18.01.96 Čt 6675.- <text:s text:c="5"/>f2- PO MO, nové AZ <text:s text:c="33"/></text:p>
      <text:p text:style-name="P3">s <text:s/>3 W3 19.01.96 Pá 8547.-9887. f2- PO MO, nové AZ <text:s text:c="33"/></text:p>
      <text:p text:style-name="P3">s <text:s/>3 W3 22.01.96 Po 2889.- <text:s text:c="5"/>f2- PO MO, nové AZ <text:s text:c="33"/></text:p>
      <text:p text:style-name="P3">s <text:s/>3 W3 23.01.96 Út 7039.- <text:s text:c="5"/>f2- AR MO, nové AZ <text:s text:c="33"/></text:p>
      <text:p text:style-name="P3"/>
      <text:p text:style-name="Obyčajný_20_text"><text:span text:style-name="T5"><text:s text:c="2"/></text:span><text:span text:style-name="T1">Č <text:s/></text:span><text:span text:style-name="T7">91 St.slohy-Románský sloh <text:s/>3,60 Kč</text:span><text:span text:style-name="T1"> 25.10.95 <text:s text:c="2"/></text:span></text:p>
      <text:p text:style-name="P3">s ZT W2 04.10.95 St <text:s text:c="5"/>- <text:s text:c="5"/>f2- MA MO <text:s text:c="42"/></text:p>
      <text:p text:style-name="P3">s ZT W2 05.10.95 Čt <text:s text:c="5"/>- <text:s text:c="5"/>f2- MA MO <text:s text:c="42"/></text:p>
      <text:p text:style-name="P3">s ZT W2 06.10.95 Pá 61296- <text:s text:c="5"/>f2- AR MO <text:s text:c="42"/></text:p>
      <text:p text:style-name="P3">s ZT W2 09.10.95 Po <text:s text:c="5"/>- <text:s text:c="5"/>f2- AR MO <text:s text:c="42"/></text:p>
      <text:p text:style-name="P3">s ZT W2 10.10.95 Út <text:s text:c="5"/>- <text:s text:c="5"/>f2- PO MO <text:s text:c="42"/></text:p>
      <text:p text:style-name="P19">s ZT W2 11.10.95 St <text:s text:c="5"/>- <text:s text:c="5"/>f2- GR MO <text:s text:c="41"/>.</text:p>
      <text:p text:style-name="P3">s <text:s/>1 W3 16.10.95 Po 12748- <text:s text:c="5"/>f2- AR VO <text:s text:c="42"/></text:p>
      <text:p text:style-name="Obyčajný_20_text"><text:span text:style-name="T1">s <text:s/>1</text:span><text:span text:style-name="T5">●</text:span><text:span text:style-name="T1">W3 17.10.95 Út 869..-036.. f2- PO VO <text:s text:c="42"/></text:span></text:p>
      <text:p text:style-name="Obyčajný_20_text"><text:span text:style-name="T1">s <text:s/>1</text:span><text:span text:style-name="T5">●</text:span><text:span text:style-name="T1">W3 18.10.95 St 12307-252.. f2- PO MO (PO), VO (AR) <text:s text:c="28"/></text:span></text:p>
      <text:p text:style-name="Obyčajný_20_text"><text:span text:style-name="T1">s <text:s/>1</text:span><text:span text:style-name="T5">●</text:span><text:span text:style-name="T1">W3 19.10.95 Čt 33198-379.. f2- AR MO <text:s text:c="42"/></text:span></text:p>
      <text:p text:style-name="Obyčajný_20_text"><text:span text:style-name="T15">s <text:s/>1</text:span><text:span text:style-name="T17">●</text:span><text:span text:style-name="T15">W3 20.10.95 Pá 557..-774.. f2- KR VO <text:s text:c="41"/>.</text:span></text:p>
      <text:p text:style-name="P3">s <text:s/>2 W2 02.11.95 Čt 66302- <text:s text:c="5"/>f2- AR MO <text:s text:c="42"/></text:p>
      <text:p text:style-name="P3">s <text:s/>2 W2 03.11.95 Pá <text:s text:c="5"/>- <text:s text:c="5"/>f2- AR MO <text:s text:c="42"/></text:p>
      <text:p text:style-name="P3">s <text:s/>2 W2 07.11.95 Út <text:s text:c="5"/>- <text:s text:c="5"/>f2- PO MO <text:s text:c="42"/></text:p>
      <text:p text:style-name="P3">s <text:s/>2 W2 08.11.95 St <text:s text:c="5"/>- <text:s text:c="5"/>f2- KR MO <text:s text:c="42"/></text:p>
      <text:p text:style-name="P3">s <text:s/>2 W2 09.11.95 Čt <text:s text:c="5"/>- <text:s text:c="5"/>f2- PO MO <text:s text:c="42"/></text:p>
      <text:p text:style-name="P3">s <text:s/>2 W2 10.11.95 Pá <text:s text:c="5"/>- <text:s text:c="5"/>f2- AR MO <text:s text:c="42"/></text:p>
      <text:p text:style-name="P3">s <text:s/>2 W2 13.11.95 Po <text:s text:c="5"/>- <text:s text:c="5"/>f2- AR MO <text:s text:c="42"/></text:p>
      <text:p text:style-name="P3">s <text:s/>2 W2 14.11.95 Út <text:s text:c="5"/>- <text:s text:c="5"/>f2- AR MO <text:s text:c="42"/></text:p>
      <text:p text:style-name="P3">s <text:s/>2 W2 15.11.95 St <text:s text:c="5"/>- <text:s text:c="5"/>f2- PO MO <text:s text:c="42"/></text:p>
      <text:p text:style-name="P19">s <text:s/>2 W2 16.11.95 Čt 23829- <text:s text:c="5"/>f2- PO MO <text:s text:c="41"/>.</text:p>
      <text:p text:style-name="Obyčajný_20_text"><text:span text:style-name="T40">s <text:s/>3 W2 30.11.95 Čt <text:s text:c="11"/>f2- PO MO <text:s text:c="3"/>asi nemám</text:span><text:span text:style-name="T1"> <text:s text:c="29"/></text:span></text:p>
      <text:p text:style-name="P3">s <text:s/>3 W2 01.12.95 Pá <text:s text:c="5"/>- <text:s text:c="5"/>f2- PO MO <text:s text:c="42"/></text:p>
      <text:p text:style-name="P3">s <text:s/>3 W2 04.12.95 Po <text:s text:c="5"/>- <text:s text:c="5"/>f2- MA MO <text:s text:c="42"/></text:p>
      <text:p text:style-name="P3">s <text:s/>3 W2 05.12.95 Út 93719- <text:s text:c="5"/>f2- MA MO <text:s text:c="42"/></text:p>
      <text:p text:style-name="P3">s <text:s/>3 W2 06.12.95 St <text:s text:c="5"/>- <text:s text:c="5"/>f2- AR MO <text:s text:c="42"/></text:p>
      <text:p text:style-name="P3">s <text:s/>3 W2 07.12.95 Čt <text:s text:c="5"/>- <text:s text:c="5"/>f2- AR MO <text:s text:c="42"/></text:p>
      <text:p text:style-name="P3">s <text:s/>3 W2 08.12.95 Pá <text:s text:c="5"/>- <text:s text:c="5"/>f2- MA MO <text:s text:c="42"/></text:p>
      <text:p text:style-name="P3">s <text:s/>3 W2 11.12.95 Po <text:s text:c="5"/>- <text:s text:c="5"/>f2- GR MO <text:s text:c="42"/></text:p>
      <text:p text:style-name="P3">s <text:s/>3 W2 12.12.95 Út <text:s text:c="5"/>- <text:s text:c="5"/>f2- AR MO <text:s text:c="42"/></text:p>
      <text:p text:style-name="P19">s <text:s/>3 W2 13.12.95 St <text:s text:c="5"/>- <text:s text:c="5"/>f2- AR MO <text:s text:c="41"/>.</text:p>
      <text:p text:style-name="P3">s <text:s/>4 W2 10.01.96 St <text:s text:c="5"/>- <text:s text:c="5"/>f2- PO MO <text:s text:c="42"/></text:p>
      <text:p text:style-name="P3">s <text:s/>4 W2 11.01.96 Čt <text:s text:c="5"/>- <text:s text:c="5"/>f2- AR MO <text:s text:c="42"/></text:p>
      <text:p text:style-name="P3">s <text:s/>4 W2 12.01.96 Pá <text:s text:c="5"/>- <text:s text:c="5"/>f2- PO MO <text:s text:c="42"/></text:p>
      <text:p text:style-name="P3">s <text:s/>4 W2 15.01.96 Po <text:s text:c="5"/>- <text:s text:c="5"/>f2- AR MO <text:s text:c="42"/></text:p>
      <text:p text:style-name="P3">s <text:s/>4 W2 16.01.96 Út <text:s text:c="5"/>- <text:s text:c="5"/>f2- PO MO <text:s text:c="42"/></text:p>
      <text:p text:style-name="P3">s <text:s/>4 W2 17.01.96 St <text:s text:c="5"/>- <text:s text:c="5"/>f2- AR MO <text:s text:c="42"/></text:p>
      <text:p text:style-name="P3">s <text:s/>4 W2 18.01.96 Čt 23445- <text:s text:c="5"/>f2- AR MO <text:s text:c="42"/></text:p>
      <text:p text:style-name="P3">s <text:s/>4 W2 19.01.96 Pá <text:s text:c="5"/>- <text:s text:c="5"/>f2- AR MO <text:s text:c="42"/></text:p>
      <text:p text:style-name="P3">s <text:s/>4 W2 24.01.96 St <text:s text:c="5"/>- <text:s text:c="5"/>f2- AR MO <text:s text:c="42"/></text:p>
      <text:p text:style-name="P3">s <text:s/>4 W2 25.01.96 Čt <text:s text:c="5"/>- <text:s text:c="5"/>f2- GR MO <text:s text:c="42"/></text:p>
      <text:p text:style-name="P19">s <text:s/>4 W2 26.01.96 Pá 09686- <text:s text:c="5"/>f2- AR MO <text:s text:c="41"/>.</text:p>
      <text:p text:style-name="Obyčajný_20_text"><text:span text:style-name="T1">s <text:s/>5</text:span><text:span text:style-name="T5">●</text:span><text:span text:style-name="T1">W2 29.05.96 St 68996-69457 f2- PO MO <text:s text:c="42"/></text:span></text:p>
      <text:p text:style-name="Obyčajný_20_text"><text:span text:style-name="T1">s <text:s/>5</text:span><text:span text:style-name="T5">●</text:span><text:span text:style-name="T1">W2 30.05.96 Čt 95301-06432 f2- PO MO <text:s text:c="42"/></text:span></text:p>
      <text:p text:style-name="Obyčajný_20_text"><text:span text:style-name="T1">s <text:s/>5</text:span><text:span text:style-name="T5">●</text:span><text:span text:style-name="T1">W2 31.05.96 Pá 09592-16960 f2- PO MO <text:s text:c="42"/></text:span></text:p>
      <text:p text:style-name="Obyčajný_20_text"><text:span text:style-name="T1">s <text:s/>5</text:span><text:span text:style-name="T5">●</text:span><text:span text:style-name="T1">W2 03.06.96 Po 34957-46788 f2- AR MO <text:s text:c="42"/></text:span></text:p>
      <text:p text:style-name="Obyčajný_20_text"><text:span text:style-name="T1">s <text:s/>5</text:span><text:span text:style-name="T5">●</text:span><text:span text:style-name="T1">W2 04.06.96 Út 74229-74444 f2- GR MO <text:s text:c="42"/></text:span></text:p>
      <text:p text:style-name="Obyčajný_20_text"><text:span text:style-name="T1">s <text:s/>5</text:span><text:span text:style-name="T5">●</text:span><text:span text:style-name="T1">W2 05.06.96 St 81118-98893 f2- AR MO <text:s text:c="42"/></text:span></text:p>
      <text:p text:style-name="Obyčajný_20_text"><text:span text:style-name="T1">s <text:s/>5</text:span><text:span text:style-name="T5">●</text:span><text:span text:style-name="T1">W2 06.06.96 Čt 10420- <text:s text:c="5"/>f2- AR MO <text:s text:c="42"/></text:span></text:p>
      <text:p text:style-name="Obyčajný_20_text"><text:span text:style-name="T1">s <text:s/>5</text:span><text:span text:style-name="T5">●</text:span><text:span text:style-name="T1">W2 07.06.96 Pá 31608-49002 f2- PO MO <text:s text:c="42"/></text:span></text:p>
      <text:p text:style-name="Obyčajný_20_text"><text:span text:style-name="T1">s <text:s/>5</text:span><text:span text:style-name="T5">●</text:span><text:span text:style-name="T1">W2 10.06.96 Po 63869- <text:s text:c="5"/>f2- AR MO <text:s text:c="42"/></text:span></text:p>
      <text:p text:style-name="Obyčajný_20_text"><text:span text:style-name="T1">s <text:s/>5</text:span><text:span text:style-name="T5">●</text:span><text:span text:style-name="T1">W2 11.06.96 Út 75294- <text:s text:c="5"/>f2- AR MO <text:s text:c="42"/></text:span></text:p>
      <text:p text:style-name="Obyčajný_20_text"><text:span text:style-name="T1">s <text:s/>5</text:span><text:span text:style-name="T5">●</text:span><text:span text:style-name="T1">W2 12.06.96 St 98620- <text:s text:c="5"/>f2- AR MO <text:s text:c="42"/></text:span></text:p>
      <text:p text:style-name="Obyčajný_20_text"><text:span text:style-name="T1">s <text:s/>5</text:span><text:span text:style-name="T5">●</text:span><text:span text:style-name="T1">W2 13.06.96 Čt 21759-45957 f2- AR MO, VO - PL 42321-45957 <text:s text:c="21"/></text:span></text:p>
      <text:p text:style-name="Obyčajný_20_text"><text:span text:style-name="T15">s <text:s/>5</text:span><text:span text:style-name="T17">●</text:span><text:span text:style-name="T15">W2 14.06.96 Pá 49168-49169 f2- PO VO <text:s text:c="41"/>.</text:span></text:p>
      <text:p text:style-name="P3">s <text:s/>6 W2 22.07.96 Po 42012- <text:s text:c="5"/>f2- AR VO <text:s text:c="42"/></text:p>
      <text:p text:style-name="Obyčajný_20_text"><text:soft-page-break/><text:span text:style-name="T1">s <text:s/>6</text:span><text:span text:style-name="T5">●</text:span><text:span text:style-name="T1">W2 23.07.96 Út 60738- <text:s text:c="5"/>f2- PO VO <text:s text:c="42"/></text:span></text:p>
      <text:p text:style-name="Obyčajný_20_text"><text:span text:style-name="T1">s <text:s/>6</text:span><text:span text:style-name="T5">●</text:span><text:span text:style-name="T1">W2 24.07.96 St 85981-97391 f2- AR VO <text:s text:c="42"/></text:span></text:p>
      <text:p text:style-name="Obyčajný_20_text"><text:span text:style-name="T1">s <text:s/>6</text:span><text:span text:style-name="T5">●</text:span><text:span text:style-name="T1">W2 25.07.96 Čt 00052- <text:s text:c="5"/>f2- PO VO <text:s text:c="42"/></text:span></text:p>
      <text:p text:style-name="Obyčajný_20_text"><text:span text:style-name="T1">s <text:s/>6</text:span><text:span text:style-name="T5">●</text:span><text:span text:style-name="T1">W2 05.08.96 Po 31037-41880 f2- AR MO <text:s text:c="42"/></text:span></text:p>
      <text:p text:style-name="Obyčajný_20_text"><text:span text:style-name="T1">s <text:s/>6</text:span><text:span text:style-name="T5">●</text:span><text:span text:style-name="T1">W2 06.08.96 Út 44431-58695 f2- AR MO <text:s text:c="42"/></text:span></text:p>
      <text:p text:style-name="Obyčajný_20_text"><text:span text:style-name="T1">s <text:s/>6</text:span><text:span text:style-name="T5">●</text:span><text:span text:style-name="T1">W2 07.08.96 St 72413- <text:s text:c="5"/>f2- AR MO <text:s text:c="42"/></text:span></text:p>
      <text:p text:style-name="Obyčajný_20_text"><text:span text:style-name="T1">s <text:s/>6</text:span><text:span text:style-name="T5">●</text:span><text:span text:style-name="T1">W2 12.08.96 Po 12634-16318 f2- AR MO <text:s text:c="42"/></text:span></text:p>
      <text:p text:style-name="Obyčajný_20_text"><text:span text:style-name="T15">s <text:s/>6</text:span><text:span text:style-name="T17">●</text:span><text:span text:style-name="T15">W2 13.08.96 Út 48307-48595 f2- AR MO <text:s text:c="41"/>.</text:span></text:p>
      <text:p text:style-name="Obyčajný_20_text"><text:span text:style-name="T1">s <text:s/>7</text:span><text:span text:style-name="T5">●</text:span><text:span text:style-name="T1">W2 19.08.96 Po 23640- <text:s text:c="5"/>f2- AR MO <text:s text:c="42"/></text:span></text:p>
      <text:p text:style-name="Obyčajný_20_text"><text:span text:style-name="T1">s <text:s/>7</text:span><text:span text:style-name="T5">●</text:span><text:span text:style-name="T1">W2 20.08.96 Út 57327- <text:s text:c="5"/>f2- AR MO <text:s text:c="42"/></text:span></text:p>
      <text:p text:style-name="Obyčajný_20_text"><text:span text:style-name="T1">s <text:s/>7</text:span><text:span text:style-name="T5">●</text:span><text:span text:style-name="T1">W2 21.08.96 St 73854-79983 f2- PO MO <text:s text:c="42"/></text:span></text:p>
      <text:p text:style-name="Obyčajný_20_text"><text:span text:style-name="T1">s <text:s/>7</text:span><text:span text:style-name="T5">●</text:span><text:span text:style-name="T1">W2 22.08.96 Čt 89784-95262 f2- AR MO <text:s text:c="42"/></text:span></text:p>
      <text:p text:style-name="P3">n <text:s/>7 W2 23.08.96 Pá <text:s text:c="5"/>- <text:s text:c="5"/>f2- PO MO <text:s text:c="42"/></text:p>
      <text:p text:style-name="P3">s <text:s/>7 W2 26.08.96 Po 33151-47052 f2- MA VO <text:s text:c="42"/></text:p>
      <text:p text:style-name="Obyčajný_20_text"><text:span text:style-name="T1">s <text:s/>7</text:span><text:span text:style-name="T5">●</text:span><text:span text:style-name="T1">W2 02.09.96 Po 61324-76172 f2- PO VO <text:s text:c="42"/></text:span></text:p>
      <text:p text:style-name="P19">s <text:s/>7 W2 03.09.96 Út <text:s text:c="5"/>- <text:s text:c="5"/>f2- AR VO <text:s text:c="41"/>.</text:p>
      <text:p text:style-name="P3">s <text:s/>8 W2 29.10.96 Út <text:s text:c="5"/>- <text:s text:c="5"/>f2- AR VO, nové AZ <text:s text:c="33"/></text:p>
      <text:p text:style-name="Obyčajný_20_text"><text:span text:style-name="T1">s <text:s/>8</text:span><text:span text:style-name="T5">●</text:span><text:span text:style-name="T1">W2 30.10.96 St 94707-95621 f2- AR VO, nové AZ <text:s text:c="33"/></text:span></text:p>
      <text:p text:style-name="Obyčajný_20_text"><text:span text:style-name="T1">s <text:s/>8</text:span><text:span text:style-name="T5">●</text:span><text:span text:style-name="T1">W2 31.10.96 Čt 07001-12644 f2- PO VO, nové AZ <text:s text:c="33"/></text:span></text:p>
      <text:p text:style-name="Obyčajný_20_text"><text:span text:style-name="T1">s <text:s/>8</text:span><text:span text:style-name="T5">●</text:span><text:span text:style-name="T1">W2 01.11.96 Pá 21930-26466 f2- AR VO, nové AZ <text:s text:c="33"/></text:span></text:p>
      <text:p text:style-name="Obyčajný_20_text"><text:span text:style-name="T1">s <text:s/>8</text:span><text:span text:style-name="T5">●</text:span><text:span text:style-name="T1">W2 04.11.96 Po 49676- <text:s text:c="5"/>f2- AR VO, nové AZ <text:s text:c="33"/></text:span></text:p>
      <text:p text:style-name="Obyčajný_20_text"><text:span text:style-name="T1">s <text:s/>8</text:span><text:span text:style-name="T5">●</text:span><text:span text:style-name="T1">W2 05.11.96 Út 77080-84746 f2- AR VO, nové AZ <text:s text:c="33"/></text:span></text:p>
      <text:p text:style-name="Obyčajný_20_text"><text:span text:style-name="T1">s <text:s/>8</text:span><text:span text:style-name="T5">●</text:span><text:span text:style-name="T1">W2 06.11.96 St 89505-89972 f2- AR VO, nové AZ, PL 8</text:span><text:span text:style-name="T7">9</text:span><text:span text:style-name="T1">972 chyba stěru <text:s text:c="11"/></text:span></text:p>
      <text:p text:style-name="Obyčajný_20_text"><text:span text:style-name="T1">s <text:s/>8</text:span><text:span text:style-name="T5">●</text:span><text:span text:style-name="T1">W2 07.11.96 Čt 18079-29404 f2- AR VO, nové AZ <text:s text:c="33"/></text:span></text:p>
      <text:p text:style-name="Obyčajný_20_text"><text:span text:style-name="T1">s </text:span><text:span text:style-name="T7"><text:s/>8</text:span><text:span text:style-name="T14">●</text:span><text:span text:style-name="T7">W2 08.11.96 Pá 39242- <text:s text:c="5"/>f2- PO VO, nové AZ <text:s/></text:span><text:span text:style-name="T11">nový záznam !</text:span><text:span text:style-name="T7"> <text:s text:c="18"/></text:span></text:p>
      <text:p text:style-name="Obyčajný_20_text"><text:span text:style-name="T1">s <text:s/>8</text:span><text:span text:style-name="T5">●</text:span><text:span text:style-name="T1">W2 11.11.96 Po 70355- <text:s text:c="5"/>f2- GR VO, nové AZ <text:s text:c="33"/></text:span></text:p>
      <text:p text:style-name="Obyčajný_20_text"><text:span text:style-name="T1">s <text:s/>8</text:span><text:span text:style-name="T5">●</text:span><text:span text:style-name="T1">W2 12.11.96 Út 82792-87030 f2- AR VO, nové AZ <text:s text:c="33"/></text:span></text:p>
      <text:p text:style-name="Obyčajný_20_text"><text:span text:style-name="T1">s <text:s/>8</text:span><text:span text:style-name="T5">●</text:span><text:span text:style-name="T1">W2 13.11.96 St 02997-09529 f2- AR VO, nové AZ <text:s text:c="33"/></text:span></text:p>
      <text:p text:style-name="Obyčajný_20_text"><text:span text:style-name="T1">s <text:s/>8</text:span><text:span text:style-name="T5">●</text:span><text:span text:style-name="T1">W2 14.11.96 Čt 44578-44632 f2- PO VO, nové AZ <text:s text:c="33"/></text:span></text:p>
      <text:p text:style-name="P3">s <text:s/>8 W2 19.11.96 Út <text:s text:c="5"/>- <text:s text:c="5"/>f2- AR VO, nové AZ <text:s text:c="33"/></text:p>
      <text:p text:style-name="Obyčajný_20_text"><text:span text:style-name="T1">s <text:s/>8</text:span><text:span text:style-name="T5">●</text:span><text:span text:style-name="T1">W2 20.11.96 St 62304- <text:s text:c="5"/>f2- AR VO, nové AZ <text:s text:c="33"/></text:span></text:p>
      <text:p text:style-name="Obyčajný_20_text"><text:span text:style-name="T1">s <text:s/>8</text:span><text:span text:style-name="T5">●</text:span><text:span text:style-name="T1">W2 21.11.96 Čt 92682- <text:s text:c="5"/>f2- AR VO, nové AZ <text:s text:c="33"/></text:span></text:p>
      <text:p text:style-name="Obyčajný_20_text"><text:span text:style-name="T15">s <text:s/>8</text:span><text:span text:style-name="T17">●</text:span><text:span text:style-name="T15">W2 22.11.96 Pá 24233- <text:s text:c="5"/>f2- AR MO, nové AZ <text:s text:c="32"/>.</text:span></text:p>
      <text:p text:style-name="Obyčajný_20_text"><text:span text:style-name="T1">s <text:s/>9</text:span><text:span text:style-name="T5">●</text:span><text:span text:style-name="T1">W3 09.01.97 Čt 66003-66813 f2- PO VO, nové AZ <text:s text:c="33"/></text:span></text:p>
      <text:p text:style-name="P3">s <text:s/>9 W3 10.01.97 Pá 89948- <text:s text:c="5"/>f2- AR VO, nové AZ <text:s text:c="33"/></text:p>
      <text:p text:style-name="P3">s <text:s/>9 W3 13.01.97 Po <text:s text:c="5"/>- <text:s text:c="5"/>f2- AR VO, nové AZ <text:s text:c="33"/></text:p>
      <text:p text:style-name="Obyčajný_20_text"><text:span text:style-name="T1">s <text:s/>9</text:span><text:span text:style-name="T5">●</text:span><text:span text:style-name="T1">W3 14.01.97 Út 51892- <text:s text:c="5"/>f2- PO VO, nové AZ <text:s text:c="33"/></text:span></text:p>
      <text:p text:style-name="P3">s <text:s/>9 W3 15.01.97 St <text:s text:c="5"/>- <text:s text:c="5"/>f2- AR VO, nové AZ <text:s text:c="33"/></text:p>
      <text:p text:style-name="P3"/>
      <text:p text:style-name="Obyčajný_20_text"><text:span text:style-name="T5"><text:s text:c="2"/></text:span><text:span text:style-name="T1">Č <text:s/></text:span><text:span text:style-name="T7">92 St.slohy-Renesanční sloh 9,60 Kč</text:span><text:span text:style-name="T1"> 27.09.95 <text:s text:c="2"/></text:span></text:p>
      <text:p text:style-name="P3">s ZT W2 21.06.95 St 02284-12835 f2- MA <text:s text:c="45"/></text:p>
      <text:p text:style-name="Obyčajný_20_text"><text:span text:style-name="T1">s ZT</text:span><text:span text:style-name="T5">●</text:span><text:span text:style-name="T1">W2 22.06.95 Čt 17033-35127 f2- AR <text:s text:c="45"/></text:span></text:p>
      <text:p text:style-name="P3">n ZT W2 23.06.95 Pá <text:s text:c="5"/>- <text:s text:c="5"/>f2- AR <text:s text:c="45"/></text:p>
      <text:p text:style-name="P3">n ZT W2 26.06.95 Po <text:s text:c="5"/>- <text:s text:c="5"/>f2- AR <text:s text:c="45"/></text:p>
      <text:p text:style-name="P3">s ZT W2 27.06.95 Út <text:s text:c="5"/>- <text:s text:c="5"/>f2- MA <text:s text:c="45"/></text:p>
      <text:p text:style-name="P3">s ZT W2 28.06.95 St 32342- <text:s text:c="5"/>f2- MA <text:s text:c="45"/></text:p>
      <text:p text:style-name="P3">s ZT W2 29.06.95 Čt 59086-68122 f2- AR <text:s text:c="45"/></text:p>
      <text:p text:style-name="P19">s ZT W2 30.06.95 Pá <text:s text:c="5"/>- <text:s text:c="5"/>f2- AR <text:s text:c="44"/>.</text:p>
      <text:p text:style-name="P3">s <text:s/>1 W2 13.10.95 Pá 73491- <text:s text:c="5"/>f2- AR <text:s text:c="45"/></text:p>
      <text:p text:style-name="P3">s <text:s/>1 W2 16.10.95 Po 98001- <text:s text:c="5"/>f2- AR <text:s text:c="45"/></text:p>
      <text:p text:style-name="P3"/>
      <text:p text:style-name="Obyčajný_20_text"><text:span text:style-name="T5"><text:s text:c="2"/></text:span><text:span text:style-name="T1">Č <text:s/></text:span><text:span text:style-name="T7">93 St.slohy-Barokní sloh <text:s text:c="2"/>14 Kč</text:span><text:span text:style-name="T1"> 11.10.95 <text:s text:c="2"/></text:span></text:p>
      <text:p text:style-name="P3">s ZT W2 13.09.95 St 32095-34142 f2- AR MO <text:s text:c="42"/></text:p>
      <text:p text:style-name="P3">s ZT W2 14.09.95 Čt 41993- <text:s text:c="5"/>f2- MA MO <text:s text:c="42"/></text:p>
      <text:p text:style-name="Obyčajný_20_text"><text:span text:style-name="T1">n ZT</text:span><text:span text:style-name="T5">●</text:span><text:span text:style-name="T1">W2 15.09.95 Pá 62008-</text:span><text:span text:style-name="T7">65591</text:span><text:span text:style-name="T1"> f2- GR MO <text:s text:c="42"/></text:span></text:p>
      <text:p text:style-name="Obyčajný_20_text"><text:span text:style-name="T1">s ZT</text:span><text:span text:style-name="T5">●</text:span><text:span text:style-name="T1">W2 18.09.95 Po </text:span><text:span text:style-name="T7">90220</text:span><text:span text:style-name="T1">-02200 f2- AR MO <text:s text:c="42"/></text:span></text:p>
      <text:p text:style-name="P3">s ZT W2 19.09.95 Út 23321-31924 f2- MA MO <text:s text:c="42"/></text:p>
      <text:p text:style-name="P3">s ZT W2 20.09.95 St 41162-42928 f2- AR MO <text:s text:c="42"/></text:p>
      <text:p text:style-name="P3"/>
      <text:p text:style-name="Obyčajný_20_text"><text:span text:style-name="T5">● </text:span><text:span text:style-name="T1">Č <text:s/>94 C. W. Röntgen <text:s text:c="10"/>6 Kč 11.10.95 <text:s text:c="2"/></text:span></text:p>
      <text:p text:style-name="P3">s ZT W3 18.09.95 Po 24832-24867 f2- AR <text:s text:c="45"/></text:p>
      <text:p text:style-name="Obyčajný_20_text"><text:span text:style-name="T1">s ZT</text:span><text:span text:style-name="T5">●</text:span><text:span text:style-name="T1">W3 19.09.95 Út 29486-</text:span><text:span text:style-name="T7">53437</text:span><text:span text:style-name="T1"> f2- MA <text:s text:c="45"/></text:span></text:p>
      <text:p text:style-name="Obyčajný_20_text"><text:span text:style-name="T1">s ZT W3 20.09.95 St 70481-</text:span><text:span text:style-name="T7">831..</text:span><text:span text:style-name="T1"> f2- MA <text:s text:c="45"/></text:span></text:p>
      <text:p text:style-name="P3">s ZT W3 21.09.95 Čt 910..-98590 f2- MA <text:s text:c="45"/></text:p>
      <text:p text:style-name="P3"/>
      <text:p text:style-name="Obyčajný_20_text"><text:span text:style-name="T5">● </text:span><text:span text:style-name="T1">Č <text:s/>99 Vánoce 1995 <text:s text:c="11"/>3 Kč 08.11.95 <text:s text:c="2"/></text:span></text:p>
      <text:p text:style-name="P3"><text:soft-page-break/>s ZT W3 25.09.95 Po 066..- <text:s text:c="5"/>f2- AR Široké okraje <text:s text:c="31"/></text:p>
      <text:p text:style-name="P3">s ZT W3 26.09.95 Út <text:s text:c="5"/>- <text:s text:c="5"/>f2- AR Široké okraje <text:s text:c="31"/></text:p>
      <text:p text:style-name="P3">s ZT W3 27.09.95 St <text:s text:c="5"/>- <text:s text:c="5"/>f2- AR Široké okraje <text:s text:c="31"/></text:p>
      <text:p text:style-name="P3">s ZT W3 28.09.95 Čt <text:s text:c="5"/>- <text:s text:c="5"/>f2- AR Široké okraje <text:s text:c="31"/></text:p>
      <text:p text:style-name="P3">s ZT W3 29.09.95 Pá <text:s text:c="5"/>- <text:s text:c="5"/>f2- AR Široké okraje <text:s text:c="31"/></text:p>
      <text:p text:style-name="P3">s ZT W3 02.10.95 Po 14734-14752 f2- AR Široké okraje <text:s text:c="31"/></text:p>
      <text:p text:style-name="P3">s ZT W3 03.10.95 Út 69944-69973 f2- AR Široké okraje <text:s text:c="31"/></text:p>
      <text:p text:style-name="P3">s ZT W3 04.10.95 St 84810- <text:s text:c="5"/>f2- AR Široké okraje <text:s text:c="31"/></text:p>
      <text:p text:style-name="Obyčajný_20_text"><text:span text:style-name="T1">s ZT</text:span><text:span text:style-name="T5">●</text:span><text:span text:style-name="T1">W3 05.10.95 Čt 999..- <text:s text:c="5"/>f2- AR Široké okraje <text:s text:c="31"/></text:span></text:p>
      <text:p text:style-name="P3"/>
      <text:p text:style-name="Obyčajný_20_text"><text:span text:style-name="T5"><text:s text:c="2"/></text:span><text:span text:style-name="T1">Č 100 100r.České filharmonie <text:s/>3,60 Kč 02.01.96 <text:s text:c="2"/></text:span></text:p>
      <text:p text:style-name="P3">s ZT W3 02.11.95 Čt 66302- <text:s text:c="5"/>f2- AR <text:s text:c="45"/></text:p>
      <text:p text:style-name="P3">s ZT W3 03.11.95 Pá 76001-76329 f2- AR <text:s text:c="45"/></text:p>
      <text:p text:style-name="P3">s ZT W3 06.11.95 Po 90698-96523 f2- AR <text:s text:c="45"/></text:p>
      <text:p text:style-name="P3">s ZT W3 07.11.95 Út <text:s text:c="5"/>- <text:s text:c="5"/>f2- AR <text:s text:c="45"/></text:p>
      <text:p text:style-name="P3"/>
      <text:p text:style-name="Obyčajný_20_text"><text:span text:style-name="T5"><text:s text:c="2"/></text:span><text:span text:style-name="T1">Č 101 Trad.čs.zn.tvorby 1996 <text:s/>3,60 Kč 20.01.96 <text:s text:c="2"/></text:span></text:p>
      <text:p text:style-name="P3">s ZT W3 24.10.95 Út 80967-82164 f2- PO <text:s text:c="45"/></text:p>
      <text:p text:style-name="P3">s ZT W3 25.10.95 St 04028-35010 f2- AR <text:s text:c="45"/></text:p>
      <text:p text:style-name="P3">s ZT W3 26.10.95 Čt <text:s text:c="5"/>- <text:s text:c="5"/>f2- AR <text:s text:c="45"/></text:p>
      <text:p text:style-name="P3"/>
      <text:p text:style-name="Obyčajný_20_text"><text:span text:style-name="T5"><text:s text:c="2"/></text:span><text:span text:style-name="T1">Č 102 V. Menčíková <text:s text:c="11"/>6 Kč 14.02.96 <text:s text:c="2"/></text:span></text:p>
      <text:p text:style-name="P3">s ZT W3 09.11.95 Čt 43312- <text:s text:c="5"/>f2- AR <text:s text:c="45"/></text:p>
      <text:p text:style-name="P3">s ZT W3 10.11.95 Pá 56560- <text:s text:c="5"/>f2- PO <text:s text:c="45"/></text:p>
      <text:p text:style-name="P3">s ZT W3 13.11.95 Po 70929-72618 f2- AR <text:s text:c="45"/></text:p>
      <text:p text:style-name="P3">s ZT W3 14.11.95 Út 99845-99863 f2- AR <text:s text:c="45"/></text:p>
      <text:p text:style-name="P3"/>
      <text:p text:style-name="Obyčajný_20_text"><text:span text:style-name="T5">● </text:span><text:span text:style-name="T1">Č 103 Velikonoce 1996 <text:s text:c="8"/>3 Kč 13.03.96 <text:s text:c="2"/></text:span></text:p>
      <text:p text:style-name="Obyčajný_20_text"><text:span text:style-name="T1">s ZT</text:span><text:span text:style-name="T5">●</text:span><text:span text:style-name="T1">W3 20.12.95 St 889..-92397 f2- PO Široké okraje <text:s text:c="31"/></text:span></text:p>
      <text:p text:style-name="Obyčajný_20_text"><text:span text:style-name="T1">s ZT</text:span><text:span text:style-name="T5">●</text:span><text:span text:style-name="T1">W3 21.12.95 Čt 145..- <text:s text:c="5"/>f2- AR Široké okraje <text:s text:c="31"/></text:span></text:p>
      <text:p text:style-name="P3">s ZT W3 02.01.96 Út 43630-44368 f2- AR Široké okraje <text:s text:c="31"/></text:p>
      <text:p text:style-name="Obyčajný_20_text"><text:span text:style-name="T1">s ZT</text:span><text:span text:style-name="T5">●</text:span><text:span text:style-name="T1">W3 04.01.96 Čt 677..- <text:s text:c="5"/>f2- AR Široké okraje <text:s text:c="31"/></text:span></text:p>
      <text:p text:style-name="Obyčajný_20_text"><text:span text:style-name="T1">s ZT</text:span><text:span text:style-name="T5">●</text:span><text:span text:style-name="T1">W3 05.01.96 Pá 773..-9504. f2- AR Široké okraje <text:s text:c="31"/></text:span></text:p>
      <text:p text:style-name="Obyčajný_20_text"><text:span text:style-name="T1">s ZT</text:span><text:span text:style-name="T5">●</text:span><text:span text:style-name="T1">W3 08.01.96 Po 9897.-155.. f2- AR Široké okraje <text:s text:c="31"/></text:span></text:p>
      <text:p text:style-name="P3"/>
      <text:p text:style-name="Obyčajný_20_text"><text:span text:style-name="T5"><text:s text:c="2"/></text:span><text:span text:style-name="T1">Č 104 J. Sudek <text:s text:c="15"/>9,60 Kč 13.03.96 <text:s text:c="2"/></text:span></text:p>
      <text:p text:style-name="P3">s ZT W3 21.02.96 St 26161- <text:s text:c="5"/>f2- PO <text:s text:c="45"/></text:p>
      <text:p text:style-name="P3">s ZT W3 23.02.96 Pá <text:s text:c="5"/>- <text:s text:c="5"/>f2- PO <text:s text:c="45"/></text:p>
      <text:p text:style-name="P3">s ZT W3 26.02.96 Po 840..-935.. f2- AR <text:s text:c="45"/></text:p>
      <text:p text:style-name="P3">s ZT W3 27.02.96 Út <text:s text:c="5"/>- <text:s text:c="5"/>f2- PO <text:s text:c="45"/></text:p>
      <text:p text:style-name="P3"/>
      <text:p text:style-name="Obyčajný_20_text"><text:span text:style-name="T5"><text:s text:c="2"/></text:span><text:span text:style-name="T1">Č 109 100. výr. novodobých OH 9,60 Kč 27.03.96 <text:s text:c="2"/></text:span></text:p>
      <text:p text:style-name="P3">s ZT W3 25.01.96 Čt 84760-88773 f2- FC Široké okraje <text:s text:c="31"/></text:p>
      <text:p text:style-name="P3">s ZT W3 26.01.96 Pá 02425-10166 f2- AR Široké okraje <text:s text:c="31"/></text:p>
      <text:p text:style-name="P3">s ZT W3 29.01.96 Po 21634- <text:s text:c="5"/>f2- AR Široké okraje <text:s text:c="31"/></text:p>
      <text:p text:style-name="P3">s ZT W3 30.01.96 Út 40932-40985 f2- AR Široké okraje <text:s text:c="31"/></text:p>
      <text:p text:style-name="P3"/>
      <text:p text:style-name="Obyčajný_20_text"><text:span text:style-name="T5"><text:s text:c="2"/></text:span><text:span text:style-name="T1">Č 110 Ochrana přírody(soutisk) 3,60 Kč 24.04.96 <text:s text:c="2"/></text:span></text:p>
      <text:p text:style-name="P3">n ZT W3 18.03.96 Po 35694 <text:s text:c="6"/>f2- PM MO <text:s text:c="42"/></text:p>
      <text:p text:style-name="P3">n ZT W3 19.03.96 Út 14097 <text:s text:c="6"/>f2- PM VO <text:s text:c="42"/></text:p>
      <text:p text:style-name="P9"><text:span text:style-name="T54">T</text:span><text:span text:style-name="T24">ištěna v </text:span><text:span text:style-name="T55">březnu</text:span><text:span text:style-name="T24"> </text:span><text:span text:style-name="T55">1996</text:span><text:span text:style-name="T24">, další konkrétnější informaci </text:span><text:span text:style-name="T31">o ostatních datech tisku </text:span><text:span text:style-name="T24">zatím nemáme k dispozici.</text:span></text:p>
      <text:p text:style-name="P28">Listy mezi známkami byly s ohledem na jejich rozměr (nemožné přímo moletovat, zkrátka nejde to), byly nejprve „předleptány“ a poté pro každé AP samostatně dorývány. Proto si jednotlivá AP jako celek zaslouží označení typů, zde I., II., III. <text:span text:style-name="T47">a</text:span> IV. <text:span text:style-name="T47">t</text:span>yp.</text:p>
      <text:p text:style-name="P3"/>
      <text:p text:style-name="Obyčajný_20_text"><text:span text:style-name="T5"><text:s text:c="2"/></text:span><text:span text:style-name="T1">Č 114 Europa - E. Destinová <text:s text:c="2"/>8 Kč 02.05.96 <text:s text:c="2"/></text:span></text:p>
      <text:p text:style-name="P3">n ZT W3 09.02.96 Pá 18940 <text:s text:c="6"/>f2- PM <text:s text:c="45"/></text:p>
      <text:p text:style-name="P14"><text:span text:style-name="T54">T</text:span><text:span text:style-name="T24">ištěna </text:span><text:span text:style-name="T30">asi </text:span><text:span text:style-name="T24">v </text:span><text:span text:style-name="T55">únoru</text:span><text:span text:style-name="T24"> </text:span><text:span text:style-name="T55">1996</text:span><text:span text:style-name="T24">, další konkrétnější informaci </text:span><text:span text:style-name="T31">o ostatních datech tisku </text:span><text:span text:style-name="T24">zatím nemáme k dispozici.</text:span></text:p>
      <text:p text:style-name="P13"><text:span text:style-name="T24">V</text:span><text:span text:style-name="T23">yskytují se zde dva odstíny lepu, odpovídají dvěma průměrům PO. Vychýlený PO je na poli B, D.</text:span></text:p>
      <text:p text:style-name="P9"/>
      <text:p text:style-name="Obyčajný_20_text"><text:span text:style-name="T5">● </text:span><text:span text:style-name="T1">Č 115 J. G. Debureau <text:s text:c="9"/>12 Kč 15.05.96 <text:s text:c="2"/></text:span></text:p>
      <text:p text:style-name="Obyčajný_20_text"><text:span text:style-name="T1">s ZT</text:span><text:span text:style-name="T5">●</text:span><text:span text:style-name="T1">W3 23.04.96 Út 010..-17599 f2- AR MO+VO <text:s text:c="39"/></text:span></text:p>
      <text:p text:style-name="Obyčajný_20_text"><text:span text:style-name="T1">s ZT</text:span><text:span text:style-name="T5">●</text:span><text:span text:style-name="T1">W3 24.04.96 St 27809-731.. f2- AR MO+VO 1.č.d. </text:span><text:span text:style-name="T7">4598.</text:span><text:span text:style-name="T1">, VO 2.č.d. </text:span><text:span text:style-name="T7">574..</text:span><text:span text:style-name="T1"> <text:s text:c="9"/></text:span></text:p>
      <text:p text:style-name="P3"><text:soft-page-break/></text:p>
      <text:p text:style-name="Obyčajný_20_text"><text:span text:style-name="T5">● </text:span><text:span text:style-name="T1">Č 116 XXVI.letní OH v Atlantě 3 Kč 29.05.96 <text:s text:c="2"/></text:span></text:p>
      <text:p text:style-name="Obyčajný_20_text"><text:span text:style-name="T1">s ZT</text:span><text:span text:style-name="T5">●</text:span><text:span text:style-name="T1">W3 25.04.96 Čt </text:span><text:span text:style-name="T7">867..</text:span><text:span text:style-name="T1">-957.. f2- PO Široké okraje, VO <text:s text:c="27"/></text:span></text:p>
      <text:p text:style-name="P3">s ZT W3 26.04.96 Pá 0207.-32178 f2- PO Široké okraje, VO <text:s text:c="27"/></text:p>
      <text:p text:style-name="P3">s ZT W3 29.04.96 Po 620..- <text:s text:c="5"/>f2- AR Široké okraje, SO <text:s text:c="27"/></text:p>
      <text:p text:style-name="P3"/>
      <text:p text:style-name="Obyčajný_20_text"><text:span text:style-name="T5">● </text:span><text:span text:style-name="T1">Č 117 Dětem 1996 <text:s text:c="13"/>3 Kč 29.05.96 <text:s text:c="2"/></text:span></text:p>
      <text:p text:style-name="Obyčajný_20_text"><text:span text:style-name="T1">s ZT</text:span><text:span text:style-name="T5">●</text:span><text:span text:style-name="T1">W3 03.05.96 Pá 68566- <text:s text:c="5"/>f2- PO Široké okraje <text:s text:c="31"/></text:span></text:p>
      <text:p text:style-name="P3">s ZT W3 07.05.96 Út 90738-90960 f2- FC Široké okraje <text:s text:c="31"/></text:p>
      <text:p text:style-name="P3">s ZT W3 09.05.96 Čt 10979- <text:s text:c="5"/>f2- PO Široké okraje <text:s text:c="31"/></text:p>
      <text:p text:style-name="Obyčajný_20_text"><text:span text:style-name="T1">s ZT</text:span><text:span text:style-name="T5">●</text:span><text:span text:style-name="T1">W3 10.05.96 Pá 428..-487.. f2- AR Široké okraje <text:s text:c="31"/></text:span></text:p>
      <text:p text:style-name="P3"/>
      <text:p text:style-name="Obyčajný_20_text"><text:span text:style-name="T5"><text:s text:c="2"/></text:span><text:span text:style-name="T1">Č </text:span><text:span text:style-name="T7">118 St.slohy-Klasicismus <text:s text:c="3"/>4 Kč</text:span><text:span text:style-name="T1"> 12.06.96 <text:s text:c="2"/></text:span></text:p>
      <text:p text:style-name="Obyčajný_20_text"><text:span text:style-name="T1">s ZT</text:span><text:span text:style-name="T5">●</text:span><text:span text:style-name="T1">W2 02.05.96 Čt 29798-33694 f2- PO MO, nové umístění datumu - při ZP 51 <text:s text:c="8"/></text:span></text:p>
      <text:p text:style-name="Obyčajný_20_text"><text:span text:style-name="T1">s ZT</text:span><text:span text:style-name="T5">●</text:span><text:span text:style-name="T1">W2 03.05.96 Pá 37207-50696 f2- AR MO <text:s text:c="42"/></text:span></text:p>
      <text:p text:style-name="Obyčajný_20_text"><text:span text:style-name="T1">s ZT</text:span><text:span text:style-name="T5">●</text:span><text:span text:style-name="T1">W2 06.05.96 Po 78612- <text:s text:c="5"/>f2- PO MO <text:s text:c="42"/></text:span></text:p>
      <text:p text:style-name="Obyčajný_20_text"><text:span text:style-name="T1">s ZT</text:span><text:span text:style-name="T5">●</text:span><text:span text:style-name="T1">W2 14.05.96 Út 97608-14077 f2- AR MO <text:s text:c="42"/></text:span></text:p>
      <text:p text:style-name="P3">s ZT W2 17.05.96 Pá 19303- <text:s text:c="5"/>f2- AR MO <text:s text:c="42"/></text:p>
      <text:p text:style-name="P3">s ZT W2 20.05.96 Po <text:s text:c="5"/>- <text:s text:c="5"/>f2- AR MO, podle prov. knihy se tento den netisklo <text:s/></text:p>
      <text:p text:style-name="Obyčajný_20_text"><text:span text:style-name="T1">s ZT</text:span><text:span text:style-name="T5">●</text:span><text:span text:style-name="T1">W2 21.05.96 Út 48042-53400 f2- AR MO <text:s text:c="42"/></text:span></text:p>
      <text:p text:style-name="Obyčajný_20_text"><text:span text:style-name="T1">s ZT</text:span><text:span text:style-name="T5">●</text:span><text:span text:style-name="T1">W2 22.05.96 St 65941- <text:s text:c="5"/>f2- AR MO <text:s text:c="42"/></text:span></text:p>
      <text:p text:style-name="Obyčajný_20_text"><text:span text:style-name="T1">s ZT</text:span><text:span text:style-name="T5">●</text:span><text:span text:style-name="T1">W2 23.05.96 Čt 91201- <text:s text:c="5"/>f2- AR MO <text:s text:c="42"/></text:span></text:p>
      <text:p text:style-name="Obyčajný_20_text"><text:span text:style-name="T1">s ZT</text:span><text:span text:style-name="T5">●</text:span><text:span text:style-name="T1">W2 24.05.96 Pá 07561-28565 f2- AR MO <text:s text:c="42"/></text:span></text:p>
      <text:p text:style-name="P3">s ZT W2 27.05.96 Po 46449-54046 f2- PO MO <text:s text:c="42"/></text:p>
      <text:p text:style-name="P19">s ZT W2 28.05.96 Út 60939-64537 f2- PO MO <text:s text:c="41"/>.</text:p>
      <text:p text:style-name="P3">s <text:s/>1 W3 21.05.97 St <text:s text:c="5"/>- <text:s text:c="5"/>f3- AR VO <text:s text:c="42"/></text:p>
      <text:p text:style-name="P19">s <text:s/>1 W3 22.05.97 Čt <text:s text:c="5"/>- <text:s text:c="5"/>f3- AR VO <text:s text:c="41"/>.</text:p>
      <text:p text:style-name="P3">s <text:s/>2 W3 11.07.97 Pá <text:s text:c="5"/>- <text:s text:c="5"/>f3- AR VO <text:s text:c="42"/></text:p>
      <text:p text:style-name="P19">s <text:s/>2 W3 14.07.97 Po 88288- <text:s text:c="5"/>f3- AR VO <text:s text:c="41"/>.</text:p>
      <text:p text:style-name="Obyčajný_20_text"><text:span text:style-name="T1">s <text:s/>3</text:span><text:span text:style-name="T5">●</text:span><text:span text:style-name="T1">W2 11.08.97 Po 60428-60896 f3- PO VO <text:s text:c="42"/></text:span></text:p>
      <text:p text:style-name="Obyčajný_20_text"><text:span text:style-name="T15">s <text:s/>3</text:span><text:span text:style-name="T17">●</text:span><text:span text:style-name="T15">W2 12.08.97 Út 88797- <text:s text:c="5"/>f3- AR VO <text:s text:c="41"/>.</text:span></text:p>
      <text:p text:style-name="Obyčajný_20_text"><text:span text:style-name="T1">s <text:s/>4</text:span><text:span text:style-name="T5">●</text:span><text:span text:style-name="T1">W3 20.08.97 St 85984-07039 f3- AR MO <text:s text:c="42"/></text:span></text:p>
      <text:p text:style-name="P3">s <text:s/>4 W3 21.08.97 Čt 25196- <text:s text:c="5"/>f3- AR MO <text:s text:c="42"/></text:p>
      <text:p text:style-name="P19">s <text:s/>4 W3 22.08.97 Pá <text:s text:c="5"/>- <text:s text:c="5"/>f3- AR MO <text:s text:c="41"/>.</text:p>
      <text:p text:style-name="Obyčajný_20_text"><text:span text:style-name="T1">s <text:s/>5</text:span><text:span text:style-name="T5">●</text:span><text:span text:style-name="T1">W2 21.10.97 Út 03563-08915 f3- AR MO <text:s text:c="42"/></text:span></text:p>
      <text:p text:style-name="Obyčajný_20_text"><text:span text:style-name="T1">s <text:s/>5</text:span><text:span text:style-name="T5">●</text:span><text:span text:style-name="T1">W2 22.10.97 St 26472-42303 f3- PO MO <text:s text:c="42"/></text:span></text:p>
      <text:p text:style-name="Obyčajný_20_text"><text:span text:style-name="T1">s <text:s/>5</text:span><text:span text:style-name="T5">●</text:span><text:span text:style-name="T1">W2 23.10.97 Čt 53343-55402 f3- PO MO <text:s text:c="42"/></text:span></text:p>
      <text:p text:style-name="Obyčajný_20_text"><text:span text:style-name="T1">s <text:s/>5</text:span><text:span text:style-name="T5">●</text:span><text:span text:style-name="T1">W2 24.10.97 Pá 93145-09496 f3- AR VO <text:s text:c="42"/></text:span></text:p>
      <text:p text:style-name="Obyčajný_20_text"><text:span text:style-name="T1">s <text:s/>5</text:span><text:span text:style-name="T5">●</text:span><text:span text:style-name="T1">W2 27.10.97 Po 17014- <text:s text:c="5"/>f3- AR MO <text:s text:c="42"/></text:span></text:p>
      <text:p text:style-name="Obyčajný_20_text"><text:span text:style-name="T1">s <text:s/>5</text:span><text:span text:style-name="T5">●</text:span><text:span text:style-name="T1">W2 29.10.97 St 53519- <text:s text:c="5"/>f3- AR MO <text:s text:c="42"/></text:span></text:p>
      <text:p text:style-name="Obyčajný_20_text"><text:span text:style-name="T15">s <text:s/>5</text:span><text:span text:style-name="T17">●</text:span><text:span text:style-name="T15">W2 30.10.97 Čt 70201- <text:s text:c="5"/>f3- AR VO <text:s text:c="41"/>.</text:span></text:p>
      <text:p text:style-name="Obyčajný_20_text"><text:span text:style-name="T1">s <text:s/>6</text:span><text:span text:style-name="T5">●</text:span><text:span text:style-name="T1">W2 12.01.98 Po 73879-87327 f3- AR VO <text:s text:c="42"/></text:span></text:p>
      <text:p text:style-name="Obyčajný_20_text"><text:span text:style-name="T1">s <text:s/>6</text:span><text:span text:style-name="T5">●</text:span><text:span text:style-name="T1">W2 13.01.98 Út 92065-97211 f3- AR VO, vynech. HT PL 92201 <text:s text:c="21"/></text:span></text:p>
      <text:p text:style-name="Obyčajný_20_text"><text:span text:style-name="T1">s <text:s/>6</text:span><text:span text:style-name="T5">●</text:span><text:span text:style-name="T1">W2 14.01.98 St 15810-15886 f3- PO VO č.d., MO č.d. <text:s text:c="28"/></text:span></text:p>
      <text:p text:style-name="Obyčajný_20_text"><text:span text:style-name="T15">s <text:s/>6</text:span><text:span text:style-name="T17">●</text:span><text:span text:style-name="T15">W2 15.01.98 Čt <text:s text:c="5"/>- <text:s text:c="5"/>f3- PO VO <text:s text:c="41"/>.</text:span></text:p>
      <text:p text:style-name="Obyčajný_20_text"><text:span text:style-name="T1">s <text:s/>7</text:span><text:span text:style-name="T5">●</text:span><text:span text:style-name="T1">W2 06.02.98 Pá 58945- <text:s text:c="5"/>f3- AR VO <text:s text:c="42"/></text:span></text:p>
      <text:p text:style-name="Obyčajný_20_text"><text:span text:style-name="T1">s <text:s/>7</text:span><text:span text:style-name="T5">●</text:span><text:span text:style-name="T1">W2 09.02.98 Po 62382-79989 f3- AR VO <text:s text:c="42"/></text:span></text:p>
      <text:p text:style-name="Obyčajný_20_text"><text:span text:style-name="T15">s <text:s/>7</text:span><text:span text:style-name="T17">●</text:span><text:span text:style-name="T15">W2 10.02.98 Út 08650-08652 f3- PO VO <text:s text:c="41"/>.</text:span></text:p>
      <text:p text:style-name="P3">s <text:s/>8 W2 25.02.98 St <text:s text:c="5"/>- <text:s text:c="5"/>f3- AR VO <text:s text:c="42"/></text:p>
      <text:p text:style-name="Obyčajný_20_text"><text:span text:style-name="T1">s <text:s/>8</text:span><text:span text:style-name="T5">●</text:span><text:span text:style-name="T1">W2 26.02.98 Čt 55042-57841 f3- PO VO <text:s text:c="42"/></text:span></text:p>
      <text:p text:style-name="Obyčajný_20_text"><text:span text:style-name="T1">s <text:s/>8</text:span><text:span text:style-name="T5">●</text:span><text:span text:style-name="T1">W2 27.02.98 Pá 65698-85662 f3- PO MO+PHV <text:s text:c="38"/></text:span></text:p>
      <text:p text:style-name="Obyčajný_20_text"><text:span text:style-name="T1">s <text:s/>8</text:span><text:span text:style-name="T5">●</text:span><text:span text:style-name="T1">W2 02.03.98 Po 90851-10495 f3- PO MO+PHV <text:s text:c="38"/></text:span></text:p>
      <text:p text:style-name="Obyčajný_20_text"><text:span text:style-name="T1">s <text:s/>8</text:span><text:span text:style-name="T5">●</text:span><text:span text:style-name="T1">W2 03.03.98 Út 14583-22099 f3- PO MO+PHV <text:s text:c="38"/></text:span></text:p>
      <text:p text:style-name="Obyčajný_20_text"><text:span text:style-name="T1">s <text:s/>8</text:span><text:span text:style-name="T5">●</text:span><text:span text:style-name="T1">W2 04.03.98 St 40289-60431 f3- AR MO+PHV <text:s text:c="38"/></text:span></text:p>
      <text:p text:style-name="Obyčajný_20_text"><text:span text:style-name="T15">s <text:s/>8</text:span><text:span text:style-name="T17">●</text:span><text:span text:style-name="T15">W2 05.03.98 Čt 65309-67537 f3- AR MO+PHV, datum u ZP 11 <text:s text:c="22"/>.</text:span></text:p>
      <text:p text:style-name="P3">s <text:s/>9 W2 30.03.98 Po 54074- <text:s text:c="5"/>f3- AR MO+PHV <text:s text:c="38"/></text:p>
      <text:p text:style-name="P3">s <text:s/>9 W2 31.03.98 Út 71307- <text:s text:c="5"/>f3- AR MO+PHV <text:s text:c="38"/></text:p>
      <text:p text:style-name="P3">s <text:s/>9 W2 01.04.98 St 00673-14350 f3- AR MO+PHV <text:s text:c="38"/></text:p>
      <text:p text:style-name="P19">s <text:s/>9 W2 02.04.98 Čt 21040-23858 f3- AR MO+PHV <text:s text:c="37"/>.</text:p>
      <text:p text:style-name="Obyčajný_20_text"><text:span text:style-name="T1">s 10</text:span><text:span text:style-name="T5">●</text:span><text:span text:style-name="T1">W2 18.05.98 Po 21801-21928 f3- AR MO <text:s text:c="42"/></text:span></text:p>
      <text:p text:style-name="Obyčajný_20_text"><text:span text:style-name="T1">s 10</text:span><text:span text:style-name="T5">●</text:span><text:span text:style-name="T1">W2 19.05.98 Út 48277-56483 f3- AR MO <text:s text:c="42"/></text:span></text:p>
      <text:p text:style-name="Obyčajný_20_text"><text:span text:style-name="T1">s 10</text:span><text:span text:style-name="T5">●</text:span><text:span text:style-name="T1">W2 20.05.98 St 72603- <text:s text:c="5"/>f3- PO MO <text:s text:c="42"/></text:span></text:p>
      <text:p text:style-name="Obyčajný_20_text"><text:span text:style-name="T15">s 10</text:span><text:span text:style-name="T17">●</text:span><text:span text:style-name="T15">W2 22.05.98 Pá <text:s text:c="5"/>- <text:s text:c="5"/>f3- AR MO+PHV, sešitek Filatelie Kraus <text:s text:c="12"/>.</text:span></text:p>
      <text:p text:style-name="P3">s 11 W3 20.07.98 Po 37965-40941 f3- AR MO, datum u ZP 31 <text:s text:c="27"/></text:p>
      <text:p text:style-name="P3">s 11 W3 21.07.98 Út <text:s text:c="5"/>- <text:s text:c="5"/>f3- AR MO <text:s text:c="42"/></text:p>
      <text:p text:style-name="P3">s 11 W3 22.07.98 St 79728-92424 f3- AR MO <text:s text:c="42"/></text:p>
      <text:p text:style-name="P3"><text:soft-page-break/>s 11 W3 23.07.98 Čt 14966- <text:s text:c="5"/>f3- AR MO <text:s text:c="42"/></text:p>
      <text:p text:style-name="P3">s 11 W3 03.08.98 Po 22487-32476 f3- AR MO <text:s text:c="42"/></text:p>
      <text:p text:style-name="P3">s 11 W3 04.08.98 Út <text:s text:c="5"/>- <text:s text:c="5"/>f3- PO MO <text:s text:c="42"/></text:p>
      <text:p text:style-name="P3">s 11 W3 10.08.98 Po 44312-55665 f3- AR MO <text:s text:c="42"/></text:p>
      <text:p text:style-name="P19">s 11 W3 11.08.98 Út <text:s text:c="5"/>- <text:s text:c="5"/>f3- AR MO <text:s text:c="41"/>.</text:p>
      <text:p text:style-name="Obyčajný_20_text"><text:span text:style-name="T18">n 12 W3 18.08.98 Út <text:s text:c="5"/>- <text:s text:c="5"/>f3- </text:span><text:span text:style-name="T19">GR</text:span><text:span text:style-name="T18"> MO <text:s text:c="6"/></text:span><text:span text:style-name="T21">existuje vůbec ??? !!!</text:span><text:span text:style-name="T18"> <text:s text:c="12"/>.</text:span></text:p>
      <text:p text:style-name="Obyčajný_20_text"><text:span text:style-name="T1">s 13</text:span><text:span text:style-name="T5">●</text:span><text:span text:style-name="T1">W2 27.08.98 Čt 93145-11971 f3- AR MO, datum u ZP 11 <text:s text:c="27"/></text:span></text:p>
      <text:p text:style-name="P3">s 13 W2 28.08.98 Pá 16530-34338 f3- AR MO <text:s text:c="42"/></text:p>
      <text:p text:style-name="Obyčajný_20_text"><text:span text:style-name="T15">s 13</text:span><text:span text:style-name="T17">●</text:span><text:span text:style-name="T15">W2 31.08.98 Po 40257-45564 f3- AR MO <text:s text:c="41"/>.</text:span></text:p>
      <text:p text:style-name="Obyčajný_20_text"><text:span text:style-name="T15">s 14</text:span><text:span text:style-name="T17">●</text:span><text:span text:style-name="T15">W3 04.02.99 Čt 49472-82718 f3- GR MO <text:s text:c="41"/>.</text:span></text:p>
      <text:p text:style-name="Obyčajný_20_text"><text:span text:style-name="T1">s 15</text:span><text:span text:style-name="T5">●</text:span><text:span text:style-name="T1">W2 08.03.99 Po 01929-37991 f3- AR MO <text:s text:c="42"/></text:span></text:p>
      <text:p text:style-name="Obyčajný_20_text"><text:span text:style-name="T1">s 15</text:span><text:span text:style-name="T5">●</text:span><text:span text:style-name="T1">W2 09.03.99 Út 45379-59707 f3- GR MO <text:s text:c="42"/></text:span></text:p>
      <text:p text:style-name="Obyčajný_20_text"><text:span text:style-name="T1">s 15</text:span><text:span text:style-name="T5">●</text:span><text:span text:style-name="T1">W2 10.03.99 St 79669-80188 f3- GR MO <text:s text:c="42"/></text:span></text:p>
      <text:p text:style-name="Obyčajný_20_text"><text:span text:style-name="T1">s 15</text:span><text:span text:style-name="T5">●</text:span><text:span text:style-name="T1">W2 11.03.99 Čt 87785-96496 f3-f4- AR MO, </text:span><text:span text:style-name="T7">papír f3 do PL 87895, f4 od PL 94732</text:span><text:span text:style-name="T1"> <text:s/></text:span></text:p>
      <text:p text:style-name="Obyčajný_20_text"><text:span text:style-name="T1">s 15</text:span><text:span text:style-name="T5">●</text:span><text:span text:style-name="T1">W2 12.03.99 Pá 14001-22456 f4- GR MO <text:s text:c="42"/></text:span></text:p>
      <text:p text:style-name="Obyčajný_20_text"><text:span text:style-name="T1">s 15</text:span><text:span text:style-name="T5">●</text:span><text:span text:style-name="T1">W2 16.03.99 Út 28179-47124 f4- AR MO <text:s text:c="42"/></text:span></text:p>
      <text:p text:style-name="Obyčajný_20_text"><text:span text:style-name="T15">s 15</text:span><text:span text:style-name="T17">●</text:span><text:span text:style-name="T15">W2 17.03.99 St 51693-72866 f4- GR MO <text:s text:c="41"/>.</text:span></text:p>
      <text:p text:style-name="Obyčajný_20_text"><text:span text:style-name="T1">s 16</text:span><text:span text:style-name="T5">●</text:span><text:span text:style-name="T1">W2 23.03.99 Út 47100- <text:s text:c="5"/>f4- AR MO <text:s text:c="42"/></text:span></text:p>
      <text:p text:style-name="Obyčajný_20_text"><text:span text:style-name="T15">s 16</text:span><text:span text:style-name="T17">●</text:span><text:span text:style-name="T15">W2 24.03.99 St 57801-67764 f4- AR MO <text:s text:c="41"/>.</text:span></text:p>
      <text:p text:style-name="Obyčajný_20_text"><text:span text:style-name="T1">s 17</text:span><text:span text:style-name="T5">●</text:span><text:span text:style-name="T1">W2 13.05.99 Čt 93645-03749 f4- AR MO <text:s text:c="42"/></text:span></text:p>
      <text:p text:style-name="Obyčajný_20_text"><text:span text:style-name="T15">s 17</text:span><text:span text:style-name="T17">●</text:span><text:span text:style-name="T15">W2 14.05.99 Pá 16434-26682 f4- AR MO <text:s text:c="41"/>.</text:span></text:p>
      <text:p text:style-name="Obyčajný_20_text"><text:span text:style-name="T1">s 18</text:span><text:span text:style-name="T5">●</text:span><text:span text:style-name="T1">W2 06.10.99 St 59685-85318 f4- PX MO <text:s text:c="42"/></text:span></text:p>
      <text:p text:style-name="Obyčajný_20_text"><text:span text:style-name="T1">s 18</text:span><text:span text:style-name="T5">●</text:span><text:span text:style-name="T1">W2 25.10.99 Po 01498-13000 f4- GR MO <text:s text:c="42"/></text:span></text:p>
      <text:p text:style-name="Obyčajný_20_text"><text:span text:style-name="T1">s 18</text:span><text:span text:style-name="T5">●</text:span><text:span text:style-name="T1">W2 29.10.99 Pá 23697-37317 f4- AR MO <text:s text:c="42"/></text:span></text:p>
      <text:p text:style-name="P3"/>
      <text:p text:style-name="Obyčajný_20_text"><text:span text:style-name="T5"><text:s text:c="2"/></text:span><text:span text:style-name="T1">Č 121 50. výročí UNICEF <text:s text:c="6"/>3+1 Kč 11.09.96 <text:s text:c="2"/></text:span></text:p>
      <text:p text:style-name="P3">s ZT W3 01.07.96 Po <text:s text:c="5"/>- <text:s text:c="5"/>f2- PO <text:s text:c="45"/></text:p>
      <text:p text:style-name="P3">s ZT W3 02.07.96 Út 69599- <text:s text:c="5"/>f2- PO <text:s text:c="45"/></text:p>
      <text:p text:style-name="P3">s ZT W3 03.07.96 St 01043-05930 f2- PO <text:s text:c="45"/></text:p>
      <text:p text:style-name="P3">s ZT W3 04.07.96 Čt <text:s text:c="5"/>- <text:s text:c="5"/>f2- PO <text:s text:c="45"/></text:p>
      <text:p text:style-name="P3"/>
      <text:p text:style-name="Obyčajný_20_text"><text:span text:style-name="T5">● </text:span><text:span text:style-name="T1">Č 122 Kladrubští koně(soutisk) 3 Kč 25.09.96 <text:s text:c="2"/></text:span></text:p>
      <text:p text:style-name="Obyčajný_20_text"><text:span text:style-name="T1">s ZT</text:span><text:span text:style-name="T5">●</text:span><text:span text:style-name="T1">W3 15.07.96 Po 058..-22871 f2- PO <text:s text:c="45"/></text:span></text:p>
      <text:p text:style-name="Obyčajný_20_text"><text:span text:style-name="T1">s ZT</text:span><text:span text:style-name="T5">●</text:span><text:span text:style-name="T1">W3 16.07.96 Út 57812-93259 f2- PO <text:s text:c="45"/></text:span></text:p>
      <text:p text:style-name="Obyčajný_20_text"><text:span text:style-name="T1">s ZT</text:span><text:span text:style-name="T5">●</text:span><text:span text:style-name="T1">W3 17.07.96 St </text:span><text:span text:style-name="T7">95486</text:span><text:span text:style-name="T1">-</text:span><text:span text:style-name="T7">05584</text:span><text:span text:style-name="T1"> f2- AR <text:s text:c="45"/></text:span></text:p>
      <text:p text:style-name="P3"/>
      <text:p text:style-name="Obyčajný_20_text"><text:span text:style-name="T5"># </text:span><text:span text:style-name="T1">Č 124A 60.narozeniny V.Havla <text:s/>6 Kč 05.10.96 <text:s text:c="2"/></text:span></text:p>
      <text:p text:style-name="P3">n ZT W3 18.07.96 Čt <text:s text:c="12"/>f2- PM <text:s text:c="45"/></text:p>
      <text:p text:style-name="P3">n ZT W3 19.07.96 Pá <text:s text:c="12"/>f2- PM <text:s text:c="45"/></text:p>
      <text:p text:style-name="P19">n ZT W3 19.08.96 Po <text:s text:c="12"/>f2- PM <text:s text:c="44"/>.</text:p>
      <text:p text:style-name="P3">n <text:s/>1 W3 28.08.96 St <text:s text:c="12"/>f2- PM <text:s text:c="45"/></text:p>
      <text:p text:style-name="P3">n <text:s/>1 W3 29.08.96 Čt <text:s text:c="12"/>f2- PM <text:s text:c="45"/></text:p>
      <text:p text:style-name="P19">n <text:s/>1 W3 30.08.96 Pá 11778 <text:s text:c="6"/>f2- PM <text:s text:c="44"/>.</text:p>
      <text:p text:style-name="P3">n <text:s/>2 W2 18.09.96 St <text:s text:c="12"/>f2- DW <text:s text:c="45"/></text:p>
      <text:p text:style-name="P3">n <text:s/>2 W2 19.09.96 Čt <text:s text:c="12"/>f2- DW <text:s text:c="45"/></text:p>
      <text:p text:style-name="P3">n <text:s/>2 W2 20.09.96 Pá <text:s text:c="12"/>f2- DW <text:s text:c="45"/></text:p>
      <text:p text:style-name="P19">n <text:s/>2 W2 23.09.96 Po <text:s text:c="12"/>f2- DW <text:s text:c="44"/>.</text:p>
      <text:p text:style-name="P3">n <text:s/>3 W2 02.10.96 St <text:s text:c="12"/>f2- DW <text:s text:c="45"/></text:p>
      <text:p text:style-name="P3">n <text:s/>3 W2 03.10.96 Čt <text:s text:c="12"/>f2- DW <text:s text:c="45"/></text:p>
      <text:p text:style-name="P3">n <text:s/>3 W2 04.10.96 Pá <text:s text:c="12"/>f2- DW <text:s text:c="45"/></text:p>
      <text:p text:style-name="P3">n <text:s/>3 W2 07.10.96 Po <text:s text:c="12"/>f2- DW <text:s text:c="45"/></text:p>
      <text:p text:style-name="P3"/>
      <text:p text:style-name="Obyčajný_20_text"><text:span text:style-name="T5"><text:s text:c="2"/></text:span><text:span text:style-name="T1">Č 125 Tycho Brahe <text:s text:c="12"/>5 Kč 09.10.96 <text:s text:c="2"/></text:span></text:p>
      <text:p text:style-name="P3">s ZT W3 08.07.96 Po <text:s text:c="5"/>- <text:s text:c="5"/>f2- AR <text:s text:c="45"/></text:p>
      <text:p text:style-name="P3">s ZT W3 09.07.96 Út 28054-45249 f2- AR nedotisk hnědé ve 4. sloupci PL ? <text:s text:c="11"/></text:p>
      <text:p text:style-name="P3">s ZT W3 10.07.96 St 57004-57297 f2- PO <text:s text:c="45"/></text:p>
      <text:p text:style-name="P3">s ZT W3 11.07.96 Čt 79151-79353 f2- PO <text:s text:c="45"/></text:p>
      <text:p text:style-name="P3"/>
      <text:p text:style-name="Obyčajný_20_text"><text:span text:style-name="T5"><text:s text:c="2"/></text:span><text:span text:style-name="T1">Č 126 Historická letadla <text:s text:c="5"/>7 Kč 09.10.96 <text:s text:c="2"/></text:span></text:p>
      <text:p text:style-name="Obyčajný_20_text"><text:span text:style-name="T1">s ZT</text:span><text:span text:style-name="T5">●</text:span><text:span text:style-name="T1">W3 10.09.96 Út 19401-</text:span><text:span text:style-name="T7">21209</text:span><text:span text:style-name="T1"> f2- AR Široké okraje <text:s text:c="31"/></text:span></text:p>
      <text:p text:style-name="P3">s ZT W3 11.09.96 St 33531- <text:s text:c="5"/>f2- PO Široké okraje <text:s text:c="31"/></text:p>
      <text:p text:style-name="P3">s ZT W3 12.09.96 Čt 473..-47404 f2- PO Široké okraje <text:s text:c="31"/></text:p>
      <text:p text:style-name="P3">s ZT W3 13.09.96 Pá 63363-66556 f2- PO Široké okraje <text:s text:c="31"/></text:p>
      <text:p text:style-name="Obyčajný_20_text"><text:span text:style-name="T15">s ZT</text:span><text:span text:style-name="T17">●</text:span><text:span text:style-name="T15">W3 16.09.96 Po </text:span><text:span text:style-name="T18">73281</text:span><text:span text:style-name="T15">-76294 f2- AR Široké okraje <text:s text:c="30"/>.</text:span></text:p>
      <text:p text:style-name="P3">s <text:s/>1 W3 30.09.96 Po 24930-29633 f2- MA Široké okraje <text:s text:c="31"/></text:p>
      <text:p text:style-name="P3">s <text:s/>1 W3 01.10.96 Út 36887-48328 f2- AR Široké okraje <text:s text:c="31"/></text:p>
      <text:p text:style-name="P3"><text:soft-page-break/></text:p>
      <text:p text:style-name="Obyčajný_20_text"><text:span text:style-name="T5"><text:s text:c="2"/></text:span><text:span text:style-name="T1">Č 127 Historická letadla <text:s text:c="5"/>8 Kč 09.10.96 <text:s text:c="2"/></text:span></text:p>
      <text:p text:style-name="P3">s ZT W3 17.09.96 Út 90659- <text:s text:c="5"/>f2- PO Úzké okraje <text:s text:c="33"/></text:p>
      <text:p text:style-name="P3">s ZT W3 18.09.96 St 15301-24316 f2- PO Úzké okraje <text:s text:c="33"/></text:p>
      <text:p text:style-name="P3">s ZT W3 19.09.96 Čt <text:s text:c="5"/>- <text:s text:c="5"/>f2- PO Úzké okraje <text:s text:c="33"/></text:p>
      <text:p text:style-name="P3">n ZT W3 20.09.96 Pá <text:s text:c="5"/>- <text:s text:c="5"/>f2- MA Úzké okraje <text:s text:c="33"/></text:p>
      <text:p text:style-name="P3"/>
      <text:p text:style-name="Obyčajný_20_text"><text:span text:style-name="T5">● </text:span><text:span text:style-name="T1">Č 128 Historická letadla <text:s text:c="5"/>10 Kč 09.10.96 <text:s text:c="2"/></text:span></text:p>
      <text:p text:style-name="P3">s ZT W3 24.09.96 Út 59281- <text:s text:c="5"/>f2- PO Úzké okraje <text:s text:c="33"/></text:p>
      <text:p text:style-name="P3">s ZT W3 25.09.96 St 85988- <text:s text:c="5"/>f2- PO Úzké okraje <text:s text:c="33"/></text:p>
      <text:p text:style-name="P3">s ZT W3 26.09.96 Čt 97518-14089 f2- PO Úzké okraje <text:s text:c="33"/></text:p>
      <text:p text:style-name="Obyčajný_20_text"><text:span text:style-name="T1">s ZT</text:span><text:span text:style-name="T5">●</text:span><text:span text:style-name="T1">W3 27.09.96 Pá 16747-19301 f2- PR Úzké okraje <text:s text:c="33"/></text:span></text:p>
      <text:p text:style-name="P3"/>
      <text:p text:style-name="Obyčajný_20_text"><text:span text:style-name="T5">● </text:span><text:span text:style-name="T1">Č 132 Vánoce 1996 <text:s text:c="12"/>3 Kč 13.11.96 <text:s text:c="2"/></text:span></text:p>
      <text:p text:style-name="Obyčajný_20_text"><text:span text:style-name="T1">s ZT</text:span><text:span text:style-name="T5">●</text:span><text:span text:style-name="T1">W3 23.10.96 St 132..- <text:s text:c="5"/>f2- AR Široké okraje, SO <text:s text:c="27"/></text:span></text:p>
      <text:p text:style-name="P3">s ZT W3 24.10.96 Čt 28656-28971 f2- AR Široké okraje, SO <text:s text:c="27"/></text:p>
      <text:p text:style-name="P3">s ZT W3 25.10.96 Pá 36668-43277 f2- AR Široké okraje, SO <text:s text:c="27"/></text:p>
      <text:p text:style-name="P3">s ZT W3 29.10.96 Út 70005-81222 f2- AR Široké okraje, VO <text:s text:c="27"/></text:p>
      <text:p text:style-name="P3">s ZT W3 30.10.96 St <text:s text:c="5"/>- <text:s text:c="5"/>f2- AR Široké okraje, VO <text:s text:c="27"/></text:p>
      <text:p text:style-name="P3">s ZT W3 31.10.96 Čt <text:s text:c="5"/>- <text:s text:c="5"/>f2- AR Široké okraje, VO <text:s text:c="27"/></text:p>
      <text:p text:style-name="Obyčajný_20_text"><text:span text:style-name="T1">s ZT</text:span><text:span text:style-name="T5">●</text:span><text:span text:style-name="T1">W3 01.11.96 Pá 41901-57115 f2- AR Široké okraje, VO <text:s text:c="27"/></text:span></text:p>
      <text:p text:style-name="P3">s ZT W3 04.11.96 Po <text:s text:c="5"/>- <text:s text:c="5"/>f2- AR Široké okraje, VO <text:s text:c="27"/></text:p>
      <text:p text:style-name="P3">s ZT W3 05.11.96 Út <text:s text:c="5"/>- <text:s text:c="5"/>f2- AR Široké okraje, VO <text:s text:c="27"/></text:p>
      <text:p text:style-name="P3">s ZT W3 06.11.96 St <text:s text:c="5"/>- <text:s text:c="5"/>f2- AR Široké okraje, VO <text:s text:c="27"/></text:p>
      <text:p text:style-name="P3"/>
      <text:p text:style-name="Obyčajný_20_text"><text:span text:style-name="T5">● </text:span><text:span text:style-name="T1">Č 133 Trad.čs.zn.tvorby 1997 <text:s/>3,60 Kč 20.01.97 <text:s text:c="2"/></text:span></text:p>
      <text:p text:style-name="Obyčajný_20_text"><text:span text:style-name="T1">s ZT W2 26.11.96 Út 42294-45943 f3- </text:span><text:span text:style-name="T40">PO</text:span><text:span text:style-name="T1"> <text:s text:c="4"/></text:span><text:span text:style-name="T4">já nemám</text:span><text:span text:style-name="T1"> <text:s text:c="32"/></text:span></text:p>
      <text:p text:style-name="Obyčajný_20_text"><text:span text:style-name="T1">s ZT</text:span><text:span text:style-name="T5">●</text:span><text:span text:style-name="T1">W2 27.11.96 St 42294-45943 f3- AR <text:s text:c="4"/>mám 42296 <text:s text:c="31"/></text:span></text:p>
      <text:p text:style-name="Obyčajný_20_text"><text:span text:style-name="T1">s ZT</text:span><text:span text:style-name="T5">●</text:span><text:span text:style-name="T1">W2 28.11.96 Čt 53768- <text:s text:c="5"/>f3- GR <text:s text:c="4"/>mám 53768 <text:s text:c="31"/></text:span></text:p>
      <text:p text:style-name="Obyčajný_20_text"><text:span text:style-name="T1">s ZT</text:span><text:span text:style-name="T5">●</text:span><text:span text:style-name="T1">W2 29.11.96 Pá 70173-70218 f3- PO <text:s text:c="4"/>mám 70173-70218 <text:s text:c="25"/></text:span></text:p>
      <text:p text:style-name="Obyčajný_20_text"><text:span text:style-name="T40">n ZT W2 02.12.96 Po <text:s text:c="12"/>f3- PO</text:span><text:span text:style-name="T1"> <text:s text:c="4"/></text:span><text:span text:style-name="T4">já nemám</text:span><text:span text:style-name="T1"> <text:s text:c="32"/></text:span></text:p>
      <text:p text:style-name="Obyčajný_20_text"><text:span text:style-name="T1">s ZT</text:span><text:span text:style-name="T5">●</text:span><text:span text:style-name="T1">W2 03.12.96 Út 80705-93476 f3- AR <text:s text:c="4"/>mám 80705 <text:s text:c="31"/></text:span></text:p>
      <text:p text:style-name="P3"/>
      <text:p text:style-name="Obyčajný_20_text"><text:span text:style-name="T5"><text:s text:c="2"/></text:span><text:span text:style-name="T1">Č 134 Ochrana přírody-Květena 3,60 Kč 12.03.97 <text:s text:c="2"/></text:span></text:p>
      <text:p text:style-name="P3">s ZT W3 11.12.96 St 29054-29059 f3- PO Široké okraje <text:s text:c="31"/></text:p>
      <text:p text:style-name="P3">s ZT W3 12.12.96 Čt 42840-59699 f3- PO Široké okraje <text:s text:c="31"/></text:p>
      <text:p text:style-name="P3">s ZT W3 13.12.96 Pá 74866-93476 f3- AR Široké okraje <text:s text:c="31"/></text:p>
      <text:p text:style-name="P3"/>
      <text:p text:style-name="Obyčajný_20_text"><text:span text:style-name="T5"><text:s text:c="2"/></text:span><text:span text:style-name="T1">Č 135 Ochrana přírody-Květena 4 Kč 12.03.97 <text:s text:c="2"/></text:span></text:p>
      <text:p text:style-name="P3">s ZT W3 24.01.97 Pá 28181- <text:s text:c="5"/>f3- PO Široké okraje <text:s text:c="31"/></text:p>
      <text:p text:style-name="P3">s ZT W3 27.01.97 Po 60502-60514 f3- AR Široké okraje <text:s text:c="31"/></text:p>
      <text:p text:style-name="P3">s ZT W3 28.01.97 Út 63002-73174 f3- AR Široké okraje <text:s text:c="31"/></text:p>
      <text:p text:style-name="P3"/>
      <text:p text:style-name="Obyčajný_20_text"><text:span text:style-name="T5"><text:s text:c="2"/></text:span><text:span text:style-name="T1">Č 136 Ochrana přírody-Květena 5 Kč 12.03.97 <text:s text:c="2"/></text:span></text:p>
      <text:p text:style-name="P3">s ZT W3 06.02.97 Čt <text:s text:c="5"/>- <text:s text:c="5"/>f3- PO Široké okraje <text:s text:c="31"/></text:p>
      <text:p text:style-name="P3">s ZT W3 07.02.97 Pá 78323-78324 f3- PO Široké okraje <text:s text:c="31"/></text:p>
      <text:p text:style-name="P3">s ZT W3 10.02.97 Po 87545-03429 f3- AR Široké okraje <text:s text:c="31"/></text:p>
      <text:p text:style-name="P3"/>
      <text:p text:style-name="Obyčajný_20_text"><text:span text:style-name="T5"><text:s text:c="2"/></text:span><text:span text:style-name="T1">Č 137 Ochrana přírody-Květena 8 Kč 12.03.97 <text:s text:c="2"/></text:span></text:p>
      <text:p text:style-name="P3">s ZT W3 03.02.97 Po 07286-07306 f3- AR Široké okraje <text:s text:c="31"/></text:p>
      <text:p text:style-name="P3">s ZT W3 04.02.97 Út 38215-38216 f3- PO Široké okraje <text:s text:c="31"/></text:p>
      <text:p text:style-name="P3">s ZT W3 05.02.97 St <text:s text:c="12"/>f3- PO Široké okraje <text:s text:c="31"/></text:p>
      <text:p text:style-name="P3"/>
      <text:p text:style-name="Obyčajný_20_text"><text:span text:style-name="T5"><text:s text:c="2"/></text:span><text:span text:style-name="T1">Č 138 Velikonoce 1997 <text:s text:c="8"/>3 Kč 12.03.97 <text:s text:c="2"/></text:span></text:p>
      <text:p text:style-name="P3">s ZT W3 27.11.96 St <text:s text:c="5"/>- <text:s text:c="5"/>f3- AR Široké okraje <text:s text:c="31"/></text:p>
      <text:p text:style-name="P3">s ZT W3 28.11.96 Čt 54852- <text:s text:c="5"/>f3- AR Široké okraje <text:s text:c="31"/></text:p>
      <text:p text:style-name="P3">s ZT W3 29.11.96 Pá 70076- <text:s text:c="5"/>f3- PO Široké okraje <text:s text:c="31"/></text:p>
      <text:p text:style-name="P3">s ZT W3 02.12.96 Po <text:s text:c="5"/>- <text:s text:c="5"/>f3- AR Široké okraje <text:s text:c="31"/></text:p>
      <text:p text:style-name="P3">s ZT W3 03.12.96 Út 42445-43342 f3- PO Široké okraje <text:s text:c="31"/></text:p>
      <text:p text:style-name="P3">s ZT W3 04.12.96 St 63544- <text:s text:c="5"/>f3- AR Široké okraje <text:s text:c="31"/></text:p>
      <text:p text:style-name="P3"/>
      <text:p text:style-name="Obyčajný_20_text"><text:span text:style-name="T5"><text:s text:c="2"/></text:span><text:span text:style-name="T1">Č </text:span><text:span text:style-name="T7">140 St.slohy-Rokoko <text:s text:c="8"/>4,60 Kč</text:span><text:span text:style-name="T1"> 26.03.97 <text:s text:c="2"/></text:span></text:p>
      <text:p text:style-name="P3">s ZT W3 11.02.97 Út <text:s text:c="5"/>- <text:s text:c="5"/>f3- AR VO <text:s text:c="42"/></text:p>
      <text:p text:style-name="P3">s ZT W3 12.02.97 St 276..- <text:s text:c="5"/>f3- AR VO <text:s text:c="42"/></text:p>
      <text:p text:style-name="P3">s ZT W3 13.02.97 Čt <text:s text:c="5"/>- <text:s text:c="5"/>f3- AR VO <text:s text:c="42"/></text:p>
      <text:p text:style-name="P3">s ZT W3 14.02.97 Pá <text:s text:c="5"/>- <text:s text:c="5"/>f3- PO VO <text:s text:c="42"/></text:p>
      <text:p text:style-name="P3"><text:soft-page-break/>s ZT W3 17.02.97 Po <text:s text:c="5"/>- <text:s text:c="5"/>f3- PO VO <text:s text:c="42"/></text:p>
      <text:p text:style-name="P19">s ZT W3 18.02.97 Út <text:s text:c="5"/>- <text:s text:c="5"/>f3- PO VO <text:s text:c="41"/>.</text:p>
      <text:p text:style-name="P3">s <text:s/>1 W3 24.02.97 Po <text:s text:c="5"/>- <text:s text:c="5"/>f3- PO VO <text:s text:c="42"/></text:p>
      <text:p text:style-name="P3">s <text:s/>1 W3 25.02.97 Út <text:s text:c="5"/>- <text:s text:c="5"/>f3- AR VO <text:s text:c="42"/></text:p>
      <text:p text:style-name="P19">s <text:s/>1 W3 26.02.97 St <text:s text:c="5"/>- <text:s text:c="5"/>f3- PO VO <text:s text:c="41"/>.</text:p>
      <text:p text:style-name="P3">s <text:s/>2 W3 10.04.97 Čt <text:s text:c="5"/>- <text:s text:c="5"/>f3- AR VO <text:s text:c="42"/></text:p>
      <text:p text:style-name="P3">s <text:s/>2 W3 11.04.97 Pá <text:s text:c="5"/>- <text:s text:c="5"/>f3- AR VO <text:s text:c="42"/></text:p>
      <text:p text:style-name="P19">s <text:s/>2 W3 14.04.97 Po <text:s text:c="5"/>- <text:s text:c="5"/>f3- AR VO <text:s text:c="41"/>.</text:p>
      <text:p text:style-name="P3">s <text:s/>3 W3 28.04.97 Po <text:s text:c="5"/>- <text:s text:c="5"/>f3- PO VO <text:s text:c="42"/></text:p>
      <text:p text:style-name="P3">s <text:s/>3 W3 29.04.97 Út <text:s text:c="5"/>- <text:s text:c="5"/>f3- AR VO <text:s text:c="42"/></text:p>
      <text:p text:style-name="P19">s <text:s/>3 W3 30.04.97 St <text:s text:c="5"/>- <text:s text:c="5"/>f3- PO VO <text:s text:c="41"/>.</text:p>
      <text:p text:style-name="P3">s <text:s/>4 W3 16.05.97 Pá <text:s text:c="5"/>- <text:s text:c="5"/>f3- PO VO <text:s text:c="42"/></text:p>
      <text:p text:style-name="Obyčajný_20_text"><text:span text:style-name="T15">s <text:s/>4</text:span><text:span text:style-name="T17">●</text:span><text:span text:style-name="T15">W3 19.05.97 Po <text:s text:c="5"/>- <text:s text:c="5"/>f3- PO VO <text:s text:c="41"/>.</text:span></text:p>
      <text:p text:style-name="P3">s <text:s/>5 W3 02.06.97 Po 81438- <text:s text:c="5"/>f3- AR VO <text:s text:c="42"/></text:p>
      <text:p text:style-name="Obyčajný_20_text"><text:span text:style-name="T1">s <text:s/>5</text:span><text:span text:style-name="T5">●</text:span><text:span text:style-name="T1">W3 03.06.97 Út <text:s text:c="5"/>- <text:s text:c="5"/>f3- PO VO <text:s text:c="42"/></text:span></text:p>
      <text:p text:style-name="P3">s <text:s/>5 W3 04.06.97 St <text:s text:c="5"/>- <text:s text:c="5"/>f3- PO VO <text:s text:c="42"/></text:p>
      <text:p text:style-name="P3">s <text:s/>5 W3 05.06.97 Čt <text:s text:c="5"/>- <text:s text:c="5"/>f3- AR VO <text:s text:c="42"/></text:p>
      <text:p text:style-name="P19">s <text:s/>5 W3 06.06.97 Pá <text:s text:c="5"/>- <text:s text:c="5"/>f3- AR VO <text:s text:c="41"/>.</text:p>
      <text:p text:style-name="P3">s <text:s/>6 W3 09.07.97 St <text:s text:c="5"/>- <text:s text:c="5"/>f3- AR VO <text:s text:c="42"/></text:p>
      <text:p text:style-name="P19">s <text:s/>6 W3 10.07.97 Čt <text:s text:c="12"/>f3- PO VO <text:s text:c="41"/>.</text:p>
      <text:p text:style-name="Obyčajný_20_text"><text:span text:style-name="T1">s <text:s/>7</text:span><text:span text:style-name="T5">●</text:span><text:span text:style-name="T1">W2</text:span><text:span text:style-name="T5"> </text:span><text:span text:style-name="T1">13.08.97 St 93472-00433 f3- PO VO <text:s text:c="42"/></text:span></text:p>
      <text:p text:style-name="Obyčajný_20_text"><text:span text:style-name="T1">s <text:s/>7</text:span><text:span text:style-name="T5">●</text:span><text:span text:style-name="T1">W2</text:span><text:span text:style-name="T5"> </text:span><text:span text:style-name="T1">14.08.97 Čt 19708-23996 f3- PO VO <text:s text:c="42"/></text:span></text:p>
      <text:p text:style-name="Obyčajný_20_text"><text:span text:style-name="T15">s <text:s/>7</text:span><text:span text:style-name="T17">●</text:span><text:span text:style-name="T15">W2</text:span><text:span text:style-name="T17"> </text:span><text:span text:style-name="T15">15.08.97 Pá 42795- <text:s text:c="5"/>f3- AR VO <text:s text:c="41"/>.</text:span></text:p>
      <text:p text:style-name="Obyčajný_20_text"><text:span text:style-name="T1">s <text:s/>8</text:span><text:span text:style-name="T5">●</text:span><text:span text:style-name="T1">W2</text:span><text:span text:style-name="T5"> </text:span><text:span text:style-name="T1">03.09.97 St 67321-74811 f3- AR MO <text:s text:c="42"/></text:span></text:p>
      <text:p text:style-name="Obyčajný_20_text"><text:span text:style-name="T1">s <text:s/>8</text:span><text:span text:style-name="T5">●</text:span><text:span text:style-name="T1">W2</text:span><text:span text:style-name="T5"> </text:span><text:span text:style-name="T1">04.09.97 Čt 87615-87619 f3- PO VO <text:s text:c="42"/></text:span></text:p>
      <text:p text:style-name="Obyčajný_20_text"><text:span text:style-name="T1">s <text:s/>8</text:span><text:span text:style-name="T5">●</text:span><text:span text:style-name="T1">W2</text:span><text:span text:style-name="T5"> </text:span><text:span text:style-name="T1">05.09.97 Pá 12392- <text:s text:c="5"/>f3- AR VO <text:s text:c="42"/></text:span></text:p>
      <text:p text:style-name="P3">s <text:s/>8 W2 08.09.97 Po <text:s text:c="5"/>- <text:s text:c="5"/>f3- AR VO <text:s text:c="42"/></text:p>
      <text:p text:style-name="Obyčajný_20_text"><text:span text:style-name="T1">s <text:s/>8</text:span><text:span text:style-name="T5">●</text:span><text:span text:style-name="T1">W2</text:span><text:span text:style-name="T5"> </text:span><text:span text:style-name="T1">09.09.97 Út 43373-66042 f3- AR VO <text:s text:c="42"/></text:span></text:p>
      <text:p text:style-name="Obyčajný_20_text"><text:span text:style-name="T15">n <text:s/>8</text:span><text:span text:style-name="T17">●</text:span><text:span text:style-name="T15">W2</text:span><text:span text:style-name="T17"> </text:span><text:span text:style-name="T15">10.09.97 St <text:s text:c="5"/>- <text:s text:c="5"/>f3- PM VO, provozní kniha W2 13600 PL <text:s text:c="13"/>.</text:span></text:p>
      <text:p text:style-name="Obyčajný_20_text"><text:span text:style-name="T1">s <text:s/>9</text:span><text:span text:style-name="T5">●</text:span><text:span text:style-name="T1">W2</text:span><text:span text:style-name="T5"> </text:span><text:span text:style-name="T1">30.09.97 Út 71620-74099 f3- AR VO <text:s text:c="42"/></text:span></text:p>
      <text:p text:style-name="P19">s <text:s/>9 W2 01.10.97 St <text:s text:c="12"/>f3- AR VO <text:s text:c="41"/>.</text:p>
      <text:p text:style-name="Obyčajný_20_text"><text:span text:style-name="T1">s 10</text:span><text:span text:style-name="T5">●</text:span><text:span text:style-name="T1">W2</text:span><text:span text:style-name="T5"> </text:span><text:span text:style-name="T1">07.10.97 Út 68718-68890 f3- PO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08.10.97 St 79016- <text:s text:c="5"/>f3- AR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09.10.97 Čt 25985- <text:s text:c="5"/>f3- AR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0.10.97 Pá 41320-47504 f3- AR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3.10.97 Po 73403- <text:s text:c="5"/>f3- AR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4.10.97 Út 86881- <text:s text:c="5"/>f3- AR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5.10.97 St 13487- <text:s text:c="5"/>f3- AR V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6.10.97 Čt 36326- <text:s text:c="5"/>f3- AR MO <text:s text:c="42"/></text:span></text:p>
      <text:p text:style-name="Obyčajný_20_text"><text:span text:style-name="T1">s 10</text:span><text:span text:style-name="T5">●</text:span><text:span text:style-name="T1">W2</text:span><text:span text:style-name="T5"> </text:span><text:span text:style-name="T1">17.10.97 Pá 68184-68547 f3- AR MO <text:s text:c="42"/></text:span></text:p>
      <text:p text:style-name="Obyčajný_20_text"><text:span text:style-name="T15">s 10</text:span><text:span text:style-name="T17">●</text:span><text:span text:style-name="T15">W2</text:span><text:span text:style-name="T17"> </text:span><text:span text:style-name="T15">20.10.97 Po 90040 <text:s text:c="6"/>f3- AR MO <text:s text:c="41"/>.</text:span></text:p>
      <text:p text:style-name="Obyčajný_20_text"><text:span text:style-name="T1">s 11</text:span><text:span text:style-name="T5">●</text:span><text:span text:style-name="T1">W2</text:span><text:span text:style-name="T5"> </text:span><text:span text:style-name="T1">12.11.97 St 46888-50188 f3- AR VO <text:s text:c="42"/></text:span></text:p>
      <text:p text:style-name="Obyčajný_20_text"><text:span text:style-name="T15">s 11</text:span><text:span text:style-name="T17">●</text:span><text:span text:style-name="T15">W2</text:span><text:span text:style-name="T17"> </text:span><text:span text:style-name="T15">13.11.97 Čt 79184- <text:s text:c="5"/>f3- AR VO <text:s text:c="41"/>.</text:span></text:p>
      <text:p text:style-name="Obyčajný_20_text"><text:span text:style-name="T1">s 12</text:span><text:span text:style-name="T5">●</text:span><text:span text:style-name="T1">W2</text:span><text:span text:style-name="T5"> </text:span><text:span text:style-name="T1">21.11.97 Pá 20450-23642 f3- AR VO <text:s text:c="42"/></text:span></text:p>
      <text:p text:style-name="Obyčajný_20_text"><text:span text:style-name="T1">s 12</text:span><text:span text:style-name="T5">●</text:span><text:span text:style-name="T1">W2</text:span><text:span text:style-name="T5"> </text:span><text:span text:style-name="T1">24.11.97 Po 55544-57670 f3- AR VO <text:s text:c="42"/></text:span></text:p>
      <text:p text:style-name="Obyčajný_20_text"><text:span text:style-name="T15">s 12</text:span><text:span text:style-name="T17">●</text:span><text:span text:style-name="T15">W2</text:span><text:span text:style-name="T17"> </text:span><text:span text:style-name="T15">25.11.97 Út 62691-67512 f3- PO VO <text:s text:c="41"/>.</text:span></text:p>
      <text:p text:style-name="Obyčajný_20_text"><text:span text:style-name="T1">s 13 W2 10.12.97 St 24759- <text:s text:c="5"/>f3- </text:span><text:span text:style-name="T40">PO</text:span><text:span text:style-name="T1"> VO <text:s text:c="3"/></text:span><text:span text:style-name="T4">nemám !</text:span><text:span text:style-name="T1"> <text:s text:c="31"/></text:span></text:p>
      <text:p text:style-name="Obyčajný_20_text"><text:span text:style-name="T15">s 13</text:span><text:span text:style-name="T17">●</text:span><text:span text:style-name="T15">W2</text:span><text:span text:style-name="T17"> </text:span><text:span text:style-name="T15">11.12.97 Čt 39853-39854 f3- PO VO <text:s text:c="41"/>.</text:span></text:p>
      <text:p text:style-name="Obyčajný_20_text"><text:span text:style-name="T1">s 14</text:span><text:span text:style-name="T5">●</text:span><text:span text:style-name="T1">W2</text:span><text:span text:style-name="T5"> </text:span><text:span text:style-name="T1">16.01.98 Pá 56173- <text:s text:c="5"/>f3- AR VO <text:s text:c="42"/></text:span></text:p>
      <text:p text:style-name="Obyčajný_20_text"><text:span text:style-name="T1">s 14</text:span><text:span text:style-name="T5">●</text:span><text:span text:style-name="T1">W2</text:span><text:span text:style-name="T5"> </text:span><text:span text:style-name="T1">19.01.98 Po 63023-76468 f3- AR VO <text:s text:c="42"/></text:span></text:p>
      <text:p text:style-name="P3">s 14 W2 20.01.98 Út <text:s text:c="5"/>- <text:s text:c="5"/>f3- AR VO <text:s text:c="42"/></text:p>
      <text:p text:style-name="Obyčajný_20_text"><text:span text:style-name="T1">s 14</text:span><text:span text:style-name="T5">●</text:span><text:span text:style-name="T1">W2</text:span><text:span text:style-name="T5"> </text:span><text:span text:style-name="T1">21.01.98 St 05159- <text:s text:c="5"/>f3- AR MO+PHV <text:s text:c="38"/></text:span></text:p>
      <text:p text:style-name="Obyčajný_20_text"><text:span text:style-name="T1">s 14</text:span><text:span text:style-name="T5">●</text:span><text:span text:style-name="T1">W2</text:span><text:span text:style-name="T5"> </text:span><text:span text:style-name="T1">22.01.98 Čt 50331- <text:s text:c="5"/>f3- AR VO <text:s text:c="42"/></text:span></text:p>
      <text:p text:style-name="Obyčajný_20_text"><text:span text:style-name="T15">s 14</text:span><text:span text:style-name="T17">●</text:span><text:span text:style-name="T15">W2</text:span><text:span text:style-name="T17"> </text:span><text:span text:style-name="T15">23.01.98 Pá 70543-70545 f3- PO VO <text:s text:c="41"/>.</text:span></text:p>
      <text:p text:style-name="P3">s 15 W2 13.03.98 Pá 81222-95731 f3- AR MO+PHV <text:s text:c="38"/></text:p>
      <text:p text:style-name="P3">s 15 W2 16.03.98 Po <text:s text:c="5"/>- <text:s text:c="5"/>f3- AR MO+PHV <text:s text:c="38"/></text:p>
      <text:p text:style-name="Obyčajný_20_text"><text:span text:style-name="T1">s 15</text:span><text:span text:style-name="T5">●</text:span><text:span text:style-name="T1">W2</text:span><text:span text:style-name="T5"> </text:span><text:span text:style-name="T1">17.03.98 Út 06609-21039 f3- PO SO,VPO vlevo od ZP 21-31 2.č.d.,MO+PHV 1.č.d.</text:span></text:p>
      <text:p text:style-name="Obyčajný_20_text"><text:span text:style-name="T1">s 15</text:span><text:span text:style-name="T5">●</text:span><text:span text:style-name="T1">W2</text:span><text:span text:style-name="T5"> </text:span><text:span text:style-name="T1">18.03.98 St 34105- <text:s text:c="5"/>f3- PO MO+PHV <text:s text:c="38"/></text:span></text:p>
      <text:p text:style-name="P3">s 15 W2 19.03.98 Čt 60957- <text:s text:c="5"/>f3- PO MO+PHV <text:s text:c="38"/></text:p>
      <text:p text:style-name="Obyčajný_20_text"><text:span text:style-name="T1">s 15</text:span><text:span text:style-name="T5">●</text:span><text:span text:style-name="T1">W2</text:span><text:span text:style-name="T5"> </text:span><text:span text:style-name="T1">20.03.98 Pá 84344- <text:s text:c="5"/>f3- AR SO,VPO vlevo od ZP 21-31 <text:s text:c="20"/></text:span></text:p>
      <text:p text:style-name="Obyčajný_20_text"><text:span text:style-name="T1">s 15</text:span><text:span text:style-name="T5">●</text:span><text:span text:style-name="T1">W2</text:span><text:span text:style-name="T5"> </text:span><text:span text:style-name="T1">23.03.98 Po 96625- <text:s text:c="5"/>f3- AR MO+PHV <text:s text:c="38"/></text:span></text:p>
      <text:p text:style-name="Obyčajný_20_text"><text:span text:style-name="T1">s 15</text:span><text:span text:style-name="T5">●</text:span><text:span text:style-name="T1">W2</text:span><text:span text:style-name="T5"> </text:span><text:span text:style-name="T1">24.03.98 Út 12933-13704 f3- AR MO+PHV <text:s text:c="38"/></text:span></text:p>
      <text:p text:style-name="Obyčajný_20_text"><text:span text:style-name="T1">s 15</text:span><text:span text:style-name="T5">●</text:span><text:span text:style-name="T1">W2</text:span><text:span text:style-name="T5"> </text:span><text:span text:style-name="T1">25.03.98 St 25795- <text:s text:c="5"/>f3- AR MO+PHV <text:s text:c="38"/></text:span></text:p>
      <text:p text:style-name="P19">s 15 W2 26.03.98 Čt <text:s text:c="5"/>- <text:s text:c="5"/>f3- AR MO+PHV <text:s text:c="37"/>.</text:p>
      <text:p text:style-name="P3">s 16 W2 08.04.98 St <text:s text:c="5"/>- <text:s text:c="5"/>f3- AR MO+PHV, přemoletované <text:s text:c="23"/></text:p>
      <text:p text:style-name="P3">s 16 W2 09.04.98 Čt <text:s text:c="5"/>- <text:s text:c="5"/>f3- AR MO+PHV <text:s text:c="38"/></text:p>
      <text:p text:style-name="Obyčajný_20_text"><text:soft-page-break/><text:span text:style-name="T1">s 16</text:span><text:span text:style-name="T5">●</text:span><text:span text:style-name="T1">W2</text:span><text:span text:style-name="T5"> </text:span><text:span text:style-name="T1">10.04.98 Pá 53747-64599 f3- PO MO+PHV <text:s text:c="38"/></text:span></text:p>
      <text:p text:style-name="Obyčajný_20_text"><text:span text:style-name="T1">s 16</text:span><text:span text:style-name="T5">●</text:span><text:span text:style-name="T1">W2</text:span><text:span text:style-name="T5"> </text:span><text:span text:style-name="T1">27.04.98 Po 78701-78999 f3- AR MO+PHV, datum u ZP 11 <text:s text:c="23"/></text:span></text:p>
      <text:p text:style-name="Obyčajný_20_text"><text:span text:style-name="T1">s 16</text:span><text:span text:style-name="T5">●</text:span><text:span text:style-name="T1">W2</text:span><text:span text:style-name="T5"> </text:span><text:span text:style-name="T1">28.04.98 Út 93042-93043 f3- PO MO+PHV <text:s text:c="38"/></text:span></text:p>
      <text:p text:style-name="Obyčajný_20_text"><text:span text:style-name="T1">s 16</text:span><text:span text:style-name="T5">●</text:span><text:span text:style-name="T1">W2</text:span><text:span text:style-name="T5"> </text:span><text:span text:style-name="T1">29.04.98 St 06421-12249 f3- AR MO+PHV <text:s text:c="38"/></text:span></text:p>
      <text:p text:style-name="Obyčajný_20_text"><text:span text:style-name="T1">s 16</text:span><text:span text:style-name="T5">●</text:span><text:span text:style-name="T1">W2</text:span><text:span text:style-name="T5"> </text:span><text:span text:style-name="T1">30.04.98 Čt 23894-34428 f3- PX MO+PHV <text:s text:c="38"/></text:span></text:p>
      <text:p text:style-name="P3">s 16 W2 04.05.98 Po <text:s text:c="5"/>- <text:s text:c="5"/>f3- AR MO+PHV <text:s text:c="38"/></text:p>
      <text:p text:style-name="P3">s 16 W2 05.05.98 Út <text:s text:c="5"/>- <text:s text:c="5"/>f3- AR MO+PHV <text:s text:c="38"/></text:p>
      <text:p text:style-name="P3">n 16 W2 06.05.98 St 70052- <text:s text:c="5"/>f3- AR MO+PHV <text:s text:c="38"/></text:p>
      <text:p text:style-name="Obyčajný_20_text"><text:span text:style-name="T1">s 16</text:span><text:span text:style-name="T5">●</text:span><text:span text:style-name="T1">W2</text:span><text:span text:style-name="T5"> </text:span><text:span text:style-name="T1">07.05.98 Čt 98733-00835 f3- AR MO+PHV <text:s text:c="38"/></text:span></text:p>
      <text:p text:style-name="Obyčajný_20_text"><text:span text:style-name="T15">s 16</text:span><text:span text:style-name="T17">●</text:span><text:span text:style-name="T15">W2</text:span><text:span text:style-name="T17"> </text:span><text:span text:style-name="T15">11.05.98 Po 04655-17225 f3- AR MO+PHV, datum u ZP 11 <text:s text:c="22"/>.</text:span></text:p>
      <text:p text:style-name="Obyčajný_20_text"><text:span text:style-name="T1">s 17</text:span><text:span text:style-name="T5">●</text:span><text:span text:style-name="T1">W2</text:span><text:span text:style-name="T5"> </text:span><text:span text:style-name="T1">02.06.98 Út 80331-80614 f3- AR MO <text:s text:c="42"/></text:span></text:p>
      <text:p text:style-name="P3">s 17 W2 03.06.98 St <text:s text:c="5"/>- <text:s text:c="5"/>f3- AR MO+PHV <text:s text:c="38"/></text:p>
      <text:p text:style-name="Obyčajný_20_text"><text:span text:style-name="T1">s 17</text:span><text:span text:style-name="T5">●</text:span><text:span text:style-name="T1">W2</text:span><text:span text:style-name="T5"> </text:span><text:span text:style-name="T1">04.06.98 Čt 25021-32773 f3- AR MO+PHV <text:s text:c="38"/></text:span></text:p>
      <text:p text:style-name="P3">s 17 W2 05.06.98 Pá 36923- <text:s text:c="5"/>f3- GR MO+PHV <text:s text:c="38"/></text:p>
      <text:p text:style-name="Obyčajný_20_text"><text:span text:style-name="T1">s 17</text:span><text:span text:style-name="T5">●</text:span><text:span text:style-name="T1">W2</text:span><text:span text:style-name="T5"> </text:span><text:span text:style-name="T1">16.06.98 Út 72591- <text:s text:c="5"/>f3- AR MO <text:s text:c="42"/></text:span></text:p>
      <text:p text:style-name="Obyčajný_20_text"><text:span text:style-name="T1">s 17</text:span><text:span text:style-name="T5">●</text:span><text:span text:style-name="T1">W2</text:span><text:span text:style-name="T5"> </text:span><text:span text:style-name="T1">17.06.98 St 84224-89253 f3- AR MO+PHV, datum u ZP 11 <text:s text:c="23"/></text:span></text:p>
      <text:p text:style-name="P3">s 17 W2 18.06.98 Čt <text:s text:c="5"/>- <text:s text:c="5"/>f3- AR MO+PHV <text:s text:c="38"/></text:p>
      <text:p text:style-name="P3">s 17 W2 19.06.98 Pá <text:s text:c="5"/>- <text:s text:c="5"/>f3- AR MO+PHV <text:s text:c="38"/></text:p>
      <text:p text:style-name="Obyčajný_20_text"><text:span text:style-name="T15">s 17</text:span><text:span text:style-name="T17">●</text:span><text:span text:style-name="T15">W2</text:span><text:span text:style-name="T17"> </text:span><text:span text:style-name="T15">23.06.98 Út 37262-50278 f3- AR MO+PHV <text:s text:c="37"/>.</text:span></text:p>
      <text:p text:style-name="P3">s 18 W3 14.07.98 Út 45020-63842 f3- AR MO, datum u ZP 31 <text:s text:c="27"/></text:p>
      <text:p text:style-name="Obyčajný_20_text"><text:span text:style-name="T1">s 18</text:span><text:span text:style-name="T5">●</text:span><text:span text:style-name="T1">W3</text:span><text:span text:style-name="T5"> </text:span><text:span text:style-name="T1">15.07.98 St 83700- <text:s text:c="5"/>f3- PO MO <text:s text:c="42"/></text:span></text:p>
      <text:p text:style-name="Obyčajný_20_text"><text:span text:style-name="T1">s 18</text:span><text:span text:style-name="T5">●</text:span><text:span text:style-name="T1">W3</text:span><text:span text:style-name="T5"> </text:span><text:span text:style-name="T1">16.07.98 Čt 10301-10394 f3- AR MO <text:s text:c="42"/></text:span></text:p>
      <text:p text:style-name="P19">s 18 W3 17.07.98 Pá <text:s text:c="5"/>- <text:s text:c="5"/>f3- AR MO <text:s text:c="41"/>.</text:p>
      <text:p text:style-name="Obyčajný_20_text"><text:span text:style-name="T1">s 19</text:span><text:span text:style-name="T5">●</text:span><text:span text:style-name="T1">W2</text:span><text:span text:style-name="T5"> </text:span><text:span text:style-name="T1">12.08.98 St 08764- <text:s text:c="5"/>f3- AR MO,ORZ <text:s text:c="38"/></text:span></text:p>
      <text:p text:style-name="P3">s 19 W2 13.08.98 Čt 13319- <text:s text:c="5"/>f3- AR MO,ORZ <text:s text:c="38"/></text:p>
      <text:p text:style-name="Obyčajný_20_text"><text:span text:style-name="T15">s 19</text:span><text:span text:style-name="T17">●</text:span><text:span text:style-name="T15">W2</text:span><text:span text:style-name="T17"> </text:span><text:span text:style-name="T15">14.08.98 Pá 40282-45191 f3- AR MO <text:s text:c="41"/>.</text:span></text:p>
      <text:p text:style-name="P3">s 20 W2 24.08.98 Po 56702- <text:s text:c="5"/>f3- AR MO <text:s text:c="42"/></text:p>
      <text:p text:style-name="P19">s 20 W2 25.08.98 Út <text:s text:c="5"/>- <text:s text:c="5"/>f3- AR MO <text:s text:c="41"/>.</text:p>
      <text:p text:style-name="Obyčajný_20_text"><text:span text:style-name="T1">s 21</text:span><text:span text:style-name="T5">●</text:span><text:span text:style-name="T1">W2</text:span><text:span text:style-name="T5"> </text:span><text:span text:style-name="T1">01.09.98 Út 60200-64396 f3- AR MO,ORZ <text:s text:c="38"/></text:span></text:p>
      <text:p text:style-name="Obyčajný_20_text"><text:span text:style-name="T1">s 21</text:span><text:span text:style-name="T5">●</text:span><text:span text:style-name="T1">W2</text:span><text:span text:style-name="T5"> </text:span><text:span text:style-name="T1">02.09.98 St 76943-81864 f3- AR MO,ORZ <text:s text:c="38"/></text:span></text:p>
      <text:p text:style-name="P3">s 21 W2 03.09.98 Čt <text:s text:c="5"/>- <text:s text:c="5"/>f3- AR MO <text:s text:c="42"/></text:p>
      <text:p text:style-name="Obyčajný_20_text"><text:span text:style-name="T1">s 21</text:span><text:span text:style-name="T5">●</text:span><text:span text:style-name="T1">W2</text:span><text:span text:style-name="T5"> </text:span><text:span text:style-name="T1">04.09.98 Pá 19196-25168 f3- AR MO <text:s text:c="42"/></text:span></text:p>
      <text:p text:style-name="P3">s 21 W2 07.09.98 Po 41560- <text:s text:c="5"/>f3- AR MO <text:s text:c="42"/></text:p>
      <text:p text:style-name="Obyčajný_20_text"><text:span text:style-name="T1">s 21</text:span><text:span text:style-name="T5">●</text:span><text:span text:style-name="T1">W2</text:span><text:span text:style-name="T5"> </text:span><text:span text:style-name="T1">08.09.98 Út 49622-66153 f3- AR MO <text:s text:c="42"/></text:span></text:p>
      <text:p text:style-name="P3">s 21 W2 09.09.98 St 77863- <text:s text:c="5"/>f3- AR MO <text:s text:c="42"/></text:p>
      <text:p text:style-name="Obyčajný_20_text"><text:span text:style-name="T1">s 21</text:span><text:span text:style-name="T5">●</text:span><text:span text:style-name="T1">W2</text:span><text:span text:style-name="T5"> </text:span><text:span text:style-name="T1">10.09.98 Čt 10078-10181 f3- AR MO <text:s text:c="42"/></text:span></text:p>
      <text:p text:style-name="P19">s 21 W2 11.09.98 Pá 28...- <text:s text:c="5"/>f3- AR MO <text:s text:c="41"/>.</text:p>
      <text:p text:style-name="P3">s 22 W2 18.03.99 Čt 85175-87642 f4- AR MO <text:s text:c="42"/></text:p>
      <text:p text:style-name="Obyčajný_20_text"><text:span text:style-name="T1">s 22</text:span><text:span text:style-name="T5">●</text:span><text:span text:style-name="T1">W2</text:span><text:span text:style-name="T5"> </text:span><text:span text:style-name="T1">19.03.99 Pá 99639- <text:s text:c="5"/>f4- AR MO <text:s text:c="42"/></text:span></text:p>
      <text:p text:style-name="P19">s 22 W2 22.03.99 Po 16364-31736 f4- GR SO,VPO u ZP 21-31 <text:s text:c="26"/>.</text:p>
      <text:p text:style-name="Obyčajný_20_text"><text:span text:style-name="T1">s 23</text:span><text:span text:style-name="T5">●</text:span><text:span text:style-name="T1">W2</text:span><text:span text:style-name="T5"> </text:span><text:span text:style-name="T1">16.04.99 Pá 56208-56890 f4- AR MO <text:s text:c="42"/></text:span></text:p>
      <text:p text:style-name="Obyčajný_20_text"><text:span text:style-name="T1">s 23</text:span><text:span text:style-name="T5">●</text:span><text:span text:style-name="T1">W2</text:span><text:span text:style-name="T5"> </text:span><text:span text:style-name="T1">19.04.99 Po 80349- <text:s text:c="5"/>f4- AR MO <text:s text:c="42"/></text:span></text:p>
      <text:p text:style-name="Obyčajný_20_text"><text:span text:style-name="T15">s 23</text:span><text:span text:style-name="T17">●</text:span><text:span text:style-name="T15">W2</text:span><text:span text:style-name="T17"> </text:span><text:span text:style-name="T15">22.04.99 Čt 93363-96233 f4- AR MO <text:s text:c="41"/>.</text:span></text:p>
      <text:p text:style-name="Obyčajný_20_text"><text:span text:style-name="T1">s 24</text:span><text:span text:style-name="T5">●</text:span><text:span text:style-name="T1">W2</text:span><text:span text:style-name="T5"> </text:span><text:span text:style-name="T1">10.05.99 Po 47651-51939 f4- AR MO <text:s text:c="42"/></text:span></text:p>
      <text:p text:style-name="Obyčajný_20_text"><text:span text:style-name="T1">s 24</text:span><text:span text:style-name="T5">●</text:span><text:span text:style-name="T1">W2</text:span><text:span text:style-name="T5"> </text:span><text:span text:style-name="T1">11.05.99 Út 66578-68170 f4- AR MO <text:s text:c="42"/></text:span></text:p>
      <text:p text:style-name="Obyčajný_20_text"><text:span text:style-name="T15">s 24</text:span><text:span text:style-name="T17">●</text:span><text:span text:style-name="T15">W2</text:span><text:span text:style-name="T17"> </text:span><text:span text:style-name="T15">12.05.99 St 81488-88093 f4- GR MO <text:s text:c="41"/>.</text:span></text:p>
      <text:p text:style-name="P3">s 25 W2 01.06.99 Út <text:s text:c="5"/>- <text:s text:c="5"/>f4- AR MO <text:s text:c="42"/></text:p>
      <text:p text:style-name="Obyčajný_20_text"><text:span text:style-name="T1">s 25 W2 02.06.99 St 43917-58370 f4- AR MO <text:s text:c="2"/></text:span><text:span text:style-name="T15">asi</text:span><text:span text:style-name="T1"> mám 65994 <text:s text:c="26"/></text:span></text:p>
      <text:p text:style-name="Obyčajný_20_text"><text:span text:style-name="T1">s 25</text:span><text:span text:style-name="T5">●</text:span><text:span text:style-name="T1">W2</text:span><text:span text:style-name="T5"> </text:span><text:span text:style-name="T1">03.06.99 Čt 70597-79533 f4- AR MO <text:s text:c="42"/></text:span></text:p>
      <text:p text:style-name="P3">s 25 W2 04.06.99 Pá 97447-09739 f4- AR MO <text:s text:c="42"/></text:p>
      <text:p text:style-name="P3">n 25 W2 07.06.99 Po <text:s text:c="5"/>- <text:s text:c="5"/>f4- AR MO <text:s text:c="42"/></text:p>
      <text:p text:style-name="P3">n 25 W2 08.06.99 Út <text:s text:c="5"/>- <text:s text:c="5"/>f4- AR MO <text:s text:c="42"/></text:p>
      <text:p text:style-name="Obyčajný_20_text"><text:span text:style-name="T1">s 25</text:span><text:span text:style-name="T5">●</text:span><text:span text:style-name="T1">W2</text:span><text:span text:style-name="T5"> </text:span><text:span text:style-name="T1">09.06.99 St 23616-23674 f4- AR MO <text:s text:c="42"/></text:span></text:p>
      <text:p text:style-name="P3">s 25 W2 10.06.99 Čt 41360- <text:s text:c="5"/>f4- AR MO <text:s text:c="42"/></text:p>
      <text:p text:style-name="Obyčajný_20_text"><text:span text:style-name="T1">s 25</text:span><text:span text:style-name="T5">●</text:span><text:span text:style-name="T1">W2</text:span><text:span text:style-name="T5"> </text:span><text:span text:style-name="T1">11.06.99 Pá 71633-85046 f4- AR MO <text:s text:c="42"/></text:span></text:p>
      <text:p text:style-name="Obyčajný_20_text"><text:span text:style-name="T1">s 25</text:span><text:span text:style-name="T5">●</text:span><text:span text:style-name="T1">W2 14.06.99 Po 96761-17702 f4- AR MO <text:s text:c="42"/></text:span></text:p>
      <text:p text:style-name="Obyčajný_20_text"><text:span text:style-name="T1">s 25</text:span><text:span text:style-name="T5">●</text:span><text:span text:style-name="T1">W2</text:span><text:span text:style-name="T5"> </text:span><text:span text:style-name="T1">15.06.99 Út 24967-41063 f4- AR MO <text:s text:c="42"/></text:span></text:p>
      <text:p text:style-name="Obyčajný_20_text"><text:span text:style-name="T15">s 25</text:span><text:span text:style-name="T17">●</text:span><text:span text:style-name="T15">W2</text:span><text:span text:style-name="T17"> </text:span><text:span text:style-name="T15">23.06.99 St 43982-51427 f4- AR MO <text:s text:c="41"/>.</text:span></text:p>
      <text:p text:style-name="Obyčajný_20_text"><text:span text:style-name="T1">n 26</text:span><text:span text:style-name="T5">●</text:span><text:span text:style-name="T1">W2</text:span><text:span text:style-name="T5"> </text:span><text:span text:style-name="T1">15.07.99 Čt 09953-21004 f4- GR MO <text:s text:c="42"/></text:span></text:p>
      <text:p text:style-name="P3">s 26 W2 09.08.99 Po 39873-40567 f4- AR MO, malé č. datumu <text:s text:c="26"/></text:p>
      <text:p text:style-name="Obyčajný_20_text"><text:span text:style-name="T1">s 26</text:span><text:span text:style-name="T5">●</text:span><text:span text:style-name="T1">W2</text:span><text:span text:style-name="T5"> </text:span><text:span text:style-name="T1">10.08.99 Út 57906-63564 f4- AR MO <text:s text:c="42"/></text:span></text:p>
      <text:p text:style-name="Obyčajný_20_text"><text:span text:style-name="T1">s 26</text:span><text:span text:style-name="T5">●</text:span><text:span text:style-name="T1">W2</text:span><text:span text:style-name="T5"> </text:span><text:span text:style-name="T1">11.08.99 St 69645-88917 f4- AR MO <text:s text:c="42"/></text:span></text:p>
      <text:p text:style-name="Obyčajný_20_text"><text:span text:style-name="T1">s 26</text:span><text:span text:style-name="T5">●</text:span><text:span text:style-name="T1">W2</text:span><text:span text:style-name="T5"> </text:span><text:span text:style-name="T1">12.08.99 Čt 06592-11276 f4- AR MO <text:s text:c="42"/></text:span></text:p>
      <text:p text:style-name="P3">n 26 W2 13.08.99 Pá <text:s text:c="5"/>- <text:s text:c="5"/>f4- AR MO <text:s text:c="42"/></text:p>
      <text:p text:style-name="Obyčajný_20_text"><text:span text:style-name="T1">s 26</text:span><text:span text:style-name="T5">●</text:span><text:span text:style-name="T1">W2</text:span><text:span text:style-name="T5"> </text:span><text:span text:style-name="T1">16.08.99 Po 17896-40268 f4- AR MO <text:s text:c="42"/></text:span></text:p>
      <text:p text:style-name="Obyčajný_20_text"><text:span text:style-name="T15">s 26</text:span><text:span text:style-name="T17">●</text:span><text:span text:style-name="T15">W2</text:span><text:span text:style-name="T17"> </text:span><text:span text:style-name="T15">18.08.99 St 38853-39448 f4- MA MO <text:s text:c="41"/>.</text:span></text:p>
      <text:p text:style-name="P3"><text:soft-page-break/>s 27 W2 26.11.99 Pá <text:s text:c="5"/>- <text:s text:c="5"/>f4- PO MO <text:s text:c="42"/></text:p>
      <text:p text:style-name="Obyčajný_20_text"><text:span text:style-name="T1">s 27</text:span><text:span text:style-name="T5">●</text:span><text:span text:style-name="T1">W2</text:span><text:span text:style-name="T5"> </text:span><text:span text:style-name="T1">29.11.99 Po 61917-83300 f4- GR MO <text:s text:c="42"/></text:span></text:p>
      <text:p text:style-name="P3"/>
      <text:p text:style-name="P7"><text:span text:style-name="T65"><text:s text:c="2"/></text:span>Č <text:span text:style-name="T50">144</text:span> <text:span text:style-name="T67">Bruncvík <text:s text:c="3"/></text:span><text:s text:c="12"/><text:span text:style-name="T50">8</text:span> Kč <text:span text:style-name="T53">30</text:span>.<text:span text:style-name="T71">04</text:span>.<text:span text:style-name="T50">9</text:span><text:span text:style-name="T67">7</text:span> <text:s/></text:p>
      <text:p text:style-name="P15"><text:span text:style-name="T54">T</text:span><text:span text:style-name="T24">ištěna </text:span><text:span text:style-name="T34">pravděpodobně </text:span><text:span text:style-name="T24">v </text:span><text:span text:style-name="T55">roce</text:span><text:span text:style-name="T24"> </text:span><text:span text:style-name="T55">1997</text:span><text:span text:style-name="T24">, další konkrétnější informaci </text:span><text:span text:style-name="T31">o datech tisku </text:span><text:span text:style-name="T24">zatím nemáme k dispozici.</text:span></text:p>
      <text:p text:style-name="P9"/>
      <text:p text:style-name="P12"><text:span text:style-name="T65"><text:s text:c="2"/></text:span>Č <text:span text:style-name="T50">145</text:span> <text:span text:style-name="T50">Kouzelník Žito</text:span><text:span text:style-name="T67"> <text:s text:c="3"/></text:span><text:s text:c="6"/><text:span text:style-name="T50">8</text:span> Kč <text:span text:style-name="T53">30</text:span>.<text:span text:style-name="T71">04</text:span>.<text:span text:style-name="T50">9</text:span><text:span text:style-name="T67">7</text:span> <text:s/></text:p>
      <text:p text:style-name="P18"><text:span text:style-name="T54">T</text:span><text:span text:style-name="T24">ištěna </text:span><text:span text:style-name="T34">pravděpodobně </text:span><text:span text:style-name="T24">v </text:span><text:span text:style-name="T55">roce</text:span><text:span text:style-name="T24"> </text:span><text:span text:style-name="T55">1997</text:span><text:span text:style-name="T24">, další konkrétnější informaci </text:span><text:span text:style-name="T31">o datech tisku </text:span><text:span text:style-name="T24">zatím nemáme k dispozici.</text:span></text:p>
      <text:p text:style-name="P18"/>
      <text:p text:style-name="Obyčajný_20_text"><text:span text:style-name="T5"><text:s text:c="2"/></text:span><text:span text:style-name="T1">Č 149 Dětem 1997 <text:s text:c="13"/>4,60 Kč 28.05.97 <text:s text:c="2"/></text:span></text:p>
      <text:p text:style-name="P3">s ZT W3 23.04.97 St <text:s text:c="5"/>- <text:s text:c="5"/>f3- AR VO <text:s text:c="42"/></text:p>
      <text:p text:style-name="P3">s ZT W3 24.04.97 Čt 74091-74098 f3- AR VO, SO <text:s text:c="38"/></text:p>
      <text:p text:style-name="P3">s ZT W3 25.04.97 Pá 06539-11779 f3- AR VO <text:s text:c="42"/></text:p>
      <text:p text:style-name="P3"/>
      <text:p text:style-name="Obyčajný_20_text"><text:span text:style-name="T5">● </text:span><text:span text:style-name="T1">Č </text:span><text:span text:style-name="T7">150 St.slohy-Kubismus <text:s text:c="6"/>12,60 Kč</text:span><text:span text:style-name="T1"> 25.06.97 <text:s text:c="2"/></text:span></text:p>
      <text:p text:style-name="P3">s ZT W3 06.05.97 Út <text:s text:c="5"/>- <text:s text:c="5"/>f3- PO VO <text:s text:c="42"/></text:p>
      <text:p text:style-name="P3">s ZT W3 07.05.97 St 220..-31783 f3- PO VO <text:s text:c="42"/></text:p>
      <text:p text:style-name="P3">n ZT W3 08.05.97 Čt <text:s text:c="5"/>- <text:s text:c="5"/>f3- AR VO <text:s text:c="42"/></text:p>
      <text:p text:style-name="Obyčajný_20_text"><text:span text:style-name="T1">s ZT</text:span><text:span text:style-name="T5">●</text:span><text:span text:style-name="T1">W3 12.05.97 Po 65255-81276 f3- AR VO <text:s text:c="42"/></text:span></text:p>
      <text:p text:style-name="P3">s ZT W3 13.05.97 Út 90711-09105 f3- AR MO <text:s text:c="42"/></text:p>
      <text:p text:style-name="P3"/>
      <text:p text:style-name="Obyčajný_20_text"><text:span text:style-name="T5"><text:s text:c="2"/></text:span><text:span text:style-name="T1">Č 151 František Křižík <text:s text:c="7"/>6 Kč 25.06.97 <text:s text:c="2"/></text:span></text:p>
      <text:p text:style-name="P3">s ZT W3 15.05.97 Čt 19105-35438 f3- PO <text:s text:c="45"/></text:p>
      <text:p text:style-name="P3"/>
      <text:p text:style-name="Obyčajný_20_text"><text:span text:style-name="T5"><text:s text:c="2"/></text:span><text:span text:style-name="T1">Č 152 ME v plávaní <text:s text:c="11"/>11 Kč 27.08.97 <text:s text:c="2"/></text:span></text:p>
      <text:p text:style-name="P3">s ZT W3 11.06.97 St 79493-81641 f3- PO MO+VO <text:s text:c="39"/></text:p>
      <text:p text:style-name="P19">s ZT W3 12.06.97 Čt 87302-92390 f3- PO MO+VO <text:s text:c="38"/>.</text:p>
      <text:p text:style-name="Obyčajný_20_text"><text:span text:style-name="T1">s <text:s/>1</text:span><text:span text:style-name="T5">●</text:span><text:span text:style-name="T1">W3 18.06.97 St </text:span><text:span text:style-name="T7">79706</text:span><text:span text:style-name="T1">-02019 f3- PO VO <text:s text:c="42"/></text:span></text:p>
      <text:p text:style-name="P3"/>
      <text:p text:style-name="Obyčajný_20_text"><text:span text:style-name="T5">● </text:span><text:span text:style-name="T1">Č 153 Český kreslený humor <text:s text:c="3"/>4 Kč 10.09.97 <text:s text:c="2"/></text:span></text:p>
      <text:p text:style-name="P3">s ZT W3 07.08.97 Čt 223..-41621 f3- PO <text:s text:c="45"/></text:p>
      <text:p text:style-name="P3">s ZT W3 11.08.97 Po 57488- <text:s text:c="5"/>f3- AR <text:s text:c="45"/></text:p>
      <text:p text:style-name="Obyčajný_20_text"><text:span text:style-name="T1">n ZT</text:span><text:span text:style-name="T5">●</text:span><text:span text:style-name="T1">W3 12.08.97 Út 77356-00197 f3- AR <text:s text:c="45"/></text:span></text:p>
      <text:p text:style-name="P3"/>
      <text:p text:style-name="Obyčajný_20_text"><text:span text:style-name="T5"><text:s text:c="2"/></text:span><text:span text:style-name="T1">Č 153Z Český kresl.humor-seš. 4 Kč 10.12.97 <text:s text:c="2"/></text:span></text:p>
      <text:p text:style-name="P3">s ZT W3 04.11.97 Út <text:s text:c="12"/>f3- PO <text:s text:c="45"/></text:p>
      <text:p text:style-name="P3"/>
      <text:p text:style-name="Obyčajný_20_text"><text:span text:style-name="T5">● </text:span><text:span text:style-name="T1">Č 154 Český kreslený humor <text:s text:c="3"/>4,60 Kč 10.09.97 <text:s text:c="2"/></text:span></text:p>
      <text:p text:style-name="Obyčajný_20_text"><text:span text:style-name="T1">s ZT</text:span><text:span text:style-name="T5">●</text:span><text:span text:style-name="T1">W3 18.07.97 Pá 69004-775.. f3- AR <text:s text:c="45"/></text:span></text:p>
      <text:p text:style-name="P3">s ZT W3 21.07.97 Po 05107- <text:s text:c="5"/>f3- PO <text:s text:c="45"/></text:p>
      <text:p text:style-name="Obyčajný_20_text"><text:span text:style-name="T1">s ZT</text:span><text:span text:style-name="T5">●</text:span><text:span text:style-name="T1">W3 22.07.97 Út 139..-31151 f3- PO <text:s text:c="45"/></text:span></text:p>
      <text:p text:style-name="P3"/>
      <text:p text:style-name="Obyčajný_20_text"><text:span text:style-name="T5"><text:s text:c="2"/></text:span><text:span text:style-name="T1">Č 154Z Český kresl.humor-seš. 4,60 Kč 10.12.97 <text:s text:c="2"/></text:span></text:p>
      <text:p text:style-name="P3">s ZT W3 29.10.97 St <text:s text:c="12"/>f3- PO <text:s text:c="45"/></text:p>
      <text:p text:style-name="P3">s ZT W3 30.10.97 Čt <text:s text:c="12"/>f3- AR <text:s text:c="45"/></text:p>
      <text:p text:style-name="P3"/>
      <text:p text:style-name="Obyčajný_20_text"><text:span text:style-name="T5">● </text:span><text:span text:style-name="T1">Č 155 Český kreslený humor <text:s text:c="3"/>6 Kč 10.09.97 <text:s text:c="2"/></text:span></text:p>
      <text:p text:style-name="Obyčajný_20_text"><text:span text:style-name="T1">s ZT</text:span><text:span text:style-name="T5">●</text:span><text:span text:style-name="T1">W3 24.07.97 Čt 411..-44284 f3- AR <text:s text:c="45"/></text:span></text:p>
      <text:p text:style-name="P3">s ZT W3 25.07.97 Pá 73989-74899 f3- AR <text:s text:c="45"/></text:p>
      <text:p text:style-name="P3">s ZT W3 04.08.97 Po 79729-99934 f3- PO <text:s text:c="45"/></text:p>
      <text:p text:style-name="P3">s ZT W3 05.08.97 Út 11435- <text:s text:c="5"/>f3- PO <text:s text:c="45"/></text:p>
      <text:p text:style-name="P3"/>
      <text:p text:style-name="Obyčajný_20_text"><text:span text:style-name="T5"><text:s text:c="2"/></text:span><text:span text:style-name="T1">Č 155Z Český kresl.humor-seš. 6 Kč 10.12.97 <text:s text:c="2"/></text:span></text:p>
      <text:p text:style-name="P19">s ZT W3 26.06.97 Čt <text:s text:c="12"/>f3- PO <text:s text:c="44"/>.</text:p>
      <text:p text:style-name="P3">s <text:s/>1 W3 31.10.97 Pá <text:s text:c="12"/>f3- PO <text:s text:c="45"/></text:p>
      <text:p text:style-name="Obyčajný_20_text"><text:span text:style-name="T40">s <text:s/>1 W3 01.11.97 So <text:s text:c="12"/>f3- PO</text:span><text:span text:style-name="T1"> <text:s text:c="4"/></text:span><text:span text:style-name="T19">asi</text:span><text:span text:style-name="T4"> nemám</text:span><text:span text:style-name="T1"> <text:s text:c="31"/></text:span></text:p>
      <text:p text:style-name="P3"/>
      <text:p text:style-name="Obyčajný_20_text"><text:span text:style-name="T5">● </text:span><text:span text:style-name="T1">Č 156 Praga 1998 <text:s text:c="13"/>15 Kč 24.09.97 <text:s text:c="2"/></text:span></text:p>
      <text:p text:style-name="P3">s ZT W3 04.09.97 Čt <text:s text:c="5"/>- <text:s text:c="5"/>f3- AR Široké okraje <text:s text:c="31"/></text:p>
      <text:p text:style-name="Obyčajný_20_text"><text:span text:style-name="T1">s ZT</text:span><text:span text:style-name="T5">●</text:span><text:span text:style-name="T1">W3 05.09.97 Pá 09231-23096 f3- PO Široké okraje <text:s text:c="31"/></text:span></text:p>
      <text:p text:style-name="P3">s ZT W3 08.09.97 Po 390..- <text:s text:c="5"/>f3- AR Široké okraje <text:s text:c="31"/></text:p>
      <text:p text:style-name="P3"/>
      <text:p text:style-name="Obyčajný_20_text"><text:span text:style-name="T5"><text:s text:c="2"/></text:span><text:span text:style-name="T1">Č 157 Praga 1998 <text:s text:c="13"/>15 Kč 24.09.97 <text:s text:c="2"/></text:span></text:p>
      <text:p text:style-name="P3">s ZT W3 16.09.97 Út 99733-090.. f3- AR Široké okraje <text:s text:c="31"/></text:p>
      <text:p text:style-name="P3"><text:soft-page-break/>s ZT W3 17.09.97 St 29901-34119 f3- AR Široké okraje <text:s text:c="31"/></text:p>
      <text:p text:style-name="P3"/>
      <text:p text:style-name="Obyčajný_20_text"><text:span text:style-name="T5"><text:s text:c="2"/></text:span><text:span text:style-name="T1">Č 158A Praga 1998 soutisk v A 30 Kč 24.09.97 <text:s text:c="2"/></text:span></text:p>
      <text:p text:style-name="Obyčajný_20_text"><text:span text:style-name="T15">n ZT</text:span><text:span text:style-name="T17"> </text:span><text:span text:style-name="T15">W3 19.08.97 Út <text:s text:c="12"/>f3- PM <text:s text:c="44"/>.</text:span></text:p>
      <text:p text:style-name="P3">n <text:s/>1 W3 25.08.97 Po <text:s text:c="12"/>f3- PM <text:s text:c="45"/></text:p>
      <text:p text:style-name="P3">n <text:s/>1 W3 26.08.97 Út <text:s text:c="12"/>f3- PM <text:s text:c="45"/></text:p>
      <text:p text:style-name="P3">n <text:s/>1 W3 27.08.97 St <text:s text:c="12"/>f3- PM <text:s text:c="45"/></text:p>
      <text:p text:style-name="P3">n <text:s/>1 W3 28.08.97 Čt <text:s text:c="12"/>f3- PM <text:s text:c="45"/></text:p>
      <text:p text:style-name="P19">n <text:s/>1 W3 29.08.97 Pá <text:s text:c="12"/>f3- PM <text:s text:c="44"/>.</text:p>
      <text:p text:style-name="P3">n <text:s/>2 W3 06.10.97 Po 88492 <text:s text:c="6"/>f3- PM <text:s text:c="45"/></text:p>
      <text:p text:style-name="P3"/>
      <text:p text:style-name="Obyčajný_20_text"><text:span text:style-name="T5"><text:s text:c="2"/></text:span><text:span text:style-name="T1">Č 159 Hist. užitková vozidla <text:s/>4 Kč 08.10.97 <text:s text:c="2"/></text:span></text:p>
      <text:p text:style-name="P19">s ZT W3 24.09.97 St 29932 <text:s text:c="6"/>f3- PO VO <text:s text:c="41"/>.</text:p>
      <text:p text:style-name="Obyčajný_20_text"><text:span text:style-name="T1">s <text:s/>1</text:span><text:span text:style-name="T5">●</text:span><text:span text:style-name="T1">W3 01.10.97 St 263..-49499 f3- PO MO+VO <text:s text:c="10"/></text:span><text:span text:style-name="T5"><text:s/></text:span><text:span text:style-name="T1"><text:s text:c="2"/></text:span><text:span text:style-name="T5"><text:s/></text:span><text:span text:style-name="T1"><text:s text:c="25"/></text:span></text:p>
      <text:p text:style-name="Obyčajný_20_text"><text:span text:style-name="T1">s <text:s/>1</text:span><text:span text:style-name="T5">●</text:span><text:span text:style-name="T1">W3 02.10.97 Čt 67061-71737 f3- AR MO+VO <text:s text:c="39"/></text:span></text:p>
      <text:p text:style-name="P3"/>
      <text:p text:style-name="Obyčajný_20_text"><text:span text:style-name="T5"><text:s text:c="2"/></text:span><text:span text:style-name="T1">Č 160 Hist. užitková vozidla <text:s/>4,60 Kč 08.10.97 <text:s text:c="2"/></text:span></text:p>
      <text:p text:style-name="P3">s ZT W3 18.09.97 Čt <text:s text:c="5"/>- <text:s text:c="5"/>f3- AR <text:s text:c="45"/></text:p>
      <text:p text:style-name="P3">s ZT W3 19.09.97 Pá 71311-80504 f3- PO <text:s text:c="45"/></text:p>
      <text:p text:style-name="P3">s ZT W3 22.09.97 Po <text:s text:c="5"/>- <text:s text:c="5"/>f3- AR <text:s text:c="45"/></text:p>
      <text:p text:style-name="P3">s ZT W3 23.09.97 Út 17553-22399 f3- AR <text:s text:c="45"/></text:p>
      <text:p text:style-name="P3"/>
      <text:p text:style-name="Obyčajný_20_text"><text:span text:style-name="T5"><text:s text:c="2"/></text:span><text:span text:style-name="T1">Č 161 Hist. užitková vozidla <text:s/>8 Kč 08.10.97 <text:s text:c="2"/></text:span></text:p>
      <text:p text:style-name="P3">s ZT W3 25.09.97 Čt 39605-41807 f3- PO VO <text:s text:c="42"/></text:p>
      <text:p text:style-name="P3">s ZT W3 26.09.97 Pá 60305- <text:s text:c="5"/>f3- PO VO <text:s text:c="42"/></text:p>
      <text:p text:style-name="P3">s ZT W3 29.09.97 Po 731..-86422 f3- PO VO <text:s text:c="42"/></text:p>
      <text:p text:style-name="P3">s ZT W3 30.09.97 Út 18746- <text:s text:c="5"/>f3- AR MO+VO <text:s text:c="39"/></text:p>
      <text:p text:style-name="P3"/>
      <text:p text:style-name="Obyčajný_20_text"><text:span text:style-name="T5"><text:s text:c="2"/></text:span><text:span text:style-name="T1">Č 165 Vánoce 1997 <text:s text:c="11"/>4 Kč 12.11.97 <text:s text:c="2"/></text:span></text:p>
      <text:p text:style-name="P3">s ZT W3 20.10.97 Po <text:s text:c="5"/>- <text:s text:c="5"/>f3- PO Široké okraje <text:s text:c="31"/></text:p>
      <text:p text:style-name="P3">s ZT W3 21.10.97 Út <text:s text:c="5"/>- <text:s text:c="5"/>f3- AR Široké okraje <text:s text:c="31"/></text:p>
      <text:p text:style-name="P3">s ZT W3 22.10.97 St 36273-48500 f3- AR Široké okraje <text:s text:c="31"/></text:p>
      <text:p text:style-name="P19">s ZT W3 24.10.97 Pá 88449- <text:s text:c="5"/>f3- AR Široké okraje <text:s text:c="30"/>.</text:p>
      <text:p text:style-name="P3">s <text:s/>1 W3 05.11.97 St <text:s text:c="5"/>- <text:s text:c="5"/>f3- AR Široké okraje <text:s text:c="31"/></text:p>
      <text:p text:style-name="P3">s <text:s/>1 W3 06.11.97 Čt 10001-20867 f3- AR Široké okraje <text:s text:c="31"/></text:p>
      <text:p text:style-name="P3">s <text:s/>1 W3 07.11.97 Pá <text:s text:c="5"/>- <text:s text:c="5"/>f3- PO Široké okraje <text:s text:c="31"/></text:p>
      <text:p text:style-name="P3"/>
      <text:p text:style-name="Obyčajný_20_text"><text:span text:style-name="T5">● </text:span><text:span text:style-name="T1">Č 166 Trad.čs.zn.tvorby 1998 <text:s/>12,60 Kč 20.01.98 <text:s text:c="2"/></text:span></text:p>
      <text:p text:style-name="P3">a ZT W3 27.11.97 Čt <text:s text:c="5"/>- <text:s text:c="5"/>f3- GR Perforovaný celý dolní okraj <text:s text:c="16"/></text:p>
      <text:p text:style-name="P3">s ZT W3 28.11.97 Pá <text:s text:c="5"/>- <text:s text:c="5"/>f3- PO Perforovaný celý dolní okraj <text:s text:c="16"/></text:p>
      <text:p text:style-name="P3">s ZT W3 01.12.97 Po <text:s text:c="5"/>- <text:s text:c="5"/>f3- PO Perforovaný celý dolní okraj <text:s text:c="16"/></text:p>
      <text:p text:style-name="P3">s ZT W3 02.12.97 Út <text:s text:c="5"/>- <text:s text:c="5"/>f3- PO Perforovaný celý dolní okraj <text:s text:c="16"/></text:p>
      <text:p text:style-name="P19">s ZT W3 03.12.97 St <text:s text:c="5"/>- <text:s text:c="5"/>f3- PO Perforovaný celý dolní okraj <text:s text:c="15"/>.</text:p>
      <text:p text:style-name="Obyčajný_20_text"><text:span text:style-name="T1">s <text:s/>1</text:span><text:span text:style-name="T5">●</text:span><text:span text:style-name="T1">W2 12.12.97 Pá 46437-54193 f3- PO Dole přesahují 2 PO <text:s text:c="25"/></text:span></text:p>
      <text:p text:style-name="Obyčajný_20_text"><text:span text:style-name="T1">s <text:s/>1</text:span><text:span text:style-name="T5">●</text:span><text:span text:style-name="T1">W2 15.12.97 Po 66615-72... f3- PO Dole přesahují 2 PO <text:s text:c="25"/></text:span></text:p>
      <text:p text:style-name="Obyčajný_20_text"><text:span text:style-name="T37">s <text:s/>1 W2 16.12.97 Út <text:s text:c="12"/>f3- PO Dole přesahují 2 PO</text:span><text:span text:style-name="T15"> <text:s text:c="3"/></text:span><text:span text:style-name="T16">nemám</text:span><text:span text:style-name="T15"> <text:s text:c="15"/>.</text:span></text:p>
      <text:p text:style-name="P3">s <text:s/>2 W3 08.01.98 Čt <text:s text:c="5"/>- <text:s text:c="5"/>f3- PO Perforovaný celý dolní okraj <text:s text:c="16"/></text:p>
      <text:p text:style-name="P3"/>
      <text:p text:style-name="Obyčajný_20_text"><text:span text:style-name="T5">● </text:span><text:span text:style-name="T1">Č </text:span><text:span text:style-name="T7">168 Prezident Václav Havel <text:s/>4,60 Kč</text:span><text:span text:style-name="T1"> 22.01.98 <text:s text:c="2"/></text:span></text:p>
      <text:p text:style-name="Obyčajný_20_text"><text:span text:style-name="T1">s ZT</text:span><text:span text:style-name="T5">●</text:span><text:span text:style-name="T1">W2 17.12.97 St 97148-03535 f3- AR DV 1/43, VO <text:s text:c="33"/></text:span></text:p>
      <text:p text:style-name="Obyčajný_20_text"><text:span text:style-name="T1">s ZT</text:span><text:span text:style-name="T5">●</text:span><text:span text:style-name="T1">W2 18.12.97 Čt 07866-23706 f3- AR DV 1/43, VO <text:s text:c="33"/></text:span></text:p>
      <text:p text:style-name="P3">s ZT W2 19.12.97 Pá 45540-51069 f3- AR DV 1/43, VO, ORZ <text:s text:c="28"/></text:p>
      <text:p text:style-name="Obyčajný_20_text"><text:span text:style-name="T1">s ZT</text:span><text:span text:style-name="T5">●</text:span><text:span text:style-name="T1">W2 05.01.98 Po 67027-89973 f3- PO DV 1/43, VO <text:s text:c="33"/></text:span></text:p>
      <text:p text:style-name="P3">s ZT W2 06.01.98 Út 86878-89339 f3- PO DV 1/43, VO <text:s text:c="33"/></text:p>
      <text:p text:style-name="Obyčajný_20_text"><text:span text:style-name="T1">s ZT</text:span><text:span text:style-name="T5">●</text:span><text:span text:style-name="T1">W2 07.01.98 St 17436-29480 f3- AR DV 1/43, VO <text:s text:c="33"/></text:span></text:p>
      <text:p text:style-name="Obyčajný_20_text"><text:span text:style-name="T1">s ZT</text:span><text:span text:style-name="T5">●</text:span><text:span text:style-name="T1">W2 08.01.98 Čt 30413-46871 f3- PO DV 1/43, VO <text:s text:c="33"/></text:span></text:p>
      <text:p text:style-name="Obyčajný_20_text"><text:span text:style-name="T15">s ZT</text:span><text:span text:style-name="T17">●</text:span><text:span text:style-name="T15">W2 09.01.98 Pá 65819- <text:s text:c="5"/>f3- PO DV 1/43, VO <text:s text:c="32"/>.</text:span></text:p>
      <text:p text:style-name="Obyčajný_20_text"><text:span text:style-name="T1">s <text:s/>1</text:span><text:span text:style-name="T5">●</text:span><text:span text:style-name="T1">W2 27.01.98 Út 81280-87041 f3- AR DV 1/43, VO <text:s text:c="33"/></text:span></text:p>
      <text:p text:style-name="Obyčajný_20_text"><text:span text:style-name="T1">s <text:s/>1</text:span><text:span text:style-name="T5">●</text:span><text:span text:style-name="T1">W2 28.01.98 St 06085-19800 f3- PO DV 1/43, VO <text:s text:c="33"/></text:span></text:p>
      <text:p text:style-name="Obyčajný_20_text"><text:span text:style-name="T1">s <text:s/>1 W2 29.01.98 Čt <text:s text:c="5"/>- <text:s text:c="5"/>f3- </text:span><text:span text:style-name="T40">PO</text:span><text:span text:style-name="T1"> DV 1/43, VO, prov. kniha W2 27500 PL <text:s text:c="8"/></text:span></text:p>
      <text:p text:style-name="Obyčajný_20_text"><text:span text:style-name="T1">s <text:s/>1</text:span><text:span text:style-name="T5">●</text:span><text:span text:style-name="T1">W2 30.01.98 Pá 66299-67626 f3- PO DV 1/43, VO <text:s text:c="33"/></text:span></text:p>
      <text:p text:style-name="Obyčajný_20_text"><text:span text:style-name="T1">s <text:s/>1</text:span><text:span text:style-name="T5">●</text:span><text:span text:style-name="T1">W2 02.02.98 Po 79729-92541 f3- AR RE 1/43, MO+PHV <text:s text:c="29"/></text:span></text:p>
      <text:p text:style-name="Obyčajný_20_text"><text:span text:style-name="T1">s <text:s/>1</text:span><text:span text:style-name="T5">●</text:span><text:span text:style-name="T1">W2 03.02.98 Út 09490-10720 f3- PO RE 1/43, MO+PHV <text:s text:c="29"/></text:span></text:p>
      <text:p text:style-name="Obyčajný_20_text"><text:span text:style-name="T15">s <text:s/>1</text:span><text:span text:style-name="T17">●</text:span><text:span text:style-name="T15">W2 04.02.98 St 40893-42906 f3- PO RE 1/43, MO+PHV <text:s text:c="28"/>.</text:span></text:p>
      <text:p text:style-name="Obyčajný_20_text"><text:span text:style-name="T1">s <text:s/>2</text:span><text:span text:style-name="T5">●</text:span><text:span text:style-name="T1">W2 13.02.98 Pá 46210- <text:s text:c="5"/>f3- PO RE 1/43, VO, prov. kniha W2 11500 PL <text:s text:c="8"/></text:span></text:p>
      <text:p text:style-name="Obyčajný_20_text"><text:span text:style-name="T1">s <text:s/>2</text:span><text:span text:style-name="T5">●</text:span><text:span text:style-name="T1">W2 16.02.98 Po 67460- <text:s text:c="5"/>f3- AR RE 1/43, VO <text:s text:c="33"/></text:span></text:p>
      <text:p text:style-name="Obyčajný_20_text"><text:soft-page-break/><text:span text:style-name="T1">s <text:s/>2</text:span><text:span text:style-name="T5">●</text:span><text:span text:style-name="T1">W2 17.02.98 Út 91591- <text:s text:c="5"/>f3- PO RE 1/43, MO 1.č.d., VO 2.č.d.-91591 <text:s text:c="9"/></text:span></text:p>
      <text:p text:style-name="Obyčajný_20_text"><text:span text:style-name="T1">s <text:s/>2</text:span><text:span text:style-name="T5">●</text:span><text:span text:style-name="T1">W2 18.02.98 St 18406- <text:s text:c="5"/>f3- AR RE 1/43, VO <text:s text:c="33"/></text:span></text:p>
      <text:p text:style-name="Obyčajný_20_text"><text:span text:style-name="T1">s <text:s/>2</text:span><text:span text:style-name="T5">●</text:span><text:span text:style-name="T1">W2 19.02.98 Čt 36799-38300 f3- PO RE 1/43, VO <text:s text:c="33"/></text:span></text:p>
      <text:p text:style-name="Obyčajný_20_text"><text:span text:style-name="T1">s <text:s/>2</text:span><text:span text:style-name="T5">●</text:span><text:span text:style-name="T1">W2 20.02.98 Pá 57964-58836 f3- AR RE 1/43, VO <text:s text:c="33"/></text:span></text:p>
      <text:p text:style-name="P3">s <text:s/>2 W2 23.02.98 Po 86747- <text:s text:c="5"/>f3- AR RE 1/43, VO <text:s text:c="33"/></text:p>
      <text:p text:style-name="Obyčajný_20_text"><text:span text:style-name="T1">s <text:s/>2</text:span><text:span text:style-name="T5">●</text:span><text:span text:style-name="T1">W2 24.02.98 Út 13644- <text:s text:c="5"/>f3- PO RE 1/43, VO <text:s text:c="33"/></text:span></text:p>
      <text:p text:style-name="P3"/>
      <text:p text:style-name="Obyčajný_20_text"><text:span text:style-name="T5"><text:s text:c="2"/></text:span><text:span text:style-name="T1">Č 169 Láska <text:s text:c="18"/>4 Kč 04.02.98 <text:s text:c="2"/></text:span></text:p>
      <text:p text:style-name="P3">s ZT W3 15.12.97 Po 58090-58798 f3- AR Široké okraje,chyb.nast.datum 15 VII 97 <text:s text:c="5"/></text:p>
      <text:p text:style-name="P19">s ZT W3 16.12.97 Út 68432-86123 f3- PO Široké okraje,chyb.nast.datum 16 VII 97 1.č.d</text:p>
      <text:p text:style-name="Obyčajný_20_text"><text:span text:style-name="T1">s <text:s/>1</text:span><text:span text:style-name="T5">●</text:span><text:span text:style-name="T1">W3 05.01.98 Po 451..-80223 f3- PO Široké okraje <text:s text:c="31"/></text:span></text:p>
      <text:p text:style-name="P3">s <text:s/>1 W3 06.01.98 Út 15393-16723 f3- AR Široké okraje <text:s text:c="31"/></text:p>
      <text:p text:style-name="P3"/>
      <text:p text:style-name="Obyčajný_20_text"><text:span text:style-name="T5"><text:s text:c="2"/></text:span><text:span text:style-name="T1">Č 170 MS v skibobech Šp.Mlýn <text:s/>8 Kč 25.02.98 <text:s text:c="2"/></text:span></text:p>
      <text:p text:style-name="P3">s ZT W3 16.01.98 Pá 15650- <text:s text:c="5"/>f3- PO Široké okraje <text:s text:c="31"/></text:p>
      <text:p text:style-name="P3">s ZT W3 19.01.98 Po 28741-386.. f3- PO Široké okraje <text:s text:c="31"/></text:p>
      <text:p text:style-name="P3">s ZT W3 20.01.98 Út 61923- <text:s text:c="5"/>f3- PO Široké okraje <text:s text:c="31"/></text:p>
      <text:p text:style-name="P3"/>
      <text:p text:style-name="Obyčajný_20_text"><text:span text:style-name="T5">● </text:span><text:span text:style-name="T1">Č 172 Velikonoce 1998 <text:s text:c="8"/>4 Kč 25.03.98 <text:s text:c="2"/></text:span></text:p>
      <text:p text:style-name="Obyčajný_20_text"><text:span text:style-name="T1">s ZT</text:span><text:span text:style-name="T5">●</text:span><text:span text:style-name="T1">W3 09.02.98 Po 92894-92938</text:span><text:span text:style-name="T7"> </text:span><text:span text:style-name="T1">f3- AR Široké okraje, VO <text:s text:c="27"/></text:span></text:p>
      <text:p text:style-name="P3">s ZT W3 10.02.98 Út <text:s text:c="5"/>- <text:s text:c="5"/>f3- PO Široké okraje, VO <text:s text:c="27"/></text:p>
      <text:p text:style-name="Obyčajný_20_text"><text:span text:style-name="T1">s ZT</text:span><text:span text:style-name="T5">●</text:span><text:span text:style-name="T1">W3 11.02.98 St 19674-20087 f3- GR Široké okraje, SO <text:s text:c="27"/></text:span></text:p>
      <text:p text:style-name="P3">s ZT W3 12.02.98 Čt <text:s text:c="5"/>- <text:s text:c="5"/>f3- AR Široké okraje, VO <text:s text:c="27"/></text:p>
      <text:p text:style-name="P3">s ZT W3 13.02.98 Pá 83321-94123 f3- PO Široké okraje, VO <text:s text:c="27"/></text:p>
      <text:p text:style-name="P3">s ZT W3 16.02.98 Po <text:s text:c="5"/>- <text:s text:c="5"/>f3- AR Široké okraje, VO <text:s text:c="27"/></text:p>
      <text:p text:style-name="P3">s ZT W3 17.02.98 Út 20087- <text:s text:c="5"/>f3- PO Široké okraje, SO <text:s text:c="27"/></text:p>
      <text:p text:style-name="P3">s ZT W3 18.02.98 St 57301-57314 f3- PO Široké okraje, SO <text:s text:c="27"/></text:p>
      <text:p text:style-name="P3">s ZT W3 19.02.98 Čt 67335-72152 f3- AR Široké okraje, SO <text:s text:c="27"/></text:p>
      <text:p text:style-name="P3"/>
      <text:p text:style-name="Obyčajný_20_text"><text:span text:style-name="T5">● </text:span><text:span text:style-name="T1">Č 173 Hvězdána Ondřejov <text:s text:c="6"/>4,60 Kč 25.03.98 <text:s text:c="2"/></text:span></text:p>
      <text:p text:style-name="P3">s ZT W3 02.02.98 Po 982..- <text:s text:c="5"/>f3- PO <text:s text:c="45"/></text:p>
      <text:p text:style-name="P3">s ZT W3 03.02.98 Út 21843- <text:s text:c="5"/>f3- AR <text:s text:c="45"/></text:p>
      <text:p text:style-name="P3">s ZT W3 04.02.98 St 35708-39806 f3- PO <text:s text:c="45"/></text:p>
      <text:p text:style-name="P3">s ZT W3 05.02.98 Čt 735..-75027 f3- PO <text:s text:c="45"/></text:p>
      <text:p text:style-name="P3">n ZT W3 06.02.98 Pá 79033-87482 f3- PO <text:s text:c="45"/></text:p>
      <text:p text:style-name="P3"/>
      <text:p text:style-name="Obyčajný_20_text"><text:span text:style-name="T5"><text:s text:c="2"/></text:span><text:span text:style-name="T1">Č 185 Osobnosti - F. Kmoch <text:s text:c="3"/>4 Kč 27.05.98 <text:s text:c="2"/></text:span></text:p>
      <text:p text:style-name="P3">s ZT W3 21.04.98 Út 92043- <text:s text:c="5"/>f3- PO MO+VO <text:s text:c="39"/></text:p>
      <text:p text:style-name="P3">s ZT W3 22.04.98 St 63761-63764 f3- PO VO <text:s text:c="42"/></text:p>
      <text:p text:style-name="P3"/>
      <text:p text:style-name="Obyčajný_20_text"><text:span text:style-name="T5"><text:s text:c="2"/></text:span><text:span text:style-name="T1">Č 186 Osobnosti - F. Palacký <text:s/>4,60 Kč 27.05.98 <text:s text:c="2"/></text:span></text:p>
      <text:p text:style-name="P3">s ZT W3 16.04.98 Čt 54016-71166 f3- PO VO <text:s text:c="42"/></text:p>
      <text:p text:style-name="P3">s ZT W3 17.04.98 Pá 36029- <text:s text:c="5"/>f3- AR VO <text:s text:c="42"/></text:p>
      <text:p text:style-name="P3">s ZT W3 20.04.98 Po 48783-54015 f3- PO MO+VO <text:s text:c="39"/></text:p>
      <text:p text:style-name="P3"/>
      <text:p text:style-name="Obyčajný_20_text"><text:span text:style-name="T5">● </text:span><text:span text:style-name="T1">Č 187 Osobnosti - R. Kubelík <text:s/>6 Kč 27.05.98 <text:s text:c="2"/></text:span></text:p>
      <text:p text:style-name="P3">s ZT W3 10.04.98 Pá <text:s text:c="5"/>- <text:s text:c="5"/>f3- PO VO <text:s text:c="42"/></text:p>
      <text:p text:style-name="P3">s ZT W3 13.04.98 Po <text:s text:c="5"/>- <text:s text:c="5"/>f3- PO VO <text:s text:c="42"/></text:p>
      <text:p text:style-name="P3">s ZT W3 14.04.98 Út 94342-25493 f3- PO VO <text:s text:c="42"/></text:p>
      <text:p text:style-name="Obyčajný_20_text"><text:span text:style-name="T1">s ZT</text:span><text:span text:style-name="T5">●</text:span><text:span text:style-name="T1">W3 15.04.98 St 42371-52344 f3- PO VO <text:s text:c="42"/></text:span></text:p>
      <text:p text:style-name="P3"/>
      <text:p text:style-name="Obyčajný_20_text"><text:span text:style-name="T5"><text:s text:c="2"/></text:span><text:span text:style-name="T1">Č 188 150. výr. revoluce 1848 15 Kč 27.05.98 <text:s text:c="2"/></text:span></text:p>
      <text:p text:style-name="P3">s ZT W3 23.04.98 Čt 85923-89837 f3- PO <text:s text:c="45"/></text:p>
      <text:p text:style-name="P3">s ZT W3 24.04.98 Pá 44908-52344 f3- PO <text:s text:c="45"/></text:p>
      <text:p text:style-name="P3"/>
      <text:p text:style-name="Obyčajný_20_text"><text:span text:style-name="T5">● </text:span><text:span text:style-name="T1">Č 189 Dětem 1998 <text:s text:c="13"/>4 Kč 27.05.98 <text:s text:c="2"/></text:span></text:p>
      <text:p text:style-name="P3">n ZT W3 13.03.98 Pá <text:s text:c="5"/>- <text:s text:c="5"/>f3- PM <text:s text:c="45"/></text:p>
      <text:p text:style-name="P3">n ZT W3 14.03.98 So 70038- <text:s text:c="5"/>f3- PM <text:s text:c="45"/></text:p>
      <text:p text:style-name="P3">n ZT W3 19.03.98 Čt <text:s text:c="5"/>- <text:s text:c="5"/>f3- PM <text:s text:c="45"/></text:p>
      <text:p text:style-name="P19">n ZT W3 20.03.98 Pá <text:s text:c="5"/>- <text:s text:c="5"/>f3- PM <text:s text:c="44"/>.</text:p>
      <text:p text:style-name="P3">n <text:s/>1 W3 30.03.98 Po <text:s text:c="5"/>- <text:s text:c="5"/>f3- PM <text:s text:c="45"/></text:p>
      <text:p text:style-name="P3"/>
      <text:p text:style-name="Obyčajný_20_text"><text:span text:style-name="T5">● </text:span><text:span text:style-name="T1">Č 190 Dětem 1998 <text:s text:c="13"/>4,60 Kč 27.05.98 <text:s text:c="2"/></text:span></text:p>
      <text:p text:style-name="P3">n ZT W3 23.03.98 Po <text:s text:c="5"/>- <text:s text:c="5"/>f3- PM <text:s text:c="45"/></text:p>
      <text:p text:style-name="P3">n ZT W3 24.03.98 Út <text:s text:c="5"/>- <text:s text:c="5"/>f3- PM <text:s text:c="45"/></text:p>
      <text:p text:style-name="P3">n ZT W3 25.03.98 St <text:s text:c="5"/>- <text:s text:c="5"/>f3- PM <text:s text:c="45"/></text:p>
      <text:p text:style-name="P19"><text:soft-page-break/>n ZT W3 26.03.98 Čt <text:s text:c="5"/>- <text:s text:c="5"/>f3- PM <text:s text:c="44"/>.</text:p>
      <text:p text:style-name="Obyčajný_20_text"><text:span text:style-name="T1">s <text:s/>1</text:span><text:span text:style-name="T5">●</text:span><text:span text:style-name="T1">W3 27.04.98 Po 03554-45239 f3- GR <text:s text:c="45"/></text:span></text:p>
      <text:p text:style-name="P3"/>
      <text:p text:style-name="Obyčajný_20_text"><text:span text:style-name="T5"><text:s text:c="2"/></text:span><text:span text:style-name="T1">Č 195 80.výročí založení ČSR <text:s/>4,60 Kč 28.10.98 <text:s text:c="2"/></text:span></text:p>
      <text:p text:style-name="P3">s ZT W3 03.09.98 Čt 51015- <text:s text:c="5"/>f3- PO <text:s text:c="45"/></text:p>
      <text:p text:style-name="P3">s ZT W3 04.09.98 Pá 77725- <text:s text:c="5"/>f3- AR <text:s text:c="45"/></text:p>
      <text:p text:style-name="P3"/>
      <text:p text:style-name="Obyčajný_20_text"><text:span text:style-name="T5">● </text:span><text:span text:style-name="T1">Č 196 80.výročí založení ČSR <text:s/>5 Kč 28.10.98 <text:s text:c="2"/></text:span></text:p>
      <text:p text:style-name="P3">s ZT W3 22.09.98 Út 43169- <text:s text:c="5"/>f3- PO <text:s text:c="45"/></text:p>
      <text:p text:style-name="P3">s ZT W3 23.09.98 St 59318- <text:s text:c="5"/>f3- AR <text:s text:c="45"/></text:p>
      <text:p text:style-name="Obyčajný_20_text"><text:span text:style-name="T1">s ZT</text:span><text:span text:style-name="T5">●</text:span><text:span text:style-name="T1">W3 24.09.98 Čt 70500-71037 f3- AR <text:s text:c="45"/></text:span></text:p>
      <text:p text:style-name="P3"/>
      <text:p text:style-name="Obyčajný_20_text"><text:span text:style-name="T5"><text:s text:c="2"/></text:span><text:span text:style-name="T1">Č 198 Vánoce 1998 <text:s text:c="5"/>- <text:s text:c="5"/>4 Kč 18.11.98 <text:s text:c="2"/></text:span></text:p>
      <text:p text:style-name="P3">s ZT W3 20.10.98 Út <text:s text:c="5"/>- <text:s text:c="5"/>f3- AR Široké okraje <text:s text:c="31"/></text:p>
      <text:p text:style-name="P19">s ZT W3 21.10.98 St 22700-42028 f3- AR Široké okraje <text:s text:c="30"/>.</text:p>
      <text:p text:style-name="P3">s <text:s/>1 W3 29.10.98 Čt 71708-82877 f3- GR Široké okraje <text:s text:c="31"/></text:p>
      <text:p text:style-name="P3">s <text:s/>1 W3 30.10.98 Pá <text:s text:c="5"/>- <text:s text:c="5"/>f3- AR Široké okraje <text:s text:c="31"/></text:p>
      <text:p text:style-name="P3"/>
      <text:p text:style-name="Obyčajný_20_text"><text:span text:style-name="T5"><text:s text:c="2"/></text:span><text:span text:style-name="T1">Č 199 Vánoce 1998 <text:s text:c="12"/>6 Kč 18.11.98 <text:s text:c="2"/></text:span></text:p>
      <text:p text:style-name="P3">s ZT W3 22.10.98 Čt 60601-82878 f3- AR Široké okraje <text:s text:c="31"/></text:p>
      <text:p text:style-name="Obyčajný_20_text"><text:span text:style-name="T1">s ZT</text:span><text:span text:style-name="T5">●</text:span><text:span text:style-name="T1">W3 23.10.98 Pá </text:span><text:span text:style-name="T7">85025</text:span><text:span text:style-name="T1">-88503 f3- AR Široké okraje <text:s text:c="31"/></text:span></text:p>
      <text:p text:style-name="P3"/>
      <text:p text:style-name="Obyčajný_20_text"><text:span text:style-name="T5"><text:s text:c="2"/></text:span><text:span text:style-name="T1">Č </text:span><text:span text:style-name="T7">200 Znamení - Kozoroh <text:s text:c="6"/>1 Kč</text:span><text:span text:style-name="T1"> 18.11.98 <text:s text:c="2"/></text:span></text:p>
      <text:p text:style-name="P19">s ZT W2 23.10.98 Pá 60668-64121 f4- AR MO <text:s text:c="41"/>.</text:p>
      <text:p text:style-name="P3">s <text:s/>1 W3 26.10.98 Po 97672-30482 f4- AR MO <text:s text:c="42"/></text:p>
      <text:p text:style-name="P19">s <text:s/>1 W3 27.10.98 Út 36706-49241 f4- AR MO <text:s text:c="41"/>.</text:p>
      <text:p text:style-name="P3">s <text:s/>2 W3 19.08.99 Čt 13968-16078 f4- GR MO <text:s text:c="42"/></text:p>
      <text:p text:style-name="P3">s <text:s/>2 W3 20.08.99 Pá 28068-45099 f4- AR MO <text:s text:c="42"/></text:p>
      <text:p text:style-name="P19">s <text:s/>2 W3 23.08.99 Po 49744-63250 f4- GR MO <text:s text:c="41"/>.</text:p>
      <text:p text:style-name="P3">s <text:s/>3 W3 10.01.00 Po 26643-51678 f4- GR MO <text:s text:c="42"/></text:p>
      <text:p text:style-name="P3">s <text:s/>3 W3 11.01.00 Út 61650-98633 f4- GR MO <text:s text:c="42"/></text:p>
      <text:p text:style-name="P19">s <text:s/>3 W3 12.01.00 St 16533-25524 f4- GE MO <text:s text:c="41"/>.</text:p>
      <text:p text:style-name="P3">s <text:s/>4 W2 22.01.00 So 50262-73437 f4- GR MO <text:s text:c="42"/></text:p>
      <text:p text:style-name="P3">s <text:s/>4 W2 24.01.00 Po 76239-86857 f4- GR MO <text:s text:c="42"/></text:p>
      <text:p text:style-name="P19">s <text:s/>4 W2 25.01.00 Út 93258-08042 f4- GR MO <text:s text:c="41"/>.</text:p>
      <text:p text:style-name="P3">s <text:s/>5 W2 15.02.00 Út 71689-76095 f4- AR MO, nová TF pro červenou barvu (GR) <text:s text:c="9"/></text:p>
      <text:p text:style-name="P3">s <text:s/>5 W2 16.02.00 St 96053-19854 f4- AR MO <text:s text:c="42"/></text:p>
      <text:p text:style-name="P19">s <text:s/>5 W2 17.02.00 Čt 35180-35500 f4- PO MO <text:s text:c="41"/>.</text:p>
      <text:p text:style-name="P3">s <text:s/>6 W2 29.02.00 Út 36991-65070 f4- GR MO <text:s text:c="42"/></text:p>
      <text:p text:style-name="P3">s <text:s/>6 W2 01.03.00 St 88080-98294 f4- MA MO <text:s text:c="42"/></text:p>
      <text:p text:style-name="P3">s <text:s/>6 W2 02.03.00 Čt 09258-23420 f4- GE MO <text:s text:c="42"/></text:p>
      <text:p text:style-name="P3">s <text:s/>6 W2 03.03.00 Pá 37301-49618 f4- GR MO <text:s text:c="42"/></text:p>
      <text:p text:style-name="P19">s <text:s/>6 W2 06.03.00 Po 71139-85445 f4- GE MO <text:s text:c="41"/>.</text:p>
      <text:p text:style-name="P3">s <text:s/>7 W3 12.07.02 Pá 71238-73799 f4- KO MO <text:s text:c="42"/></text:p>
      <text:p text:style-name="Obyčajný_20_text"><text:span text:style-name="T1">s <text:s/>7</text:span><text:span text:style-name="T5">●</text:span><text:span text:style-name="T1">W3 15.07.02 Po 79225-99594 f4- KO MO <text:s text:c="42"/></text:span></text:p>
      <text:p text:style-name="P3">s <text:s/>7 W3 16.07.02 Út 15401-48999 f4- KO MO <text:s text:c="42"/></text:p>
      <text:p text:style-name="P3">s <text:s/>7 W3 17.07.02 St 63962-95901 f4- KO MO <text:s text:c="42"/></text:p>
      <text:p text:style-name="P3">s <text:s/>7 W3 18.07.02 Čt 09546-17500 f4- AR MO <text:s text:c="42"/></text:p>
      <text:p text:style-name="P3">s <text:s/>7 W3 19.07.02 Pá 68233-19073 f4- KO MO <text:s text:c="42"/></text:p>
      <text:p text:style-name="P3">s <text:s/>7 W3 22.07.02 Po 03272-38599 f4- KO MO <text:s text:c="42"/></text:p>
      <text:p text:style-name="P3">s <text:s/>7 W3 23.07.02 Út 52701-85789 f4- AR MO <text:s text:c="42"/></text:p>
      <text:p text:style-name="P19">s <text:s/>7 W3 24.07.02 St 11472-21246 f4- KO MO <text:s text:c="41"/>.</text:p>
      <text:p text:style-name="P3">s <text:s/>8 W3 15.12.04 Čt 10149-19334 f4- PO MO, nové TF pro všechny barvy <text:s/>NAJÍT <text:s text:c="8"/></text:p>
      <text:p text:style-name="Obyčajný_20_text"><text:span text:style-name="T1">s <text:s/>8</text:span><text:span text:style-name="T5">●</text:span><text:span text:style-name="T1">W3 16.12.04 Čt 10149-19334 f4- KO MO, nové TF pro všechny barvy <text:s text:c="15"/></text:span></text:p>
      <text:p text:style-name="P19">s <text:s/>8 W3 17.12.04 Pá 43924-88380 f4- KO MO <text:s text:c="41"/>.</text:p>
      <text:p text:style-name="P3">s <text:s/>9 W3 09.03.05 St 21201-27070 f4- FC MO <text:s text:c="42"/></text:p>
      <text:p text:style-name="P19">s <text:s/>9 W3 10.03.05 Čt 48817-57832 f4- KO MO <text:s text:c="41"/>.</text:p>
      <text:p text:style-name="P3">s 10 W3 11.04.05 Po 83355-89100 f4- KO MO <text:s text:c="42"/></text:p>
      <text:p text:style-name="P3">s 10 W3 12.04.05 Út 11827-11830 f4- KO MO <text:s text:c="42"/></text:p>
      <text:p text:style-name="P19">s 10 W3 13.04.05 St 18895-37211 f4- MA MO <text:s text:c="41"/>.</text:p>
      <text:p text:style-name="P3">s 11 W3 20.07.06 Čt 14568-19700 f5- KO MO <text:s text:c="42"/></text:p>
      <text:p text:style-name="Obyčajný_20_text"><text:span text:style-name="T1">s 11</text:span><text:span text:style-name="T5">●</text:span><text:span text:style-name="T1">W3 21.07.06 Pá 25545-29738 f5- MA MO <text:s text:c="42"/></text:span></text:p>
      <text:p text:style-name="P3"/>
      <text:p text:style-name="Obyčajný_20_text"><text:span text:style-name="T5"><text:s text:c="2"/></text:span><text:span text:style-name="T1">Č </text:span><text:span text:style-name="T7">201 Znamení - Vodnář <text:s text:c="7"/>10 Kč</text:span><text:span text:style-name="T1"> 18.11.98 <text:s text:c="2"/></text:span></text:p>
      <text:p text:style-name="P3">s ZT W3 12.10.98 Po 37601-40... f4- AR MO <text:s text:c="42"/></text:p>
      <text:p text:style-name="P3">s ZT W3 13.10.98 Út 43384-71605 f4- AR MO+PHV <text:s text:c="38"/></text:p>
      <text:p text:style-name="P19"><text:soft-page-break/>s ZT W3 14.10.98 St 78201-91611 f4- AR MO+PHV <text:s text:c="37"/>.</text:p>
      <text:p text:style-name="P3">s <text:s/>1 W3 02.11.98 Po 28971-45263 f4- AR MO <text:s text:c="42"/></text:p>
      <text:p text:style-name="P19">s <text:s/>1 W3 03.11.98 Út 47801-49567 f4- AR MO <text:s text:c="41"/>.</text:p>
      <text:p text:style-name="P3">s <text:s/>2 W3 24.09.02 Út 49092-57829 f4- KO MO <text:s text:c="42"/></text:p>
      <text:p text:style-name="P19">s <text:s/>2 W3 25.09.02 St 92201-93100 f4- GR MO <text:s text:c="41"/>.</text:p>
      <text:p text:style-name="P19">s <text:s/>3 W3 08.04.03 Út 39243-50199 f4- KO MO <text:s text:c="41"/>.</text:p>
      <text:p text:style-name="P3">s <text:s/>4 W3 31.07.03 Čt 79230-91209 f4- KO MO <text:s text:c="42"/></text:p>
      <text:p text:style-name="P19">s <text:s/>4 W3 01.08.03 Pá 93837-93839 f4- KO MO, 1.č.d. <text:s text:c="33"/>.</text:p>
      <text:p text:style-name="P3">s <text:s/>5 W3 05.11.03 St 55203-63270 f4- KO MO <text:s text:c="42"/></text:p>
      <text:p text:style-name="P19">s <text:s/>5 W3 06.11.03 Čt 76119-77700 f4- KO MO <text:s text:c="41"/>.</text:p>
      <text:p text:style-name="P19">s <text:s/>6 W3 11.12.03 Čt 66608-72500 f4- KO MO <text:s text:c="41"/>.</text:p>
      <text:p text:style-name="P3">s <text:s/>7 W3 26.01.04 Po 68826-74100 f4- KO MO <text:s text:c="42"/></text:p>
      <text:p text:style-name="P19">s <text:s/>7 W3 27.01.04 Út 89450-97400 f4- KO MO <text:s text:c="41"/>.</text:p>
      <text:p text:style-name="P3">s <text:s/>8 W3 06.05.04 Čt 32480-43357 f4- KO MO <text:s text:c="42"/></text:p>
      <text:p text:style-name="P3">s <text:s/>8 W3 07.05.04 Pá 51478-71996 f4- KO MO <text:s text:c="42"/></text:p>
      <text:p text:style-name="P19">s <text:s/>8 W3 10.05.04 Po 79601-79893 f4- KO MO <text:s text:c="41"/>.</text:p>
      <text:p text:style-name="P33">n <text:s/>9 W3 31.08.04 Út 54796 <text:s text:c="6"/>f4- MA MO <text:s text:c="7"/>viz Váhy <text:s text:c="12"/>VYJMUTO !! <text:s text:c="2"/>.</text:p>
      <text:p text:style-name="P3">s <text:s/>9 W3 29.09.04 St 19896-19985 f4- KO MO <text:s text:c="42"/></text:p>
      <text:p text:style-name="P3">s <text:s/>9 W3 30.09.04 Čt 25429-39900 f4- KO MO <text:s text:c="42"/></text:p>
      <text:p text:style-name="P19">s <text:s/>9 W3 01.10.04 Pá 45350-46829 f4- KO MO <text:s text:c="41"/>.</text:p>
      <text:p text:style-name="P19">s 10 W3 09.09.05 Pá 70294-80948 f5- KO MO <text:s text:c="41"/>.</text:p>
      <text:p text:style-name="P3">s 11 W3 02.12.05 Pá 64150-64200 f5- KO MO <text:s text:c="42"/></text:p>
      <text:p text:style-name="P19">s 11 W3 05.12.05 Po 78269- <text:s text:c="5"/>f5- MA MO <text:s text:c="41"/>.</text:p>
      <text:p text:style-name="P19">s 12 W3 09.03.06 Čt 80697-85391 f5- KO MO <text:s text:c="41"/>.</text:p>
      <text:p text:style-name="P3">s 13 W3 29.05.06 Po 19561-19600 f5- KO MO <text:s text:c="42"/></text:p>
      <text:p text:style-name="P3">s 13 W3 30.05.06 Út 28635-40700 f5- KO MO <text:s text:c="42"/></text:p>
      <text:p text:style-name="P19">s 13 W3 31.05.06 St 50701-50800 f5- KO MO 1.č.d. <text:s text:c="34"/>.</text:p>
      <text:p text:style-name="P3">s 14 W3 07.08.06 Po 24689-25853 f5- KO MO <text:s text:c="42"/></text:p>
      <text:p text:style-name="P19">s 14 W3 08.08.06 Út 28278-32400 f5- KO MO <text:s text:c="41"/>.</text:p>
      <text:p text:style-name="P3">s 15 W3 26.10.06 Čt 15501-25202 f5- KO MO <text:s text:c="42"/></text:p>
      <text:p text:style-name="P19">s 15 W3 27.10.06 Pá 31250-37400 f5- KO MO <text:s text:c="41"/>.</text:p>
      <text:p text:style-name="P3">s 16 W3 28.05.07 Po 52559-56000 f5- KO MO <text:s text:c="42"/></text:p>
      <text:p text:style-name="P19">s 16 W3 29.05.07 Út 76101-76200 f5- KO MO <text:s text:c="41"/>.</text:p>
      <text:p text:style-name="P3">s 17 W3 09.11.07 Pá 26508-26509 f5- KO MO <text:s text:c="42"/></text:p>
      <text:p text:style-name="P3">s 17 W3 12.11.07 Po 35347-61671 f5- KO MO <text:s text:c="42"/></text:p>
      <text:p text:style-name="P3">s 17 W3 13.11.07 Út 63297-86049 f5- KO MO <text:s text:c="42"/></text:p>
      <text:p text:style-name="P3">s 17 W3 14.11.07 St 98510-98528 f5- MA MO <text:s text:c="42"/></text:p>
      <text:p text:style-name="P3">s 17 W3 15.11.07 Čt 09789-28906 f5- MA 09789-09886 MO, 28400-28906 SO <text:s text:c="14"/></text:p>
      <text:p text:style-name="P19">s 17 W3 16.11.07 Pá 38401-42100 f5- KO SO <text:s text:c="41"/>.</text:p>
      <text:p text:style-name="P3">s 18 W3 18.12.07 Út 01971-91900 f5- KO MO <text:s text:c="42"/></text:p>
      <text:p text:style-name="P3">s 18 W3 19.12.07 St 02401-35882 f5- KO MO <text:s text:c="42"/></text:p>
      <text:p text:style-name="P3">s 18 W3 20.12.07 Čt 48501-59220 f5- KO MO <text:s text:c="42"/></text:p>
      <text:p text:style-name="P3">s 18 W3 21.12.07 Pá 85454-86578 f5- KO SO <text:s text:c="42"/></text:p>
      <text:p text:style-name="P3"/>
      <text:p text:style-name="Obyčajný_20_text"><text:span text:style-name="T5">● </text:span><text:span text:style-name="T1">Č 204 Trad.čs.zn.tvorby 1999 <text:s/>4,60 Kč 20.01.99 <text:s text:c="2"/></text:span></text:p>
      <text:p text:style-name="P3">s ZT W3 15.12.98 Út <text:s text:c="5"/>- <text:s text:c="5"/>f4- AR <text:s text:c="45"/></text:p>
      <text:p text:style-name="Obyčajný_20_text"><text:span text:style-name="T1">s ZT</text:span><text:span text:style-name="T5">●</text:span><text:span text:style-name="T1">W3 16.12.98 St 12754-12770 f4- PO <text:s text:c="45"/></text:span></text:p>
      <text:p text:style-name="P3">s ZT W3 17.12.98 Čt <text:s text:c="5"/>- <text:s text:c="5"/>f4- AR <text:s text:c="45"/></text:p>
      <text:p text:style-name="P3"/>
      <text:p text:style-name="Obyčajný_20_text"><text:span text:style-name="T5"><text:s text:c="2"/></text:span><text:span text:style-name="T1">Č 205 Chovatelství <text:s text:c="11"/>4,60 Kč 17.02.99 <text:s text:c="2"/></text:span></text:p>
      <text:p text:style-name="Obyčajný_20_text"><text:span text:style-name="T1">s ZT</text:span><text:span text:style-name="T5">●</text:span><text:span text:style-name="T1">W3 04.01.99 Po 45187-52681 f4- AR Široké okraje, SO <text:s text:c="27"/></text:span></text:p>
      <text:p text:style-name="P19">s ZT W3 05.01.99 Út <text:s text:c="5"/>- <text:s text:c="5"/>f4- PO Široké okraje, SO <text:s text:c="26"/>.</text:p>
      <text:p text:style-name="P3">s <text:s/>1 W3 26.01.99 Út 38301-53011 f4- PO Široké okraje, VO <text:s text:c="27"/></text:p>
      <text:p text:style-name="P3">s <text:s/>1 W3 27.01.99 St <text:s text:c="5"/>- <text:s text:c="5"/>f4- GR Široké okraje, VO <text:s text:c="27"/></text:p>
      <text:p text:style-name="P3">s <text:s/>1 W3 28.01.99 Čt 01722-03994 f4- AR Široké okraje, VO <text:s text:c="27"/></text:p>
      <text:p text:style-name="P3"/>
      <text:p text:style-name="Obyčajný_20_text"><text:span text:style-name="T5">● </text:span><text:span text:style-name="T1">Č 206 Chovatelství <text:s text:c="11"/>5 Kč 17.02.99 <text:s text:c="2"/></text:span></text:p>
      <text:p text:style-name="Obyčajný_20_text"><text:span text:style-name="T1">n ZT</text:span><text:span text:style-name="T5">●</text:span><text:span text:style-name="T1">W3 19.01.99 Út 34599-38997 f4- KO Široké okraje <text:s text:c="31"/></text:span></text:p>
      <text:p text:style-name="P3">s ZT W3 20.01.99 St 54395-61772 f4- AR Široké okraje <text:s text:c="31"/></text:p>
      <text:p text:style-name="P3">s ZT W3 21.01.99 Čt <text:s text:c="5"/>- <text:s text:c="5"/>f4- AR Široké okraje <text:s text:c="31"/></text:p>
      <text:p text:style-name="P3">s ZT W3 22.01.99 Pá 97802-09609 f4- PO Široké okraje <text:s text:c="31"/></text:p>
      <text:p text:style-name="P3">s ZT W3 25.01.99 Po 68754- <text:s text:c="5"/>f4- AR Široké okraje <text:s text:c="31"/></text:p>
      <text:p text:style-name="P3"/>
      <text:p text:style-name="Obyčajný_20_text"><text:span text:style-name="T5">● </text:span><text:span text:style-name="T1">Č 207 Chovatelství <text:s text:c="11"/>7 Kč 17.02.99 <text:s text:c="2"/></text:span></text:p>
      <text:p text:style-name="Obyčajný_20_text"><text:span text:style-name="T1">s ZT</text:span><text:span text:style-name="T5">●</text:span><text:span text:style-name="T1">W3 11.01.99 Po 25531-</text:span><text:span text:style-name="T7">28566</text:span><text:span text:style-name="T1"> f4- AR Široké okraje <text:s text:c="31"/></text:span></text:p>
      <text:p text:style-name="P3">s ZT W3 12.01.99 Út 44031-62299 f4- PO Široké okraje <text:s text:c="31"/></text:p>
      <text:p text:style-name="P3"><text:soft-page-break/>s ZT W3 13.01.99 St 68745 <text:s text:c="6"/>f4- GR Široké okraje <text:s text:c="31"/></text:p>
      <text:p text:style-name="P3"/>
      <text:p text:style-name="Obyčajný_20_text"><text:span text:style-name="T5">● </text:span><text:span text:style-name="T1">Č 208 Velikonoce 1999 <text:s text:c="8"/>3 Kč 10.03.99 <text:s text:c="2"/></text:span></text:p>
      <text:p text:style-name="Obyčajný_20_text"><text:span text:style-name="T1">s ZT</text:span><text:span text:style-name="T5">●</text:span><text:span text:style-name="T1">W3 02.02.99 Út 28579-34215 f4- GR Široké okraje <text:s text:c="31"/></text:span></text:p>
      <text:p text:style-name="P3">s ZT W3 03.02.99 St 40138-43657 f4- GR Široké okraje <text:s text:c="31"/></text:p>
      <text:p text:style-name="P3"/>
      <text:p text:style-name="Obyčajný_20_text"><text:span text:style-name="T5">● </text:span><text:span text:style-name="T1">Č 213 Vstup do NATO <text:s text:c="10"/>4,60 Kč 12.03.99 <text:s text:c="2"/></text:span></text:p>
      <text:p text:style-name="Obyčajný_20_text"><text:span text:style-name="T1">s ZT</text:span><text:span text:style-name="T5">●</text:span><text:span text:style-name="T1">W3 02.03.99 Út 50395-</text:span><text:span text:style-name="T7">74164</text:span><text:span text:style-name="T1"> f4- GR <text:s text:c="45"/></text:span></text:p>
      <text:p text:style-name="P3">s ZT W3 03.03.99 St 88863-92457 f4- GR <text:s text:c="45"/></text:p>
      <text:p text:style-name="Obyčajný_20_text"><text:span text:style-name="T1">s ZT</text:span><text:span text:style-name="T5">●</text:span><text:span text:style-name="T1">W3 04.03.99 Čt </text:span><text:span text:style-name="T7">26052-</text:span><text:span text:style-name="T1">42010 f4- AR <text:s text:c="45"/></text:span></text:p>
      <text:p text:style-name="P3"/>
      <text:p text:style-name="Obyčajný_20_text"><text:span text:style-name="T5">● </text:span><text:span text:style-name="T1">Č 214 50.výr.zal. Rady Evropy 7 Kč 14.04.99 <text:s text:c="2"/></text:span></text:p>
      <text:p text:style-name="P3">s ZT W3 23.03.99 Út 17740-40447 f4- GR <text:s text:c="45"/></text:p>
      <text:p text:style-name="Obyčajný_20_text"><text:span text:style-name="T1">s ZT</text:span><text:span text:style-name="T5">●</text:span><text:span text:style-name="T1">W3 24.03.99 St 52159-</text:span><text:span text:style-name="T7">58028</text:span><text:span text:style-name="T1"> f4- AR <text:s text:c="45"/></text:span></text:p>
      <text:p text:style-name="P3"/>
      <text:p text:style-name="Obyčajný_20_text"><text:span text:style-name="T5">● </text:span><text:span text:style-name="T1">Č 215 100.výročí Č.O.V. <text:s text:c="6"/>9 Kč 14.04.99 <text:s text:c="2"/></text:span></text:p>
      <text:p text:style-name="P3">s ZT W3 18.03.99 Čt 75296-88640 f4- GR <text:s text:c="45"/></text:p>
      <text:p text:style-name="Obyčajný_20_text"><text:span text:style-name="T1">s ZT</text:span><text:span text:style-name="T5">●</text:span><text:span text:style-name="T1">W3 19.03.99 Pá 94668-95097 f4- GR <text:s text:c="45"/></text:span></text:p>
      <text:p text:style-name="P3"/>
      <text:p text:style-name="Obyčajný_20_text"><text:span text:style-name="T13"># </text:span><text:span text:style-name="T6">Č 216 EUROPA - NP Šumava <text:s text:c="5"/>11 Kč 05.10.96 <text:s text:c="2"/></text:span></text:p>
      <text:p text:style-name="P22">n ZT W<text:span text:style-name="T51"> </text:span><text:s/>06.04.99 Út <text:s text:c="12"/>f – F/1999/05 <text:s text:c="2"/><text:span text:style-name="T68">asi W3</text:span> <text:s text:c="29"/></text:p>
      <text:p text:style-name="P31">n ZT W<text:span text:style-name="T51"> </text:span><text:s/>07.04.99 St <text:s text:c="12"/>f - F/1999/05 <text:s text:c="2"/><text:span text:style-name="T68">asi W3</text:span> <text:s text:c="29"/></text:p>
      <text:p text:style-name="P22"/>
      <text:p text:style-name="Obyčajný_20_text"><text:span text:style-name="T13"># </text:span><text:span text:style-name="T6">Č 21</text:span><text:span text:style-name="T46">7</text:span><text:span text:style-name="T6"> EUROPA - NP Podyjí <text:s text:c="5"/>17 Kč 05.10.96 <text:s text:c="2"/></text:span></text:p>
      <text:p text:style-name="P31">n ZT W<text:span text:style-name="T51"> </text:span><text:s/>08.04.99 Čt <text:s text:c="12"/>f - F/1999/05 <text:s text:c="2"/><text:span text:style-name="T68">asi W3</text:span> <text:s text:c="29"/></text:p>
      <text:p text:style-name="P31">n ZT W<text:span text:style-name="T51"> </text:span><text:s/>09.04.99 Pá <text:s text:c="12"/>f - F/1999/05 <text:s text:c="2"/><text:span text:style-name="T68">asi W3</text:span> <text:s text:c="29"/></text:p>
      <text:p text:style-name="P31">n ZT W<text:span text:style-name="T51"> </text:span><text:s/>12.04.99 Po <text:s text:c="12"/>f - F/1999/05 <text:s text:c="2"/><text:span text:style-name="T68">asi W3</text:span> <text:s text:c="29"/></text:p>
      <text:p text:style-name="P31">n ZT W<text:span text:style-name="T51"> </text:span><text:s/>13.04.99 Út <text:s text:c="12"/>f - F/1999/05 <text:s text:c="2"/><text:span text:style-name="T68">asi W3</text:span> <text:s text:c="29"/></text:p>
      <text:p text:style-name="P22"/>
      <text:p text:style-name="Obyčajný_20_text"><text:span text:style-name="T5"><text:s text:c="2"/></text:span><text:span text:style-name="T1">Č </text:span><text:span text:style-name="T7">218 Znamení - Váhy <text:s text:c="9"/>9 Kč</text:span><text:span text:style-name="T1"> 05.05.99 <text:s text:c="2"/></text:span></text:p>
      <text:p text:style-name="P3">s ZT W3 30.03.99 Út 93779-15783 f4- GR MO <text:s text:c="42"/></text:p>
      <text:p text:style-name="P3">s ZT W3 31.03.99 St 07094-26370 f4- GR MO <text:s text:c="42"/></text:p>
      <text:p text:style-name="P19">s ZT W3 06.04.99 Út 32397-35154 f4- PO MO, chyb. nast. datum 6 III 99 <text:s text:c="13"/>.</text:p>
      <text:p text:style-name="P3">s <text:s/>1 W3 09.02.00 St 85955-07052 f4- GR MO, datum u ZP 51 <text:s text:c="27"/></text:p>
      <text:p text:style-name="P19">s <text:s/>1 W3 10.02.00 Čt 12556-50964 f4- GR MO, datum u ZP 51 <text:s text:c="26"/>.</text:p>
      <text:p text:style-name="P3">s <text:s/>2 W2 16.08.00 St 78937-85071 f4- PO MO, ORZ <text:s text:c="37"/></text:p>
      <text:p text:style-name="P3">s <text:s/>2 W2 17.08.00 Čt 96894-06598 f4- AR MO, ORZ <text:s text:c="37"/></text:p>
      <text:p text:style-name="P19">s <text:s/>2 W2 18.08.00 Pá 19501-32300 f4- GE MO <text:s text:c="41"/>.</text:p>
      <text:p text:style-name="P3">s <text:s/>3 W2 12.01.01 Pá 20721-20891 f4- GR MO <text:s text:c="42"/></text:p>
      <text:p text:style-name="P3">s <text:s/>3 W2 15.01.01 Po 40189-50399 f4- MA MO <text:s text:c="42"/></text:p>
      <text:p text:style-name="P3">s <text:s/>3 W2 16.01.01 Út 60501-80285 f4- GR MO <text:s text:c="42"/></text:p>
      <text:p text:style-name="P3">s <text:s/>3 W2 17.01.01 St 90098-11000 f4- KO MO, PL 10499 tmavé barvy <text:s text:c="20"/></text:p>
      <text:p text:style-name="P19">s <text:s/>3 W2 18.01.01 Čt 17844-26600 f4- MA MO <text:s text:c="41"/>.</text:p>
      <text:p text:style-name="P3">s <text:s/>4 W2 30.01.01 Út 16101-16200 f4- KO MO <text:s text:c="42"/></text:p>
      <text:p text:style-name="P3">s <text:s/>4 W2 31.01.01 St 30201-37199 f4- KO MO <text:s text:c="42"/></text:p>
      <text:p text:style-name="P19">s <text:s/>4 W2 01.02.01 Čt 62557-69111 f4- PO MO <text:s text:c="41"/>.</text:p>
      <text:p text:style-name="P3">s <text:s/>5 W3 05.12.01 St 02382-06460 f4- KO MO <text:s text:c="42"/></text:p>
      <text:p text:style-name="P19">s <text:s/>5 W3 06.12.01 Čt 16801-16998 f4- KO MO, 1.č.d. <text:s text:c="33"/>.</text:p>
      <text:p text:style-name="P3">s <text:s/>6 W3 28.02.02 Čt 54716-65600 f4- KO MO <text:s text:c="42"/></text:p>
      <text:p text:style-name="P3">s <text:s/>6 W3 01.03.02 Pá 85701-85800 f4- PO MO <text:s text:c="42"/></text:p>
      <text:p text:style-name="P19">s <text:s/>6 W3 04.03.02 Po 04411-04430 f4- PO MO <text:s text:c="41"/>.</text:p>
      <text:p text:style-name="P3">s <text:s/>7 W3 10.10.02 Čt 73163-85363 f4- KO MO, 2.č.d. <text:s text:c="34"/></text:p>
      <text:p text:style-name="P19">s <text:s/>7 W3 11.10.02 Pá 91748-91750 f4- KO MO, 1.č.d. <text:s text:c="33"/>.</text:p>
      <text:p text:style-name="P3">s <text:s/>8 W3 09.02.04 Po 42709-42713 f4- KO MO <text:s text:c="42"/></text:p>
      <text:p text:style-name="P19">s <text:s/>8 W3 10.02.04 Út 55759-80807 f4- KO MO <text:s text:c="41"/>.</text:p>
      <text:p text:style-name="P3">s <text:s/>9 W3 15.03.04 Po 33619-43797 f4- KO MO <text:s text:c="42"/></text:p>
      <text:p text:style-name="P19">s <text:s/>9 W3 16.03.04 Út 55300-64158 f4- KO MO <text:s text:c="41"/>.</text:p>
      <text:p text:style-name="P3">s 10 W3 08.06.04 Út 59386-59387 f4- KO MO <text:s text:c="42"/></text:p>
      <text:p text:style-name="P19">s 10 W3 09.06.04 St 62195-62199 f4- KO MO <text:s text:c="41"/>.</text:p>
      <text:p text:style-name="P3">a 11 W3 31.08.04 Út 54701-54900 f4- KO MO <text:s text:c="42"/></text:p>
      <text:p text:style-name="P19">s 11 W3 01.09.04 St 58100-87400 f4- KO MO <text:s text:c="41"/>.</text:p>
      <text:p text:style-name="P19">s 12 W3 27.12.04 Po 95525-06529 f4- KO MO <text:s text:c="41"/>.</text:p>
      <text:p text:style-name="P19">s 13 W3 20.04.05 St 93101-02371 f4- KO MO <text:s text:c="41"/>.</text:p>
      <text:p text:style-name="P3">s 14 W3 09.06.05 Čt 52173-64770 f4- KO <text:s text:c="45"/></text:p>
      <text:p text:style-name="P19">s 14 W3 10.06.05 Pá 67989-67993 f4- KO <text:s text:c="44"/>.</text:p>
      <text:p text:style-name="P3">s 15 W3 10.10.05 Po 57863-61780 f5- KO <text:s text:c="45"/></text:p>
      <text:p text:style-name="P19"><text:soft-page-break/>s 15 W3 11.10.05 Út 76285-76820 f5- KO <text:s text:c="44"/>.</text:p>
      <text:p text:style-name="P3">s 16 W3 30.05.07 St 00094-05400 f5- KO <text:s text:c="45"/></text:p>
      <text:p text:style-name="P3">s 16 W3 31.05.07 Čt 07033-17199 f5- KO <text:s text:c="45"/></text:p>
      <text:p text:style-name="P3"/>
      <text:p text:style-name="Obyčajný_20_text"><text:span text:style-name="T5"><text:s text:c="2"/></text:span><text:span text:style-name="T1">Č 219 Dětem 1999 <text:s text:c="13"/>4,60 Kč 26.05.99 <text:s text:c="2"/></text:span></text:p>
      <text:p text:style-name="P3">s ZT W3 19.04.99 Po 68161-68351 f4- GR Široké okraje <text:s text:c="31"/></text:p>
      <text:p text:style-name="Obyčajný_20_text"><text:span text:style-name="T1">s ZT</text:span><text:span text:style-name="T5">●</text:span><text:span text:style-name="T1">W3 20.04.99 Út 73398-03754 f4- GR Široké okraje <text:s text:c="31"/></text:span></text:p>
      <text:p text:style-name="P19">s ZT W3 21.04.99 St 15826-28382 f4- AR Široké okraje <text:s text:c="30"/>.</text:p>
      <text:p text:style-name="Obyčajný_20_text"><text:span text:style-name="T1">s <text:s/>1</text:span><text:span text:style-name="T5">●</text:span><text:span text:style-name="T1">W3 28.04.99 St 76611-76699 f4- GR Široké okraje <text:s text:c="31"/></text:span></text:p>
      <text:p text:style-name="P3"/>
      <text:p text:style-name="Obyčajný_20_text"><text:span text:style-name="T5">● </text:span><text:span text:style-name="T1">Č 224 Jihlavské horní právo <text:s text:c="2"/>8 Kč 23.06.99 <text:s text:c="2"/></text:span></text:p>
      <text:p text:style-name="Obyčajný_20_text"><text:span text:style-name="T1">s ZT</text:span><text:span text:style-name="T5">●</text:span><text:span text:style-name="T1">W3 30.04.99 Pá 85365-90270 f3- GR datum vlevo od ZP 21-26 <text:s text:c="21"/></text:span></text:p>
      <text:p text:style-name="Obyčajný_20_text"><text:span text:style-name="T1">s ZT</text:span><text:span text:style-name="T5">●</text:span><text:span text:style-name="T1">W3 03.05.99 Po 00376-21799 f3- GR PL 00279 nedotisk černé v 1. sloupci <text:s text:c="8"/></text:span></text:p>
      <text:p text:style-name="Obyčajný_20_text"><text:span text:style-name="T1">s ZT</text:span><text:span text:style-name="T5">●</text:span><text:span text:style-name="T1">W3 04.05.99 Út 24201-</text:span><text:span text:style-name="T7">26207</text:span><text:span text:style-name="T1"> f3- AR <text:s text:c="45"/></text:span></text:p>
      <text:p text:style-name="P3"/>
      <text:p text:style-name="Obyčajný_20_text"><text:span text:style-name="T5">● </text:span><text:span text:style-name="T1">Č 226 V. Priessnitz <text:s text:c="10"/>4,60 Kč 08.09.99 <text:s text:c="2"/></text:span></text:p>
      <text:p text:style-name="Obyčajný_20_text"><text:span text:style-name="T1">s ZT</text:span><text:span text:style-name="T5">●</text:span><text:span text:style-name="T1">W3 20.07.99 Út </text:span><text:span text:style-name="T7">58389</text:span><text:span text:style-name="T1">-61279 f4- AR Široké okraje <text:s text:c="31"/></text:span></text:p>
      <text:p text:style-name="Obyčajný_20_text"><text:span text:style-name="T1">s ZT</text:span><text:span text:style-name="T5">●</text:span><text:span text:style-name="T1">W3 21.07.99 St 88519-88962 f4- AR Široké okraje <text:s text:c="31"/></text:span></text:p>
      <text:p text:style-name="P3">s ZT W3 22.07.99 Čt <text:s text:c="12"/>f4- AR Široké okraje <text:s text:c="31"/></text:p>
      <text:p text:style-name="P3"/>
      <text:p text:style-name="Obyčajný_20_text"><text:span text:style-name="T5"><text:s text:c="2"/></text:span><text:span text:style-name="T1">Č </text:span><text:span text:style-name="T7">227 Znamení - Rak <text:s text:c="10"/>8 Kč</text:span><text:span text:style-name="T1"> 08.09.99 <text:s text:c="2"/></text:span></text:p>
      <text:p text:style-name="P3">s ZT W3 03.08.99 Út 17201-38450 f4- AR <text:s text:c="45"/></text:p>
      <text:p text:style-name="P19">s ZT W3 04.08.99 St 48809-49978 f4- AR <text:s text:c="44"/>.</text:p>
      <text:p text:style-name="P3">s <text:s/>1 W2 01.02.00 Út 91686-04782 f4- AR MO, VPO u ZP 21-31 <text:s text:c="26"/></text:p>
      <text:p text:style-name="P19">s <text:s/>1 W2 02.02.00 St 20862-33590 f4- AR MO, VPO u ZP 21-31 <text:s text:c="25"/>.</text:p>
      <text:p text:style-name="P3">s <text:s/>2 W2 18.02.00 Pá 42897-59386 f4- PO <text:s text:c="45"/></text:p>
      <text:p text:style-name="P19">s <text:s/>2 W2 21.02.00 Po 64083-68399 f4- PO 1.č.d. <text:s text:c="37"/>.</text:p>
      <text:p text:style-name="P19">s <text:s/>3 W3 28.12.01 Pá 44498-54105 f4- PO <text:s text:c="44"/>.</text:p>
      <text:p text:style-name="P3">s <text:s/>4 W3 16.01.02 St 24089-30800 f4- KO 2.č.d. <text:s text:c="38"/></text:p>
      <text:p text:style-name="P19">s <text:s/>4 W3 17.01.02 Čt 46701-56858 f4- KO <text:s text:c="44"/>.</text:p>
      <text:p text:style-name="P3">s <text:s/>5 W3 14.03.03 Pá 65700-70084 f4- KO 2.č.d. <text:s text:c="38"/></text:p>
      <text:p text:style-name="P19">s <text:s/>5 W3 17.03.03 Po 74510-80085 f4- KO <text:s text:c="44"/>.</text:p>
      <text:p text:style-name="P19">s <text:s/>6 W3 29.01.04 Čt 05794-12303 f4- KO <text:s text:c="44"/>.</text:p>
      <text:p text:style-name="P3">s <text:s/>7 W3 26.03.04 Pá 62496-73080 f4- KO <text:s text:c="45"/></text:p>
      <text:p text:style-name="Obyčajný_20_text"><text:span text:style-name="T1">s <text:s/>7 W3 29.03.04 Po 79990-83099 f4- KO chybně nastavené 39 III 04 <text:s text:c="3"/></text:span><text:span text:style-name="T7"><text:s text:c="5"/></text:span><text:span text:style-name="T1"><text:s text:c="10"/></text:span></text:p>
      <text:p text:style-name="P3"/>
      <text:p text:style-name="Obyčajný_20_text"><text:span text:style-name="T5"><text:s text:c="2"/></text:span><text:span text:style-name="T1">Č </text:span><text:span text:style-name="T7">228 Znamení - Střelec <text:s text:c="6"/>20 Kč</text:span><text:span text:style-name="T1"> 08.09.99 <text:s text:c="2"/></text:span></text:p>
      <text:p text:style-name="P3">s ZT W3 25.06.99 Pá 20976-35368 f4- AR <text:s text:c="45"/></text:p>
      <text:p text:style-name="P3">s ZT W3 28.06.99 Po 36499-50780 f4- AR <text:s text:c="45"/></text:p>
      <text:p text:style-name="P19">s ZT W3 29.06.99 Út 71090-75330 f4- KO <text:s text:c="44"/>.</text:p>
      <text:p text:style-name="P19">s <text:s/>1 W3 05.03.07 Po 64701-65689 f5- KO <text:s text:c="44"/>.</text:p>
      <text:p text:style-name="P19">s <text:s/>2 W3 27.05.10 Čt 85585-87270 f5- KO SO, chybně nastavené IV <text:s text:c="20"/>.</text:p>
      <text:p text:style-name="P3">s <text:s/>3 W3 19.08.10 Čt 97497-98300 f5- KO SO <text:s text:c="42"/></text:p>
      <text:p text:style-name="P19">s <text:s/>3 W3 20.08.10 Pá 07356-20092 f5- KO SO <text:s text:c="41"/>.</text:p>
      <text:p text:style-name="Obyčajný_20_text"><text:span text:style-name="T1">n <text:s/>4</text:span><text:span text:style-name="T5">●</text:span><text:span text:style-name="T1">W3 07.04.16 Čt 45128-59470 f5- PO <text:s text:c="11"/></text:span><text:span text:style-name="T7"><text:s/></text:span><text:span text:style-name="T11">duben</text:span><text:span text:style-name="T4"> !!</text:span><text:span text:style-name="T1"> <text:s text:c="24"/></text:span></text:p>
      <text:p text:style-name="P3"/>
      <text:p text:style-name="Obyčajný_20_text"><text:span text:style-name="T5">● </text:span><text:span text:style-name="T1">Č 229 Včelí úly <text:s text:c="14"/>4,60 Kč 29.09.99 <text:s text:c="2"/></text:span></text:p>
      <text:p text:style-name="Obyčajný_20_text"><text:span text:style-name="T1">s ZT</text:span><text:span text:style-name="T5">●</text:span><text:span text:style-name="T1">W3 01.07.99 Čt 88093-95540 f4- AR Široké okraje, VO <text:s text:c="27"/></text:span></text:p>
      <text:p text:style-name="P3">s ZT W3 02.07.99 Pá 13211-21395 f4- PR Široké okraje, VO <text:s text:c="27"/></text:p>
      <text:p text:style-name="Obyčajný_20_text"><text:span text:style-name="T1">s ZT</text:span><text:span text:style-name="T5">●</text:span><text:span text:style-name="T1">W3 08.07.99 Čt 28808-33020 f4- GR Široké okraje, SOb <text:s text:c="26"/></text:span></text:p>
      <text:p text:style-name="P3">s ZT W3 09.07.99 Pá 45797-51423 f4- AR Široké okraje <text:s text:c="31"/></text:p>
      <text:p text:style-name="P3">s ZT W3 12.07.99 Po 55100-64499 f4- AR Široké okraje, VO <text:s text:c="27"/></text:p>
      <text:p text:style-name="P3">n ZT W3 14.07.99 St 02627- <text:s text:c="5"/>f4- AR Široké okraje, SO <text:s text:c="27"/></text:p>
      <text:p text:style-name="Obyčajný_20_text"><text:span text:style-name="T1">s ZT</text:span><text:span text:style-name="T5">●</text:span><text:span text:style-name="T1">W3 15.07.99 Čt 25212-52852 f4- AR Široké okraje, SO <text:s text:c="27"/></text:span></text:p>
      <text:p text:style-name="P3"/>
      <text:p text:style-name="Obyčajný_20_text"><text:span text:style-name="T5">● </text:span><text:span text:style-name="T1">Č 230 Včelí úly <text:s text:c="14"/>5 Kč 29.09.99 <text:s text:c="2"/></text:span></text:p>
      <text:p text:style-name="Obyčajný_20_text"><text:span text:style-name="T1">s ZT</text:span><text:span text:style-name="T5">●</text:span><text:span text:style-name="T1">W3 11.08.99 St 07987-16129 f4- AR Široké okraje, SO <text:s text:c="27"/></text:span></text:p>
      <text:p text:style-name="Obyčajný_20_text"><text:span text:style-name="T1">s ZT</text:span><text:span text:style-name="T5">●</text:span><text:span text:style-name="T1">W3 12.08.99 Čt 22350-42999 f4- GR Široké okraje, VO <text:s text:c="27"/></text:span></text:p>
      <text:p text:style-name="Obyčajný_20_text"><text:span text:style-name="T1">s ZT</text:span><text:span text:style-name="T5">●</text:span><text:span text:style-name="T1">W3 13.08.99 Pá 47481-48852 f4- AR Široké okraje, VO <text:s text:c="27"/></text:span></text:p>
      <text:p text:style-name="P3"/>
      <text:p text:style-name="Obyčajný_20_text"><text:span text:style-name="T5"><text:s text:c="2"/></text:span><text:span text:style-name="T1">Č 231 Včelí úly <text:s text:c="14"/>7 Kč 29.09.99 <text:s text:c="2"/></text:span></text:p>
      <text:p text:style-name="P3">s ZT W3 06.08.99 Pá 56260-71586 f4- AR Široké okraje, SO <text:s text:c="27"/></text:p>
      <text:p text:style-name="P3">s ZT W3 09.08.99 Po 77000-84860 f4- GR Šir.ok.,VO,bez zel.,posun bar.a perf.(77000) </text:p>
      <text:p text:style-name="P3">s ZT W3 10.08.99 Út 94408-94429 f4- GR Široké okraje, SO <text:s text:c="27"/></text:p>
      <text:p text:style-name="P3"/>
      <text:p text:style-name="Obyčajný_20_text"><text:span text:style-name="T5">● </text:span><text:span text:style-name="T1">Č 232 Kreslený humor <text:s text:c="9"/>4,60 Kč 20.10.99 <text:s text:c="2"/></text:span></text:p>
      <text:p text:style-name="Obyčajný_20_text"><text:soft-page-break/><text:span text:style-name="T1">s ZT</text:span><text:span text:style-name="T5">●</text:span><text:span text:style-name="T1">W3 31.08.99 Út 78178-98486 f4- GR Široké okraje, SOb <text:s text:c="26"/></text:span></text:p>
      <text:p text:style-name="P3">s ZT W3 01.09.99 St 00389-21700 f4- KO Široké okraje, SOb <text:s text:c="26"/></text:p>
      <text:p text:style-name="P3">s ZT W3 02.09.99 Čt 25945-45547 f4- KO Široké okraje, SOb, ORZ PL 25945-25969 <text:s text:c="6"/></text:p>
      <text:p text:style-name="Obyčajný_20_text"><text:span text:style-name="T1">s ZT</text:span><text:span text:style-name="T5">●</text:span><text:span text:style-name="T1">W3 03.09.99 Pá 73201-78869 f4- GR Široké okraje, SOb <text:s text:c="26"/></text:span></text:p>
      <text:p text:style-name="P3">s ZT W3 06.09.99 Po 91551- <text:s text:c="5"/>f4- KO Široké okraje, SOb <text:s text:c="26"/></text:p>
      <text:p text:style-name="P3">s ZT W3 07.09.99 Út 18572-30000 f4- KO Široké okraje, SOb <text:s text:c="26"/></text:p>
      <text:p text:style-name="P3"/>
      <text:p text:style-name="Obyčajný_20_text"><text:span text:style-name="T5">● </text:span><text:span text:style-name="T1">Č 233 Kreslený humor <text:s text:c="9"/>5 Kč 20.10.99 <text:s text:c="2"/></text:span></text:p>
      <text:p text:style-name="Obyčajný_20_text"><text:span text:style-name="T1">s ZT</text:span><text:span text:style-name="T5">●</text:span><text:span text:style-name="T1">W3 15.09.99 St 87991-91433 f4- GR Široké okraje, VO <text:s text:c="27"/></text:span></text:p>
      <text:p text:style-name="Obyčajný_20_text"><text:span text:style-name="T1">s ZT</text:span><text:span text:style-name="T5">●</text:span><text:span text:style-name="T1">W3 16.09.99 Čt 01548-03999 f4- GR Široké okraje, VO <text:s text:c="27"/></text:span></text:p>
      <text:p text:style-name="P3"/>
      <text:p text:style-name="Obyčajný_20_text"><text:span text:style-name="T5">● </text:span><text:span text:style-name="T1">Č 234 Kreslený humor <text:s text:c="9"/>7 Kč 20.10.99 <text:s text:c="2"/></text:span></text:p>
      <text:p text:style-name="Obyčajný_20_text"><text:span text:style-name="T1">s ZT</text:span><text:span text:style-name="T5">●</text:span><text:span text:style-name="T1">W3 10.09.99 Pá 43909-</text:span><text:span text:style-name="T7">44707</text:span><text:span text:style-name="T1"> f4- GR Široké okraje, VO <text:s text:c="27"/></text:span></text:p>
      <text:p text:style-name="Obyčajný_20_text"><text:span text:style-name="T1">s ZT</text:span><text:span text:style-name="T5">●</text:span><text:span text:style-name="T1">W3 13.09.99 Po 53409-63680 f4- AR Široké okraje, SOb <text:s text:c="26"/></text:span></text:p>
      <text:p text:style-name="Obyčajný_20_text"><text:span text:style-name="T1">s ZT</text:span><text:span text:style-name="T5">●</text:span><text:span text:style-name="T1">W3 14.09.99 Út 75001-79031 f4- GR Široké okraje, VO <text:s text:c="27"/></text:span></text:p>
      <text:p text:style-name="P3"/>
      <text:p text:style-name="Obyčajný_20_text"><text:span text:style-name="T5">● </text:span><text:span text:style-name="T1">Č 240 Vánoce 1999 <text:s text:c="12"/>3 Kč 10.11.99 <text:s text:c="2"/></text:span></text:p>
      <text:p text:style-name="Obyčajný_20_text"><text:span text:style-name="T1">s ZT</text:span><text:span text:style-name="T5">●</text:span><text:span text:style-name="T1">W3 01.10.99 Pá 16501-30789 f4- GR Široké okraje, VO <text:s text:c="27"/></text:span></text:p>
      <text:p text:style-name="Obyčajný_20_text"><text:span text:style-name="T1">s ZT</text:span><text:span text:style-name="T5">●</text:span><text:span text:style-name="T1">W3 04.10.99 Po 39699-41999 f4- GR Široké okraje, VO <text:s text:c="27"/></text:span></text:p>
      <text:p text:style-name="P19">s ZT W3 05.10.99 Út 65001-66100 f4- GR Široké okraje, VO <text:s text:c="26"/>.</text:p>
      <text:p text:style-name="Obyčajný_20_text"><text:span text:style-name="T18">s <text:s/>1</text:span><text:span text:style-name="T20">●</text:span><text:span text:style-name="T18">W3 22.10.99 Pá 48646- <text:s text:c="5"/>f4- PO Široké okraje, <text:s/>O <text:s text:c="2"/>mám</text:span><text:span text:style-name="T15"> <text:s text:c="20"/>.</text:span></text:p>
      <text:p text:style-name="Obyčajný_20_text"><text:span text:style-name="T1">s <text:s/></text:span><text:span text:style-name="T7">2</text:span><text:span text:style-name="T5">●</text:span><text:span text:style-name="T1">W3 04.11.99 Čt 91643-92281 f4- GR Široké okraje, VO <text:s text:c="27"/></text:span></text:p>
      <text:p text:style-name="Obyčajný_20_text"><text:span text:style-name="T1">s <text:s/></text:span><text:span text:style-name="T5">●</text:span><text:span text:style-name="T1"> W3 05.11.99 Pá 17792- <text:s text:c="5"/>f4- KO Široké okraje, VO <text:s text:c="27"/></text:span></text:p>
      <text:p text:style-name="Obyčajný_20_text"><text:span text:style-name="T1">s <text:s/></text:span><text:span text:style-name="T7">2</text:span><text:span text:style-name="T5">●</text:span><text:span text:style-name="T1">W3 08.11.99 Po 35634-64319 f4- GR Široké okraje, VO <text:s text:c="27"/></text:span></text:p>
      <text:p text:style-name="Obyčajný_20_text"><text:span text:style-name="T15">s <text:s/></text:span><text:span text:style-name="T18">2</text:span><text:span text:style-name="T17">●</text:span><text:span text:style-name="T15">W3 09.11.99 Út 93709-94873 f4- GR Široké okraje, VO <text:s text:c="26"/>.</text:span></text:p>
      <text:p text:style-name="Obyčajný_20_text"><text:span text:style-name="T1">s <text:s/></text:span><text:span text:style-name="T7">3</text:span><text:span text:style-name="T1"> W3 24.11.99 St 95700- <text:s text:c="5"/>f4- KO Široké okraje, VO, 2.č.d. <text:s text:c="19"/></text:span></text:p>
      <text:p text:style-name="Obyčajný_20_text"><text:span text:style-name="T1">s <text:s/></text:span><text:span text:style-name="T7">3</text:span><text:span text:style-name="T5">●</text:span><text:span text:style-name="T1">W3 25.11.99 Čt 12638-21744 f4- KO Široké okraje, VO, datum pod ZP 41-42 <text:s text:c="7"/></text:span></text:p>
      <text:p text:style-name="Obyčajný_20_text"><text:span text:style-name="T1">s <text:s/></text:span><text:span text:style-name="T7">3</text:span><text:span text:style-name="T5">●</text:span><text:span text:style-name="T1">W3 26.11.99 Pá 49901-59141 f4- GR Široké okraje, VO <text:s text:c="27"/></text:span></text:p>
      <text:p text:style-name="Obyčajný_20_text"><text:span text:style-name="T1">s <text:s/></text:span><text:span text:style-name="T7">3</text:span><text:span text:style-name="T1"> W3 08.12.99 St 50339-77621 f4- MA Široké okraje <text:s text:c="31"/></text:span></text:p>
      <text:p text:style-name="P3"/>
      <text:p text:style-name="Obyčajný_20_text"><text:span text:style-name="T5"><text:s text:c="2"/></text:span><text:span text:style-name="T1">Č </text:span><text:span text:style-name="T7">241 Znamení – Štír <text:s text:c="9"/>5,40 Kč</text:span><text:span text:style-name="T1"> 08.12.99 <text:s text:c="2"/></text:span></text:p>
      <text:p text:style-name="P3">s ZT W3 21.09.99 Út 20234-38266 f4- GR <text:s text:c="45"/></text:p>
      <text:p text:style-name="P3">s ZT W3 22.09.99 St 48810-61672 f4- GR <text:s text:c="45"/></text:p>
      <text:p text:style-name="P19">s ZT W3 23.09.99 Čt <text:s text:c="5"/>- <text:s text:c="5"/>f4- AR <text:s text:c="44"/>.</text:p>
      <text:p text:style-name="P3">s <text:s/>1 W2 02.11.99 Út 60164-78534 f4- GR <text:s text:c="45"/></text:p>
      <text:p text:style-name="P3">s <text:s/>1 W2 03.11.99 St 84823-99966 f4- GR <text:s text:c="45"/></text:p>
      <text:p text:style-name="P3">s <text:s/>1 W2 04.11.99 Čt 43501-43591 f4- GR <text:s text:c="45"/></text:p>
      <text:p text:style-name="P3">s <text:s/>1 W2 05.11.99 Pá 59201-61156 f4- AR <text:s text:c="45"/></text:p>
      <text:p text:style-name="P3">s <text:s/>1 W2 10.11.99 St 04089-05246 f4- AR <text:s text:c="45"/></text:p>
      <text:p text:style-name="P19">s <text:s/>1 W2 11.11.99 Čt 39764-48475 f4- AR <text:s text:c="44"/>.</text:p>
      <text:p text:style-name="P19">s <text:s/>2 W2 06.12.99 Po 19930-38818 f4- GE <text:s text:c="44"/>.</text:p>
      <text:p text:style-name="P3">s <text:s/>3 W2 03.01.00 Po 62628- <text:s text:c="5"/>f4- PO <text:s text:c="45"/></text:p>
      <text:p text:style-name="P3">s <text:s/>3 W2 04.01.00 Út 96023-07475 f4- GR <text:s text:c="45"/></text:p>
      <text:p text:style-name="P3">s <text:s/>3 W2 05.01.00 St 10010-32565 f4- AR <text:s text:c="45"/></text:p>
      <text:p text:style-name="P3">s <text:s/>3 W2 06.01.00 Čt <text:s text:c="5"/>- <text:s text:c="5"/>f4- AR <text:s text:c="45"/></text:p>
      <text:p text:style-name="P19">s <text:s/>3 W2 07.01.00 Pá 92919-01957 f4- AR <text:s text:c="44"/>.</text:p>
      <text:p text:style-name="P3">s <text:s/>4 W2 22.02.00 Út 07719-10725 f4- AR <text:s text:c="45"/></text:p>
      <text:p text:style-name="P3">s <text:s/>4 W2 23.02.00 St 17102-45073 f4- AR <text:s text:c="45"/></text:p>
      <text:p text:style-name="P3">s <text:s/>4 W2 24.02.00 Čt 64562-79178 f4- AR <text:s text:c="45"/></text:p>
      <text:p text:style-name="P3">s <text:s/>4 W2 25.02.00 Pá 00418-10401 f4- GR <text:s text:c="45"/></text:p>
      <text:p text:style-name="P19">s <text:s/>4 W2 28.02.00 Po 24799-26678 f4- AR <text:s text:c="44"/>.</text:p>
      <text:p text:style-name="P3">s <text:s/>5 W2 19.04.00 St 69946- <text:s text:c="5"/>f4- AR <text:s text:c="45"/></text:p>
      <text:p text:style-name="P3">s <text:s/>5 W2 20.04.00 Čt 82127-84962 f4- AR <text:s text:c="45"/></text:p>
      <text:p text:style-name="P3">s <text:s/>5 W2 21.04.00 Pá 11046-19135 f4- AR <text:s text:c="45"/></text:p>
      <text:p text:style-name="P3">s <text:s/>5 W2 25.04.00 Út 27306-37658 f4- PO <text:s text:c="45"/></text:p>
      <text:p text:style-name="P3">s <text:s/>5 W2 27.04.00 Čt 56916-64244 f4- GE <text:s text:c="45"/></text:p>
      <text:p text:style-name="P3">s <text:s/>5 W2 02.05.00 Út 72667-72670 f4- AR <text:s text:c="45"/></text:p>
      <text:p text:style-name="P19">s <text:s/>5 W2 03.05.00 St 93899-99096 f4- GE <text:s text:c="44"/>.</text:p>
      <text:p text:style-name="P3">s <text:s/>6 W2 30.05.00 Út 62702-74831 f4- GR <text:s text:c="45"/></text:p>
      <text:p text:style-name="P19">s <text:s/>6 W2 31.05.00 St 80001-05401 f4- GR <text:s text:c="44"/>.</text:p>
      <text:p text:style-name="P3">s <text:s/>7 W2 05.06.00 Po 66607-84275 f4- GE <text:s text:c="45"/></text:p>
      <text:p text:style-name="P3">s <text:s/>7 W2 06.06.00 Út 96100-09141 f4- AR <text:s text:c="45"/></text:p>
      <text:p text:style-name="P3">s <text:s/>7 W2 07.06.00 St 25323-42650 f4- GE <text:s text:c="45"/></text:p>
      <text:p text:style-name="P3">s <text:s/>7 W2 08.06.00 Čt 48199-72443 f4- GR <text:s text:c="45"/></text:p>
      <text:p text:style-name="P3">s <text:s/>7 W2 20.06.00 Út 97820-99155 f4- GE <text:s text:c="45"/></text:p>
      <text:p text:style-name="P3">s <text:s/>7 W2 21.06.00 St 12291-33828 f4- GR <text:s text:c="45"/></text:p>
      <text:p text:style-name="P3"><text:soft-page-break/>s <text:s/>7 W2 26.06.00 Po 39387-48200 f4- GE <text:s text:c="45"/></text:p>
      <text:p text:style-name="P19">s <text:s/>7 W2 27.06.00 Út 86406-94200 f4- KO <text:s text:c="44"/>.</text:p>
      <text:p text:style-name="P3">s <text:s/>8 W2 18.07.00 Út 10372-27741 f4- GE <text:s text:c="45"/></text:p>
      <text:p text:style-name="P3">s <text:s/>8 W2 19.07.00 St 31180-57600 f4- GR PL 31180 posun HT barev <text:s text:c="21"/></text:p>
      <text:p text:style-name="P3">s <text:s/>8 W2 20.07.00 Čt 59031-74697 f4- AR <text:s text:c="45"/></text:p>
      <text:p text:style-name="P3">s <text:s/>8 W2 04.08.00 Pá 04630-11165 f4- PO <text:s text:c="45"/></text:p>
      <text:p text:style-name="P3">s <text:s/>8 W2 07.08.00 Po 18851-35229 f4- GE <text:s text:c="45"/></text:p>
      <text:p text:style-name="P3">s <text:s/>8 W2 08.08.00 Út 44646-59151 f4- GE <text:s text:c="45"/></text:p>
      <text:p text:style-name="P3">s <text:s/>8 W2 09.08.00 St 78075-92588 f4- GE <text:s text:c="45"/></text:p>
      <text:p text:style-name="P3">s <text:s/>8 W2 10.08.00 Čt 97248-18350 f4- PO <text:s text:c="45"/></text:p>
      <text:p text:style-name="P19">s <text:s/>8 W2 11.08.00 Pá 25591-39799 f4- PO <text:s text:c="44"/>.</text:p>
      <text:p text:style-name="P3">s <text:s/>9 W3 20.11.00 Po 16251-16258 f4- AR <text:s text:c="45"/></text:p>
      <text:p text:style-name="P3">s <text:s/>9 W3 21.11.00 Út 31301-31699 f4- GR <text:s text:c="45"/></text:p>
      <text:p text:style-name="P3">s <text:s/>9 W3 22.11.00 St 60164-78799 f4- PO <text:s text:c="45"/></text:p>
      <text:p text:style-name="P3">s <text:s/>9 W3 23.11.00 Čt 86897-13755 f4- GE <text:s text:c="45"/></text:p>
      <text:p text:style-name="P19">s <text:s/>9 W3 24.11.00 Pá 24899-29130 f4- GE <text:s text:c="44"/>.</text:p>
      <text:p text:style-name="P3">s 10 W2 08.12.00 Pá 11001-18999 f4- GE <text:s text:c="45"/></text:p>
      <text:p text:style-name="P3">s 10 W2 11.12.00 Po 20499-26560 f4- AR <text:s text:c="45"/></text:p>
      <text:p text:style-name="P3">s 10 W2 12.12.00 Út 62301-62500 f4- AR <text:s text:c="45"/></text:p>
      <text:p text:style-name="P3">s 10 W2 13.12.00 St 74701-75659 f4- AR <text:s text:c="45"/></text:p>
      <text:p text:style-name="P19">s 10 W2 14.12.00 Čt 87761-90886 f4- GR <text:s text:c="44"/>.</text:p>
      <text:p text:style-name="P3">s 11 W2 08.01.01 Po 62301-83337 f4- AR <text:s text:c="45"/></text:p>
      <text:p text:style-name="P3">s 11 W2 09.01.01 Út 94854-00199 f4- GE <text:s text:c="45"/></text:p>
      <text:p text:style-name="P19">s 11 W2 10.01.01 St 01501-02300 f4- KO <text:s text:c="44"/>.</text:p>
      <text:p text:style-name="P3">s 12 W2 02.02.01 Pá 79202-83711 f4- PO <text:s text:c="45"/></text:p>
      <text:p text:style-name="P3">s 12 W2 05.02.01 Po 98449-13192 f4- AR <text:s text:c="45"/></text:p>
      <text:p text:style-name="P3">s 12 W2 06.02.01 Út 35101-35599 f4- AR <text:s text:c="45"/></text:p>
      <text:p text:style-name="P3">s 12 W2 07.02.01 St 56964-59761 f4- AR <text:s text:c="45"/></text:p>
      <text:p text:style-name="P3">s 12 W2 08.02.01 Čt 68095-77000 f4- PO <text:s text:c="45"/></text:p>
      <text:p text:style-name="P3">s 12 W2 09.02.01 Pá 91715-09699 f4- PO <text:s text:c="45"/></text:p>
      <text:p text:style-name="P3">s 12 W2 12.02.01 Po 18700-35460 f4- AR <text:s text:c="45"/></text:p>
      <text:p text:style-name="P19">s 12 W2 13.02.01 Út 42250-60205 f4- GR <text:s text:c="44"/>.</text:p>
      <text:p text:style-name="P3">s 13 W2 19.02.01 Po 23401-23477 f4- GE <text:s text:c="45"/></text:p>
      <text:p text:style-name="P3">s 13 W2 20.02.01 Út 55167-55610 f4- GE <text:s text:c="45"/></text:p>
      <text:p text:style-name="P3">s 13 W2 21.02.01 St 64804- <text:s text:c="5"/>f4- MA <text:s text:c="45"/></text:p>
      <text:p text:style-name="P19">s 13 W2 22.02.01 Čt 00969-04131 f4- GE <text:s text:c="44"/>.</text:p>
      <text:p text:style-name="P3">s 14 W3 13.06.01 St 26748-26818 f4- KO <text:s text:c="45"/></text:p>
      <text:p text:style-name="P3">s 14 W3 14.06.01 Čt 51496-52890 f4- GR <text:s text:c="45"/></text:p>
      <text:p text:style-name="P3">s 14 W3 15.06.01 Pá 64607-64608 f4- KO <text:s text:c="45"/></text:p>
      <text:p text:style-name="P3">s 14 W3 18.06.01 Po 90501-04499 f4- KO <text:s text:c="45"/></text:p>
      <text:p text:style-name="P23"><text:span text:style-name="T36">s 14 W3 19.06.01 Út <text:s text:c="5"/>- <text:s text:c="5"/>f4- PO</text:span> <text:s text:c="4"/><text:span text:style-name="T42">mám mít - ověřit</text:span> <text:s text:c="24"/></text:p>
      <text:p text:style-name="P3">s 14 W3 21.06.01 Čt 37451-42552 f4- KO <text:s text:c="45"/></text:p>
      <text:p text:style-name="P3">s 14 W3 22.06.01 Pá 53065-76101 f4- PR <text:s text:c="45"/></text:p>
      <text:p text:style-name="P3">s 14 W3 25.06.01 Po 86553-01599 f4- PO <text:s text:c="45"/></text:p>
      <text:p text:style-name="P3">s 14 W3 26.06.01 Út 34330-42000 f4- KO <text:s text:c="45"/></text:p>
      <text:p text:style-name="Obyčajný_20_text"><text:span text:style-name="T38">s 14 W3 27.06.01 St <text:s text:c="5"/>- <text:s text:c="5"/>f4- PO</text:span><text:span text:style-name="T18"> <text:s text:c="4"/></text:span><text:span text:style-name="T19">mám mít – ověřit</text:span><text:span text:style-name="T18"> <text:s text:c="5"/></text:span><text:span text:style-name="T15"><text:s text:c="18"/>.</text:span></text:p>
      <text:p text:style-name="P3">s 15 W3 11.07.01 St 83069- <text:s text:c="5"/>f4- MA <text:s text:c="45"/></text:p>
      <text:p text:style-name="P3">s 15 W3 12.07.01 Čt 98573-30901 f4- GR <text:s text:c="45"/></text:p>
      <text:p text:style-name="P19">s 15 W3 16.07.01 Po 35304-39579 f4- KO <text:s text:c="44"/>.</text:p>
      <text:p text:style-name="P3">s 16 W2 19.07.01 Čt 59001-61616 f4- MA <text:s text:c="45"/></text:p>
      <text:p text:style-name="P3">s 16 W2 20.07.01 Pá 92060-93846 f4- MA <text:s text:c="45"/></text:p>
      <text:p text:style-name="P3">s 16 W2 23.07.01 Po 98387-04547 f4- MA <text:s text:c="45"/></text:p>
      <text:p text:style-name="P19">s 16 W2 24.07.01 Út 20893- <text:s text:c="5"/>f4- MA Údajn<text:span text:style-name="T48">ě</text:span> datum na znám<text:span text:style-name="T48">c</text:span>e <text:s text:c="21"/>.</text:p>
      <text:p text:style-name="P3">s 17 W3 02.01.02 St 59628-59699 f4- MA <text:s text:c="45"/></text:p>
      <text:p text:style-name="P3">s 17 W3 03.01.02 Čt 68700-71799 f4- PO <text:s text:c="45"/></text:p>
      <text:p text:style-name="P3">s 17 W3 04.01.02 Pá 00873-20273 f4- KO <text:s text:c="45"/></text:p>
      <text:p text:style-name="P3">s 17 W3 07.01.02 Po 30401-42526 f4- KO <text:s text:c="45"/></text:p>
      <text:p text:style-name="P19">s 17 W3 08.01.02 Út 61601-62000 f4- KO <text:s text:c="44"/>.</text:p>
      <text:p text:style-name="P3">s 18 W2 10.01.02 Čt 69001-69100 f4- KO <text:s text:c="45"/></text:p>
      <text:p text:style-name="P3">s 18 W2 11.01.02 Pá 74277-98700 f4- KO <text:s text:c="45"/></text:p>
      <text:p text:style-name="P3">s 18 W2 14.01.02 Po 20468-30499 f4- KO <text:s text:c="45"/></text:p>
      <text:p text:style-name="P3">s 18 W2 15.01.02 Út 34830-36945 f4- KO Posun žlutohnědé dolu o 1 mm PL ? <text:s text:c="11"/></text:p>
      <text:p text:style-name="P3">s 18 W2 16.01.02 St 56553-58899 f4- KO <text:s text:c="45"/></text:p>
      <text:p text:style-name="P3">s 18 W2 17.01.02 Čt 73901-83646 f4- KO <text:s text:c="45"/></text:p>
      <text:p text:style-name="P3">s 18 W2 18.01.02 Pá 89379-58897 f4- KO Posun zelené vlevo o 1 mm PL ? <text:s text:c="14"/></text:p>
      <text:p text:style-name="P3">s 18 W2 21.01.02 Po 17374- <text:s text:c="5"/>f4- KO <text:s text:c="45"/></text:p>
      <text:p text:style-name="P3"><text:soft-page-break/>s 18 W2 22.01.02 Út 37999-44564 f4- KO <text:s text:c="45"/></text:p>
      <text:p text:style-name="P3">s 18 W2 25.01.02 Pá 51000-52400 f4- KO <text:s text:c="45"/></text:p>
      <text:p text:style-name="P3">s 18 W2 28.01.02 Po 82901-84667 f4- KO <text:s text:c="45"/></text:p>
      <text:p text:style-name="P3">s 18 W2 29.01.02 Út 05988-06025 f4- KO <text:s text:c="45"/></text:p>
      <text:p text:style-name="P3">s 18 W2 30.01.02 St 15301-22900 f4- KO <text:s text:c="45"/></text:p>
      <text:p text:style-name="P3">s 18 W2 31.01.02 Čt 33300-46500 f4- KO <text:s text:c="45"/></text:p>
      <text:p text:style-name="P3">s 18 W2 01.02.02 Pá 54400-54599 f4- KO <text:s text:c="45"/></text:p>
      <text:p text:style-name="P19">s 18 W2 04.02.02 Po 68865-68869 f4- KO <text:s text:c="44"/>.</text:p>
      <text:p text:style-name="P3">s 19 W2 26.02.02 Út 15868-19300 f4- KO <text:s text:c="45"/></text:p>
      <text:p text:style-name="P3">s 19 W2 27.02.02 St 25501-25600 f4- KO <text:s text:c="45"/></text:p>
      <text:p text:style-name="P3">s 19 W2 08.03.02 Pá 37244-37269 f4- KO <text:s text:c="45"/></text:p>
      <text:p text:style-name="P3">s 19 W2 13.03.02 St 42122-45100 f4- KO <text:s text:c="45"/></text:p>
      <text:p text:style-name="P3">s 19 W2 14.03.02 Čt 54901-66620 f4- KO <text:s text:c="45"/></text:p>
      <text:p text:style-name="P3">s 19 W2 19.03.02 Út 92483- <text:s text:c="5"/>f4- KO provozní kniha W2 - 23500 PL <text:s text:c="13"/></text:p>
      <text:p text:style-name="P19">s 19 W2 20.03.02 St 03126-06140 f4- PO 1.č.d., provozní kniha W2 - 7500 PL <text:s text:c="5"/>.</text:p>
      <text:p text:style-name="P3">s 20 W3 22.04.02 Po 28241-28265 f4- KO <text:s text:c="45"/></text:p>
      <text:p text:style-name="P3">s 20 W3 23.04.02 Út 39901-51000 f4- KO <text:s text:c="45"/></text:p>
      <text:p text:style-name="P19">s 20 W3 24.04.02 St 83765-10400 f4- KO <text:s text:c="44"/>.</text:p>
      <text:p text:style-name="P3">s 21 W3 10.05.02 Pá 60301-60999 f4- KO <text:s text:c="45"/></text:p>
      <text:p text:style-name="P3">s 21 W3 13.05.02 Po 76701-99718 f4- KO Nedotisk černé v 10. sloupci č.n. <text:s text:c="11"/></text:p>
      <text:p text:style-name="P3">s 21 W3 14.05.02 Út 12245-24422 f4- KO <text:s text:c="45"/></text:p>
      <text:p text:style-name="P19">s 21 W3 15.05.02 St 54976-64813 f4- KO <text:s text:c="44"/>.</text:p>
      <text:p text:style-name="P3">s 22 W3 24.05.02 Pá 71599-79180 f4- KO <text:s text:c="45"/></text:p>
      <text:p text:style-name="P3">s 22 W3 27.05.02 Po 09266- <text:s text:c="5"/>f4- KO <text:s text:c="45"/></text:p>
      <text:p text:style-name="P19">s 22 W3 28.05.02 Út 12801-17645 f4- KO <text:s text:c="44"/>.</text:p>
      <text:p text:style-name="P3">s 23 W2 05.06.02 St 67946-68159 f4- KO <text:s text:c="45"/></text:p>
      <text:p text:style-name="P3">s 23 W2 06.06.02 Čt 76237-94605 f4- KO <text:s text:c="45"/></text:p>
      <text:p text:style-name="P3">s 23 W2 07.06.02 Pá 01987-04958 f4- KO <text:s text:c="45"/></text:p>
      <text:p text:style-name="P3">s 23 W2 10.06.02 Po 18546-23983 f4- KO <text:s text:c="45"/></text:p>
      <text:p text:style-name="P3">s 23 W2 26.06.02 St 76801-76900 f4- KO <text:s text:c="45"/></text:p>
      <text:p text:style-name="P3">s 23 W2 27.06.02 Čt 11701-11800 f4- DW provozní kniha W2 - 20000 PL <text:s text:c="13"/></text:p>
      <text:p text:style-name="P3"/>
      <text:p text:style-name="Obyčajný_20_text"><text:span text:style-name="T5"><text:s text:c="2"/></text:span><text:span text:style-name="T1">Č </text:span><text:span text:style-name="T7">242 Znamení - Býk <text:s text:c="10"/>5 Kč</text:span><text:span text:style-name="T1"> 08.12.99 <text:s text:c="2"/></text:span></text:p>
      <text:p text:style-name="P3">s ZT W3 27.09.99 Po 87014-11806 f4- GR DV 2/65 do PL 91306, RE 2/65 od PL 98982 <text:s text:c="4"/></text:p>
      <text:p text:style-name="P3">s ZT W3 28.09.99 Út 17011-38544 f4- AR <text:s text:c="45"/></text:p>
      <text:p text:style-name="P3">s ZT W3 29.09.99 St 42100- <text:s text:c="5"/>f4- AR <text:s text:c="45"/></text:p>
      <text:p text:style-name="P19">s ZT W3 30.09.99 Čt 43170-43294 f4- GR Chyb. nast. datum 20 IX 99 <text:s text:c="17"/>.</text:p>
      <text:p text:style-name="P3">s <text:s/>1 W3 22.02.00 Út 10239-20644 f4- AR <text:s text:c="45"/></text:p>
      <text:p text:style-name="P3">s <text:s/>1 W3 23.02.00 St 31048-56499 f4- GE <text:s text:c="45"/></text:p>
      <text:p text:style-name="P19">s <text:s/>1 W3 24.02.00 Čt 70853-71409 f4- AR <text:s text:c="44"/>.</text:p>
      <text:p text:style-name="P3">s <text:s/>2 W3 02.03.00 Čt 79995-05699 f4- AR <text:s text:c="45"/></text:p>
      <text:p text:style-name="P19">s <text:s/>2 W3 03.03.00 Pá 18528-36100 f4- AR <text:s text:c="44"/>.</text:p>
      <text:p text:style-name="P19">s <text:s/>3 W3 26.09.02 Čt 05985-08700 f4- MA <text:s text:c="44"/>.</text:p>
      <text:p text:style-name="P19">s <text:s/>4 W3 16.10.02 St 23455-26621 f4- AR 2.č.d. <text:s text:c="37"/>.</text:p>
      <text:p text:style-name="P19">s <text:s/>5 W3 17.05.04 Po 64601-68495 f4- KO <text:s text:c="44"/>.</text:p>
      <text:p text:style-name="P19">s <text:s/>6 W3 18.04.05 Po 67818-74526 f4- KO <text:s text:c="44"/>.</text:p>
      <text:p text:style-name="P19">s <text:s/>7 W3 09.08.06 St 42144-53042 f5- KO <text:s text:c="44"/>.</text:p>
      <text:p text:style-name="P3">s <text:s/>8 W3 26.09.08 Pá 38195-52930 f5- KO <text:s text:c="45"/></text:p>
      <text:p text:style-name="P3"/>
      <text:p text:style-name="Obyčajný_20_text"><text:span text:style-name="T5"><text:s text:c="2"/></text:span><text:span text:style-name="T1">Č 243 Trad.čs.zn.tvorby 2000 <text:s/>5,40 Kč 20.01.00 <text:s text:c="2"/></text:span></text:p>
      <text:p text:style-name="P3">s ZT W3 19.11.99 Pá 96586- <text:s text:c="5"/>f4- FC <text:s text:c="45"/></text:p>
      <text:p text:style-name="P3">s ZT W3 22.11.99 Po 00925-25281 f4- GR <text:s text:c="45"/></text:p>
      <text:p text:style-name="P3">s ZT W3 23.11.99 Út 47598-71383 f4- GR <text:s text:c="45"/></text:p>
      <text:p text:style-name="P3">s ZT W3 24.11.99 St 82868-89391 f4- PO 1.č.d. <text:s text:c="38"/></text:p>
      <text:p text:style-name="P3"/>
      <text:p text:style-name="Obyčajný_20_text"><text:span text:style-name="T5"><text:s text:c="2"/></text:span><text:span text:style-name="T1">Č 244 Cel. výstava Brno 2000 <text:s/>5 Kč 20.01.00 <text:s text:c="2"/></text:span></text:p>
      <text:p text:style-name="P3">s ZT W3 17.12.99 Pá 42287-44852 f4- AR <text:s text:c="45"/></text:p>
      <text:p text:style-name="P3">s ZT W3 20.12.99 Po 53953-78358 f4- GR <text:s text:c="45"/></text:p>
      <text:p text:style-name="P3">s ZT W3 21.12.99 Út <text:s text:c="5"/>- <text:s text:c="5"/>f4- KO <text:s text:c="45"/></text:p>
      <text:p text:style-name="P3">s ZT W3 27.12.99 Po 93611-02829 f4- GR PL 02829 modrý pruh přes poslední řadu ZP <text:s text:c="3"/></text:p>
      <text:p text:style-name="P3">s ZT W3 28.12.99 Út 19401-22725 f4- PO <text:s text:c="45"/></text:p>
      <text:p text:style-name="P3"/>
      <text:p text:style-name="P25"><text:span text:style-name="T65"><text:s text:c="2"/></text:span>Č <text:span text:style-name="T49">245</text:span> <text:span text:style-name="T49">BRNO 2000 </text:span><text:span text:style-name="T51">Aršík</text:span><text:span text:style-name="T49"> </text:span><text:s text:c="8"/><text:span text:style-name="T49">50</text:span> Kč <text:span text:style-name="T71">20</text:span>.<text:span text:style-name="T71">01</text:span>.<text:span text:style-name="T49">10</text:span> <text:s/></text:p>
      <text:p text:style-name="P26">s ZT W3 <text:span text:style-name="T51">01</text:span>.12.99 <text:s text:c="15"/>f4- <text:s text:c="3"/><text:span text:style-name="T51">F/2000/01</text:span><text:span text:style-name="T63"> <text:s text:c="34"/></text:span><text:span text:style-name="T69"><text:s/></text:span></text:p>
      <text:p text:style-name="P27">s ZT W3 <text:span text:style-name="T51">0</text:span><text:span text:style-name="T52">2</text:span>.12.99 <text:s text:c="15"/>f4- <text:s text:c="3"/><text:span text:style-name="T51">F/2000/01</text:span><text:span text:style-name="T63"> <text:s text:c="34"/></text:span><text:span text:style-name="T69"><text:s/></text:span></text:p>
      <text:p text:style-name="P21">s ZT W3 <text:span text:style-name="T51">0</text:span><text:span text:style-name="T52">3</text:span>.12.99 <text:s text:c="15"/>f4- <text:s text:c="3"/><text:span text:style-name="T51">F/2000/01</text:span><text:span text:style-name="T63"> <text:s text:c="34"/>.</text:span></text:p>
      <text:p text:style-name="P27"><text:soft-page-break/>s <text:s/><text:span text:style-name="T70">1</text:span> W3 <text:span text:style-name="T52">03</text:span>.<text:span text:style-name="T52">03</text:span>.<text:span text:style-name="T52">00</text:span> <text:s text:c="15"/>f4- <text:s text:c="3"/><text:span text:style-name="T51">F/2000/0</text:span><text:span text:style-name="T52">4</text:span><text:span text:style-name="T63"> <text:s text:c="34"/></text:span><text:span text:style-name="T69"><text:s/></text:span></text:p>
      <text:p text:style-name="P10"/>
      <text:p text:style-name="Obyčajný_20_text"><text:span text:style-name="T5"><text:s text:c="2"/></text:span><text:span text:style-name="T1">Č 247 Královské horní právo <text:s text:c="2"/>5 Kč 01.03.00 <text:s text:c="2"/></text:span></text:p>
      <text:p text:style-name="P3">s ZT W3 18.01.00 Út 10555-29319 f4- KO <text:s text:c="45"/></text:p>
      <text:p text:style-name="P19">s ZT W3 19.01.00 St 42735-55576 f4- GR <text:s text:c="44"/>.</text:p>
      <text:p text:style-name="P3">s <text:s/>1 W3 03.02.00 Čt 98336-11242 f4- GR <text:s text:c="45"/></text:p>
      <text:p text:style-name="P3"/>
      <text:p text:style-name="Obyčajný_20_text"><text:span text:style-name="T5"><text:s text:c="2"/></text:span><text:span text:style-name="T1">Č </text:span><text:span text:style-name="T7">248 Prezident Václav Havel <text:s/>5,40 Kč</text:span><text:span text:style-name="T1"> 01.03.00 <text:s text:c="2"/></text:span></text:p>
      <text:p text:style-name="P3">s ZT W2 03.02.00 Čt 37489- <text:s text:c="5"/>f4- PO VPO v okraji mezi ZP 21-31 <text:s text:c="18"/></text:p>
      <text:p text:style-name="P3">n ZT W2 04.02.00 Pá 44680-54137 f4- AR <text:s text:c="45"/></text:p>
      <text:p text:style-name="P3">s ZT W2 07.02.00 Po 71301-71735 f4- AR <text:s text:c="45"/></text:p>
      <text:p text:style-name="P19">s ZT W2 08.02.00 Út 15101-28630 f4- PO <text:s text:c="44"/>.</text:p>
      <text:p text:style-name="P19">s <text:s/>1 W2 21.02.00 Po 76347-76348 f4- AR 2.č.d., provozní kniha W2 15000 PL <text:s text:c="9"/>.</text:p>
      <text:p text:style-name="P3">s <text:s/>2 W2 09.05.01 St 80079-86709 f4- KO <text:s text:c="45"/></text:p>
      <text:p text:style-name="P3">s <text:s/>2 W2 10.05.01 Čt 89244-97799 f4- KO <text:s text:c="45"/></text:p>
      <text:p text:style-name="P3">s <text:s/>2 W2 11.05.01 Pá 27101-28510 f4- KO <text:s text:c="45"/></text:p>
      <text:p text:style-name="P3">s <text:s/>2 W2 14.05.01 Po 56001-56199 f4- KO <text:s text:c="45"/></text:p>
      <text:p text:style-name="P3">s <text:s/>2 W2 15.05.01 Út 69407-75039 f4- KO Posun HT nahoru PL ? <text:s text:c="24"/></text:p>
      <text:p text:style-name="P3">s <text:s/>2 W2 16.05.01 St 80913- <text:s text:c="5"/>f4- KO <text:s text:c="45"/></text:p>
      <text:p text:style-name="P3"/>
      <text:p text:style-name="Obyčajný_20_text"><text:span text:style-name="T5"><text:s text:c="2"/></text:span><text:span text:style-name="T1">Č 249 Velikonoce 2000 <text:s text:c="8"/>5 Kč 05.04.00 <text:s text:c="2"/></text:span></text:p>
      <text:p text:style-name="P3">s ZT W3 16.02.00 St 14570-19685 f4- PO Široké okraje, VO <text:s text:c="27"/></text:p>
      <text:p text:style-name="P3">s ZT W3 17.02.00 Čt 23518-51980 f4- PO Široké okraje, VO <text:s text:c="27"/></text:p>
      <text:p text:style-name="P3">s ZT W3 18.02.00 Pá 62863- <text:s text:c="5"/>f4- AR Široké okraje, VO <text:s text:c="27"/></text:p>
      <text:p text:style-name="P19">s ZT W3 21.02.00 Po 92006-99353 f4- PO Široké okraje, VO <text:s text:c="26"/>.</text:p>
      <text:p text:style-name="P3">s <text:s/>1 W3 14.03.00 Út 58704-59062 f4- GR Široké okraje, SO <text:s text:c="27"/></text:p>
      <text:p text:style-name="P3">s <text:s/>1 W3 15.03.00 St 62087-77808 f4- PO Široké okraje, VO <text:s text:c="27"/></text:p>
      <text:p text:style-name="P3">s <text:s/>1 W3 16.03.00 Čt 89265-05819 f4- AR Široké okraje, VO <text:s text:c="27"/></text:p>
      <text:p text:style-name="P3">s <text:s/>1 W3 17.03.00 Pá 19663-21122 f4- AR Široké okraje, VO <text:s text:c="27"/></text:p>
      <text:p text:style-name="P3"/>
      <text:p text:style-name="Obyčajný_20_text"><text:span text:style-name="T5"><text:s text:c="2"/></text:span><text:span text:style-name="T1">Č 256 Osobnosti - V. Nezval <text:s text:c="2"/>5 Kč 09.05.00 <text:s text:c="2"/></text:span></text:p>
      <text:p text:style-name="P3">s ZT W3 23.03.00 Čt 64788-84784 f4- AR VPO mezi ZP 38-39-48-49 <text:s text:c="21"/></text:p>
      <text:p text:style-name="P3">s ZT W3 24.03.00 Pá 97103-21892 f4- PO VPO mezi ZP 38-39-48-49, od PL 07649 není <text:s text:c="3"/></text:p>
      <text:p text:style-name="P3">s ZT W3 27.03.00 Po 28152-36290 f4- AR <text:s text:c="45"/></text:p>
      <text:p text:style-name="P3"/>
      <text:p text:style-name="Obyčajný_20_text"><text:span text:style-name="T5"><text:s text:c="2"/></text:span><text:span text:style-name="T1">Č 257 Osobnosti - G. Mahler <text:s text:c="2"/>8 Kč 09.05.00 <text:s text:c="2"/></text:span></text:p>
      <text:p text:style-name="P3">s ZT W3 20.03.00 Po 03316-33315 f4- AR <text:s text:c="45"/></text:p>
      <text:p text:style-name="P3">s ZT W3 21.03.00 Út 39645-54104 f4- PO <text:s text:c="45"/></text:p>
      <text:p text:style-name="P3"/>
      <text:p text:style-name="Obyčajný_20_text"><text:span text:style-name="T5"><text:s text:c="2"/></text:span><text:span text:style-name="T1">Č </text:span><text:span text:style-name="T7">258 Znamení - Panna <text:s text:c="8"/>2 Kč</text:span><text:span text:style-name="T1"> 09.05.00 <text:s text:c="2"/></text:span></text:p>
      <text:p text:style-name="Obyčajný_20_text"><text:span text:style-name="T1">s ZT</text:span><text:span text:style-name="T5">●</text:span><text:span text:style-name="T1">W2 17.04.00 Po 23001-23100 f4- PO <text:s text:c="45"/></text:span></text:p>
      <text:p text:style-name="Obyčajný_20_text"><text:span text:style-name="T15">s ZT</text:span><text:span text:style-name="T17">●</text:span><text:span text:style-name="T15">W2 18.04.00 Út 32436-45878 f4- PO <text:s text:c="44"/>.</text:span></text:p>
      <text:p text:style-name="Obyčajný_20_text"><text:span text:style-name="T15">s <text:s/>1</text:span><text:span text:style-name="T17">●</text:span><text:span text:style-name="T15">W2 04.05.00 Čt 10246-38138 f4- PO Opravená dvojka <text:s text:c="28"/>.</text:span></text:p>
      <text:p text:style-name="Obyčajný_20_text"><text:span text:style-name="T1">s <text:s/>2</text:span><text:span text:style-name="T5">●</text:span><text:span text:style-name="T1">W2 14.02.01 St 68393-79650 f4- PO <text:s text:c="45"/></text:span></text:p>
      <text:p text:style-name="Obyčajný_20_text"><text:span text:style-name="T1">s <text:s/>2</text:span><text:span text:style-name="T5">●</text:span><text:span text:style-name="T1">W2 15.02.01 Čt 81401-02461 f4- PO <text:s text:c="45"/></text:span></text:p>
      <text:p text:style-name="Obyčajný_20_text"><text:span text:style-name="T15">s <text:s/>2</text:span><text:span text:style-name="T17">●</text:span><text:span text:style-name="T15">W2 16.02.01 Pá 07501-10970 f4- PO </text:span><text:span text:style-name="T18"><text:s text:c="5"/></text:span><text:span text:style-name="T15"><text:s text:c="39"/>.</text:span></text:p>
      <text:p text:style-name="P3">s <text:s/>3 W3 16.04.02 Út <text:s text:c="5"/>- <text:s text:c="5"/>f4- KO <text:s text:c="45"/></text:p>
      <text:p text:style-name="Obyčajný_20_text"><text:span text:style-name="T15">s <text:s/>3</text:span><text:span text:style-name="T17">●</text:span><text:span text:style-name="T15">W3 17.04.02 St 84773-94568 f4- KO <text:s text:c="44"/>.</text:span></text:p>
      <text:p text:style-name="Obyčajný_20_text"><text:span text:style-name="T15">s <text:s/>4</text:span><text:span text:style-name="T17">●</text:span><text:span text:style-name="T15">W3 30.04.02 Út 82804-86557 f4- KO <text:s text:c="44"/>.</text:span></text:p>
      <text:p text:style-name="Obyčajný_20_text"><text:span text:style-name="T1">s <text:s/>5</text:span><text:span text:style-name="T5">●</text:span><text:span text:style-name="T1">W3 13.03.03 Čt 19201-47261 f4- KO <text:s text:c="45"/></text:span></text:p>
      <text:p text:style-name="Obyčajný_20_text"><text:span text:style-name="T15">s <text:s/>5</text:span><text:span text:style-name="T17">●</text:span><text:span text:style-name="T15">W3 14.03.03 Pá 49322-03323 f4- KO 1.č.d. <text:s text:c="37"/>.</text:span></text:p>
      <text:p text:style-name="Obyčajný_20_text"><text:span text:style-name="T1">s <text:s/>6</text:span><text:span text:style-name="T5">●</text:span><text:span text:style-name="T1">W3 18.05.04 Út 73880-88191 f4- KO <text:s text:c="45"/></text:span></text:p>
      <text:p text:style-name="Obyčajný_20_text"><text:span text:style-name="T15">s <text:s/>6</text:span><text:span text:style-name="T17">●</text:span><text:span text:style-name="T15">W3 19.05.04 St 00101-03488 f4- KO <text:s text:c="44"/>.</text:span></text:p>
      <text:p text:style-name="P19">s <text:s/>7 W3 10.03.05 Čt 90301-92986 f5- KO <text:s text:c="44"/>.</text:p>
      <text:p text:style-name="Obyčajný_20_text"><text:span text:style-name="T15">s <text:s/>8</text:span><text:span text:style-name="T17">●</text:span><text:span text:style-name="T15">W3 25.03.05 Pá 04401-07572 f4- KO <text:s text:c="44"/>.</text:span></text:p>
      <text:p text:style-name="P3">s <text:s/>9 W3 07.06.05 Út 28301-28400 f4- KO 2.č.d. <text:s text:c="38"/></text:p>
      <text:p text:style-name="Obyčajný_20_text"><text:span text:style-name="T15">s <text:s/>9</text:span><text:span text:style-name="T17">●</text:span><text:span text:style-name="T15">W3 08.06.05 St 31643-44203 f4- KO <text:s text:c="44"/>.</text:span></text:p>
      <text:p text:style-name="Obyčajný_20_text"><text:span text:style-name="T1">s 10</text:span><text:span text:style-name="T5">●</text:span><text:span text:style-name="T1">W3 10.03.06 Pá 93101-98900 f5- KO <text:s text:c="45"/></text:span></text:p>
      <text:p text:style-name="Obyčajný_20_text"><text:span text:style-name="T15">s 10</text:span><text:span text:style-name="T17">●</text:span><text:span text:style-name="T15">W3 13.03.06 Po 04247-16019 f5- KO <text:s text:c="44"/>.</text:span></text:p>
      <text:p text:style-name="Obyčajný_20_text"><text:span text:style-name="T15">s 11</text:span><text:span text:style-name="T17">●</text:span><text:span text:style-name="T15">W3 15.02.07 Čt 63801-85375 f5- KO <text:s text:c="44"/>.</text:span></text:p>
      <text:p text:style-name="Obyčajný_20_text"><text:span text:style-name="T1">s 12</text:span><text:span text:style-name="T5">●</text:span><text:span text:style-name="T1">W3 05.12.07 St 65524-65600 f5- KO SO, 2.č.d. <text:s text:c="34"/></text:span></text:p>
      <text:p text:style-name="Obyčajný_20_text"><text:span text:style-name="T15">s 12</text:span><text:span text:style-name="T17">●</text:span><text:span text:style-name="T15">W3 06.12.07 Čt 67667-83878 f5- KO SO <text:s text:c="41"/>.</text:span></text:p>
      <text:p text:style-name="Obyčajný_20_text"><text:span text:style-name="T1">s 13</text:span><text:span text:style-name="T5">●</text:span><text:span text:style-name="T1">W3 10.03.08 Po 57448-67200 f5- KO SO <text:s text:c="42"/></text:span></text:p>
      <text:p text:style-name="Obyčajný_20_text"><text:span text:style-name="T15">s 13</text:span><text:span text:style-name="T17">●</text:span><text:span text:style-name="T15">W3 11.03.08 Út 78370-91303 f5- MA SO <text:s text:c="41"/>.</text:span></text:p>
      <text:p text:style-name="Obyčajný_20_text"><text:span text:style-name="T1">s 14</text:span><text:span text:style-name="T5">●</text:span><text:span text:style-name="T1">W3 12.02.10 Pá 16727-27142 f5- MA MO 16727-17159, SO 23195-25447 <text:s text:c="14"/></text:span></text:p>
      <text:p text:style-name="Obyčajný_20_text"><text:span text:style-name="T1">s 14</text:span><text:span text:style-name="T5">●</text:span><text:span text:style-name="T1">W3 15.02.10 Po 31214-40495 f5- KO SO <text:s text:c="42"/></text:span></text:p>
      <text:p text:style-name="P3"><text:soft-page-break/></text:p>
      <text:p text:style-name="Obyčajný_20_text"><text:span text:style-name="T5"><text:s text:c="2"/></text:span><text:span text:style-name="T1">Č 259 Dětem 2000 <text:s text:c="13"/>5,40 Kč 31.05.00 <text:s text:c="2"/></text:span></text:p>
      <text:p text:style-name="P3">s ZT W3 18.04.00 Út 44389-69835 f4- GR Široké okraje <text:s text:c="31"/></text:p>
      <text:p text:style-name="P3">s ZT W3 19.04.00 St <text:s text:c="5"/>- <text:s text:c="5"/>f4- AR Široké okraje <text:s text:c="31"/></text:p>
      <text:p text:style-name="P3">s ZT W3 20.04.00 Čt 85128-89997 f4- AR Široké okraje <text:s text:c="31"/></text:p>
      <text:p text:style-name="P3">s ZT W3 21.04.00 Pá 05884-11847 f4- GR Široké okraje <text:s text:c="31"/></text:p>
      <text:p text:style-name="P3">s ZT W3 26.04.00 St 23381-33597 f4- GR Široké okraje <text:s text:c="31"/></text:p>
      <text:p text:style-name="P3">s ZT W3 28.04.00 Pá 48208-56799 f4- AR Široké okraje <text:s text:c="31"/></text:p>
      <text:p text:style-name="P3"/>
      <text:p text:style-name="Obyčajný_20_text"><text:span text:style-name="T5"><text:s text:c="2"/></text:span><text:span text:style-name="T1">Č 260 Světový rok matematiky <text:s/>7 Kč 31.05.00 <text:s text:c="2"/></text:span></text:p>
      <text:p text:style-name="P3">s ZT W3 06.04.00 Čt 07001-20381 f4- AR <text:s text:c="45"/></text:p>
      <text:p text:style-name="P3">s ZT W3 07.04.00 Pá 23830-28222 f4- GE <text:s text:c="45"/></text:p>
      <text:p text:style-name="P3"/>
      <text:p text:style-name="Obyčajný_20_text"><text:span text:style-name="T5"><text:s text:c="2"/></text:span><text:span text:style-name="T1">Č 264 Houby(soutisk <text:s/>s Č ...) 5 Kč 28.06.00 <text:s text:c="2"/></text:span></text:p>
      <text:p text:style-name="P3">s ZT W3 03.05.00 St 66275-66777 f4- PO Široké okraje, VO <text:s text:c="27"/></text:p>
      <text:p text:style-name="P3">s ZT W3 04.05.00 Čt 72403-90787 f4- AR Široké okraje, VO <text:s text:c="27"/></text:p>
      <text:p text:style-name="P3">s ZT W3 05.05.00 Pá 95201-13162 f4- PO Široké okraje, VO <text:s text:c="27"/></text:p>
      <text:p text:style-name="P3">s ZT W3 09.05.00 Út 39283-61708 f4- PO Široké okraje, VO <text:s text:c="27"/></text:p>
      <text:p text:style-name="P3"/>
      <text:p text:style-name="Obyčajný_20_text"><text:span text:style-name="T5"><text:s text:c="2"/></text:span><text:span text:style-name="T1">Č 266 Houby(soutisk <text:s/>s Č ...) 5,40 Kč 28.06.00 <text:s text:c="2"/></text:span></text:p>
      <text:p text:style-name="P19">s ZT W3 12.05.00 Pá 80597-10223 f4- AR Široké okraje, VO <text:s text:c="26"/>.</text:p>
      <text:p text:style-name="P3">s <text:s/>1 W3 18.05.00 Čt 44432-77763 f4- PO Široké okraje, VO do PL 55648, MO od PL 58725</text:p>
      <text:p text:style-name="P3">s <text:s/>1 W3 19.05.00 Pá 83207-12086 f4- PO Široké okraje, MO <text:s text:c="27"/></text:p>
      <text:p text:style-name="P3"/>
      <text:p text:style-name="Obyčajný_20_text"><text:span text:style-name="T5"><text:s text:c="2"/></text:span><text:span text:style-name="T1">Č 268 XXVII.letní OH v Sydney 13 Kč 30.08.00 <text:s text:c="2"/></text:span></text:p>
      <text:p text:style-name="P3">s ZT W3 23.06.00 Pá 36565-36567 f4- KO <text:s text:c="45"/></text:p>
      <text:p text:style-name="P3">s ZT W3 26.06.00 Po 39890-53249 f4- PO <text:s text:c="45"/></text:p>
      <text:p text:style-name="P3">s ZT W3 27.06.00 Út 65755-75284 f4- GR <text:s text:c="45"/></text:p>
      <text:p text:style-name="P3">s ZT W3 28.06.00 St 00857-26560 f4- GR <text:s text:c="45"/></text:p>
      <text:p text:style-name="P3">s ZT W3 29.06.00 Čt 28597-46533 f4- KO <text:s text:c="45"/></text:p>
      <text:p text:style-name="P3"/>
      <text:p text:style-name="Obyčajný_20_text"><text:span text:style-name="T5"><text:s text:c="2"/></text:span><text:span text:style-name="T1">Č 269 Antické olympijské hry <text:s/>9 Kč 30.08.00 <text:s text:c="2"/></text:span></text:p>
      <text:p text:style-name="P3">s ZT W3 12.07.00 St 36288-38303 f4- PO VO <text:s text:c="42"/></text:p>
      <text:p text:style-name="P3">s ZT W3 13.07.00 Čt 48701-72099 f4- GR VO <text:s text:c="42"/></text:p>
      <text:p text:style-name="P3">s ZT W3 14.07.00 Pá 76624-97584 f4- GR VO <text:s text:c="42"/></text:p>
      <text:p text:style-name="P3"/>
      <text:p text:style-name="Obyčajný_20_text"><text:span text:style-name="T5"><text:s text:c="2"/></text:span><text:span text:style-name="T1">Č 270 Zasad. MMF a SB v Praze 7 Kč 30.08.00 <text:s text:c="2"/></text:span></text:p>
      <text:p text:style-name="P3">s ZT W3 20.06.00 Út 86101-23847 f4- GR VO do PL 90595, MO+VO od PL 96034 <text:s text:c="11"/></text:p>
      <text:p text:style-name="P3">s ZT W3 21.06.00 St 04151-24489 f4- GR MO PL 08497-24489, VO ? <text:s text:c="21"/></text:p>
      <text:p text:style-name="P3">s ZT W3 22.06.00 Čt 29098-29099 f4- PO VO <text:s text:c="42"/></text:p>
      <text:p text:style-name="P3"/>
      <text:p text:style-name="Obyčajný_20_text"><text:span text:style-name="T5"><text:s text:c="2"/></text:span><text:span text:style-name="T1">Č 271 Myslivost (soutisk) <text:s text:c="4"/></text:span><text:span text:style-name="T7">5 Kč</text:span><text:span text:style-name="T1"> 04.10.00 <text:s text:c="2"/></text:span></text:p>
      <text:p text:style-name="Obyčajný_20_text"><text:span text:style-name="T1">s ZT</text:span><text:span text:style-name="T5">●</text:span><text:span text:style-name="T1">W3 02.08.00 St 36554-43475 f4- AR VO <text:s text:c="42"/></text:span></text:p>
      <text:p text:style-name="Obyčajný_20_text"><text:span text:style-name="T1">s ZT</text:span><text:span text:style-name="T5">●</text:span><text:span text:style-name="T1">W3 03.08.00 Čt 44442-59899 f4- AR VO <text:s text:c="42"/></text:span></text:p>
      <text:p text:style-name="Obyčajný_20_text"><text:span text:style-name="T1">s ZT</text:span><text:span text:style-name="T5">●</text:span><text:span text:style-name="T1">W3 14.08.00 Po 70702-80035 f4- GE VO, srna černohnědá <text:s text:c="25"/></text:span></text:p>
      <text:p text:style-name="Obyčajný_20_text"><text:span text:style-name="T1">s ZT</text:span><text:span text:style-name="T5">●</text:span><text:span text:style-name="T1">W3 15.08.00 Út 84185-07099 f4- GE VO, srna černohnědá <text:s text:c="25"/></text:span></text:p>
      <text:p text:style-name="Obyčajný_20_text"><text:span text:style-name="T15">s ZT</text:span><text:span text:style-name="T17">●</text:span><text:span text:style-name="T15">W3 16.08.00 St 17194-26714 f4- PO VO <text:s text:c="41"/>.</text:span></text:p>
      <text:p text:style-name="Obyčajný_20_text"><text:span text:style-name="T1">s <text:s/>1</text:span><text:span text:style-name="T5">●</text:span><text:span text:style-name="T1">W3 17.08.00 Čt 32149-51730 f4- PO VO, 2.č.d., srna červenohnědá <text:s text:c="15"/></text:span></text:p>
      <text:p text:style-name="Obyčajný_20_text"><text:span text:style-name="T1">s <text:s/>1</text:span><text:span text:style-name="T5">●</text:span><text:span text:style-name="T1">W3 18.08.00 Pá 53874-61299 f4- GE VO <text:s text:c="42"/></text:span></text:p>
      <text:p text:style-name="P3"/>
      <text:p text:style-name="Obyčajný_20_text"><text:span text:style-name="T5"><text:s text:c="2"/></text:span><text:span text:style-name="T1">Č 273 Myslivost (soutisk) <text:s text:c="4"/></text:span><text:span text:style-name="T7">5,40 Kč</text:span><text:span text:style-name="T1"> 04.10.00 <text:s text:c="2"/></text:span></text:p>
      <text:p text:style-name="Obyčajný_20_text"><text:span text:style-name="T15">s ZT</text:span><text:span text:style-name="T17">●</text:span><text:span text:style-name="T15">W3 03.07.00 Po 54049-69793 f4- AR VO <text:s text:c="41"/>.</text:span></text:p>
      <text:p text:style-name="Obyčajný_20_text"><text:span text:style-name="T15">s <text:s/>1</text:span><text:span text:style-name="T17">●</text:span><text:span text:style-name="T15">W3 17.08.00 Čt <text:s text:c="5"/>- <text:s text:c="5"/>f4- MA VO, 1.č.d. <text:s text:c="33"/>.</text:span></text:p>
      <text:p text:style-name="Obyčajný_20_text"><text:span text:style-name="T1">s <text:s/>2</text:span><text:span text:style-name="T5">●</text:span><text:span text:style-name="T1">W3 25.08.00 Pá 13679-19826 f4- PO VO <text:s text:c="42"/></text:span></text:p>
      <text:p text:style-name="Obyčajný_20_text"><text:span text:style-name="T1">s <text:s/>2</text:span><text:span text:style-name="T5">●</text:span><text:span text:style-name="T1">W3 28.08.00 Po 24629-44669 f4- MA VO <text:s text:c="42"/></text:span></text:p>
      <text:p text:style-name="Obyčajný_20_text"><text:span text:style-name="T1">s <text:s/>2</text:span><text:span text:style-name="T5">●</text:span><text:span text:style-name="T1">W3 29.08.00 Út 51709-53500 f4- GE VO <text:s text:c="42"/></text:span></text:p>
      <text:p text:style-name="Obyčajný_20_text"><text:span text:style-name="T1">s <text:s/>2</text:span><text:span text:style-name="T5">●</text:span><text:span text:style-name="T1">W3 31.08.00 Čt 08534-08697 f4- GE VO <text:s text:c="42"/></text:span></text:p>
      <text:p text:style-name="Obyčajný_20_text"><text:span text:style-name="T1">s <text:s/>2</text:span><text:span text:style-name="T5">●</text:span><text:span text:style-name="T1">W3 01.09.00 Pá 29305-39846 f4- GE VO <text:s text:c="42"/></text:span></text:p>
      <text:p text:style-name="Obyčajný_20_text"><text:span text:style-name="T1">s <text:s/>2</text:span><text:span text:style-name="T5">●</text:span><text:span text:style-name="T1">W3 04.09.00 Po 44517-63230 f4- PO VO <text:s text:c="42"/></text:span></text:p>
      <text:p text:style-name="Obyčajný_20_text"><text:span text:style-name="T1">s <text:s/>2</text:span><text:span text:style-name="T5">●</text:span><text:span text:style-name="T1">W3 05.09.00 Út 65332-87414 f4- AR VO <text:s text:c="42"/></text:span></text:p>
      <text:p text:style-name="P3"/>
      <text:p text:style-name="Obyčajný_20_text"><text:span text:style-name="T5"><text:s text:c="2"/></text:span><text:span text:style-name="T1">Č 278 Vánoce 2000 <text:s text:c="12"/>5 Kč 15.11.00 <text:s text:c="2"/></text:span></text:p>
      <text:p text:style-name="Obyčajný_20_text"><text:span text:style-name="T1">s ZT</text:span><text:span text:style-name="T5">●</text:span><text:span text:style-name="T1">W3 02.10.00 Po 26974-32499 f4- AR Šir.okr.,MO,VPO vlevo od ZP 21-31,dat.podZP45</text:span></text:p>
      <text:p text:style-name="Obyčajný_20_text"><text:span text:style-name="T1">s ZT</text:span><text:span text:style-name="T5">●</text:span><text:span text:style-name="T1">W3 03.10.00 Út 45614-88918 f4- AR Šir.okr.,MO,VPO vlevo od ZP 21-31,bar.odstíny</text:span></text:p>
      <text:p text:style-name="Obyčajný_20_text"><text:span text:style-name="T1">s ZT</text:span><text:span text:style-name="T5">●</text:span><text:span text:style-name="T1">W3 04.10.00 St 03301-10892 f4- AR Šir.okr.,MO,VPO vlevo od ZP 21-31 <text:s text:c="11"/></text:span></text:p>
      <text:p text:style-name="Obyčajný_20_text"><text:span text:style-name="T1">s ZT</text:span><text:span text:style-name="T5">●</text:span><text:span text:style-name="T1">W3 05.10.00 Čt 45701-62812 f4- KO Šir.okr.,MO,VPO vlevo od ZP 21-31 <text:s text:c="11"/></text:span></text:p>
      <text:p text:style-name="Obyčajný_20_text"><text:soft-page-break/><text:span text:style-name="T1">s ZT</text:span><text:span text:style-name="T5">●</text:span><text:span text:style-name="T1">W3 06.10.00 Pá 05235-08487 f4- PO Šir.okr.,MO,VPO vlevo od ZP 21-31 <text:s text:c="11"/></text:span></text:p>
      <text:p text:style-name="Obyčajný_20_text"><text:span text:style-name="T1">s ZT</text:span><text:span text:style-name="T5">●</text:span><text:span text:style-name="T1">W3 09.10.00 Po 52607-73471 f4- PO Šir.okr.,MO,VPO vlevo od ZP 21-31 <text:s text:c="11"/></text:span></text:p>
      <text:p text:style-name="P3">s ZT W3 10.10.00 Út 83671-85226 f4- AR Šir.okr.,MO,VPO vlevo od ZP 21-31 <text:s text:c="11"/></text:p>
      <text:p text:style-name="P3"/>
      <text:p text:style-name="Obyčajný_20_text"><text:span text:style-name="T5"><text:s text:c="2"/></text:span><text:span text:style-name="T1">Č 279 Posl. známka tisíciletí 9 Kč 15.11.00 <text:s text:c="2"/></text:span></text:p>
      <text:p text:style-name="P3">s ZT W3 12.10.00 Čt 10901-20645 f4- PO Šir.okr.,MO,VPO vlevo od ZP 21-31, 2.č.d. <text:s text:c="3"/></text:p>
      <text:p text:style-name="P3">s ZT W3 13.10.00 Pá 24700-71300 f4- AR Šir.okr.,MO,VPO vlevo od ZP 21-31 <text:s text:c="11"/></text:p>
      <text:p text:style-name="P3">s ZT W3 16.10.00 Po 84006-08904 f4- AR Šir.okr.,MO,VPO vlevo od ZP 21-31 <text:s text:c="11"/></text:p>
      <text:p text:style-name="P3"/>
      <text:p text:style-name="Obyčajný_20_text"><text:span text:style-name="T5"><text:s text:c="2"/></text:span><text:span text:style-name="T1">Č 280 První zn.třetího tisícil. 9 Kč 02.01.01 <text:s text:c="2"/></text:span></text:p>
      <text:p text:style-name="P19">s ZT W3 12.10.00 Čt 99747-02813 f4- GR Šir.okr.,MO,VPO vlevo od ZP 21-31, 1.č.d. <text:s text:c="2"/>.</text:p>
      <text:p text:style-name="P3">s <text:s/>1 W3 17.10.00 Út 14452-21200 f4- PO Široké okraje, MO <text:s text:c="27"/></text:p>
      <text:p text:style-name="P3">s <text:s/>1 W3 18.10.00 St 44318-46699 f4- AR Široké okraje, MO <text:s text:c="27"/></text:p>
      <text:p text:style-name="P3">s <text:s/>1 W3 19.10.00 Čt 48101-62199 f4- PO Široké okraje, MO <text:s text:c="27"/></text:p>
      <text:p text:style-name="P3"/>
      <text:p text:style-name="Obyčajný_20_text"><text:span text:style-name="T5"><text:s text:c="2"/></text:span><text:span text:style-name="T1">Č 281 Trad.čs.zn.tvorby 2001 <text:s/>5,40 Kč 20.01.01 <text:s text:c="2"/></text:span></text:p>
      <text:p text:style-name="P3">s ZT W3 30.10.00 Po 30970-38888 f4- AR <text:s text:c="45"/></text:p>
      <text:p text:style-name="P3">s ZT W3 31.10.00 Út 40970-54870 f4- AR <text:s text:c="45"/></text:p>
      <text:p text:style-name="P3">s ZT W3 01.11.00 St 58901- <text:s text:c="5"/>f4- GR <text:s text:c="45"/></text:p>
      <text:p text:style-name="P3">s ZT W3 02.11.00 Čt 96601-96699 f4- GR <text:s text:c="45"/></text:p>
      <text:p text:style-name="P19">s ZT W3 03.11.00 Pá 01704-05611 f4- GR <text:s text:c="44"/>.</text:p>
      <text:p text:style-name="P3">s <text:s/>1 W3 14.11.00 Út 74190-84543 f4- AR <text:s text:c="45"/></text:p>
      <text:p text:style-name="P3">s <text:s/>1 W3 15.11.00 St 95876-04838 f4- MA <text:s text:c="45"/></text:p>
      <text:p text:style-name="P3"/>
      <text:p text:style-name="Obyčajný_20_text"><text:span text:style-name="T5"><text:s text:c="2"/></text:span><text:span text:style-name="T1">Č </text:span><text:span text:style-name="T7">282 Znamení - Ryby <text:s text:c="9"/>40 h</text:span><text:span text:style-name="T1"> 20.01.01 <text:s text:c="2"/></text:span></text:p>
      <text:p text:style-name="Obyčajný_20_text"><text:span text:style-name="T1">s ZT</text:span><text:span text:style-name="T5">●</text:span><text:span text:style-name="T1">W2 27.12.00 St 01601-15358 f4- AR MO <text:s text:c="42"/></text:span></text:p>
      <text:p text:style-name="Obyčajný_20_text"><text:span text:style-name="T1">s ZT</text:span><text:span text:style-name="T5">●</text:span><text:span text:style-name="T1">W2 28.12.00 Čt 27701-50138 f4- AR MO <text:s text:c="42"/></text:span></text:p>
      <text:p text:style-name="Obyčajný_20_text"><text:span text:style-name="T1">s ZT</text:span><text:span text:style-name="T5">●</text:span><text:span text:style-name="T1">W2 29.12.00 Pá 53601-57873 f4- AR MO <text:s text:c="42"/></text:span></text:p>
      <text:p text:style-name="P3">n ZT W2 30.12.00 So 04959- <text:s text:c="5"/>f4- AR MO <text:s text:c="42"/></text:p>
      <text:p text:style-name="Obyčajný_20_text"><text:span text:style-name="T1">s ZT</text:span><text:span text:style-name="T5">●</text:span><text:span text:style-name="T1">W2 02.01.01 Út 69001-85104 f4- PO MO <text:s text:c="42"/></text:span></text:p>
      <text:p text:style-name="Obyčajný_20_text"><text:span text:style-name="T15">n ZT</text:span><text:span text:style-name="T17">●</text:span><text:span text:style-name="T15">W2 03.01.01 St 94369- <text:s text:c="5"/>f4- PO MO <text:s text:c="41"/>.</text:span></text:p>
      <text:p text:style-name="Obyčajný_20_text"><text:span text:style-name="T1">s <text:s/>1</text:span><text:span text:style-name="T5">●</text:span><text:span text:style-name="T1">W2 19.01.01 Pá 37888-48771 f4- KO MO <text:s text:c="42"/></text:span></text:p>
      <text:p text:style-name="Obyčajný_20_text"><text:span text:style-name="T1">s <text:s/>1</text:span><text:span text:style-name="T5">●</text:span><text:span text:style-name="T1">W2 22.01.01 Po 66039-70586 f4- KO MO <text:s text:c="42"/></text:span></text:p>
      <text:p text:style-name="Obyčajný_20_text"><text:span text:style-name="T1">s <text:s/>1</text:span><text:span text:style-name="T5">●</text:span><text:span text:style-name="T1">W2 23.01.01 Út 83504-04165 f4- AR MO <text:s text:c="42"/></text:span></text:p>
      <text:p text:style-name="Obyčajný_20_text"><text:span text:style-name="T1">s <text:s/>1</text:span><text:span text:style-name="T5">●</text:span><text:span text:style-name="T1">W2 24.01.01 St 09259-09549 f4- FC <text:s text:c="45"/></text:span></text:p>
      <text:p text:style-name="Obyčajný_20_text"><text:span text:style-name="T1">s <text:s/>1</text:span><text:span text:style-name="T5">●</text:span><text:span text:style-name="T1">W2 25.01.01 Čt 55630-56855 f4- PO MO <text:s text:c="42"/></text:span></text:p>
      <text:p text:style-name="Obyčajný_20_text"><text:span text:style-name="T1">s <text:s/>1</text:span><text:span text:style-name="T5">●</text:span><text:span text:style-name="T1">W2 29.01.01 Po 95769-01940 f4- KO MO <text:s text:c="42"/></text:span></text:p>
      <text:p text:style-name="P3"/>
      <text:p text:style-name="Obyčajný_20_text"><text:span text:style-name="T5"><text:s text:c="2"/></text:span><text:span text:style-name="T1">Č </text:span><text:span text:style-name="T7">283 Znamení - Lev <text:s text:c="9"/>12 Kč</text:span><text:span text:style-name="T1"> 21.02.01 <text:s text:c="2"/></text:span></text:p>
      <text:p text:style-name="Obyčajný_20_text"><text:span text:style-name="T1">s ZT</text:span><text:span text:style-name="T5">●</text:span><text:span text:style-name="T1">W3 15.01.01 Po 03925-09375 f4- PO <text:s text:c="45"/></text:span></text:p>
      <text:p text:style-name="Obyčajný_20_text"><text:span text:style-name="T1">s ZT</text:span><text:span text:style-name="T5">●</text:span><text:span text:style-name="T1">W3 16.01.01 Út 15904-23889 f4- KO <text:s text:c="45"/></text:span></text:p>
      <text:p text:style-name="Obyčajný_20_text"><text:span text:style-name="T15">s ZT</text:span><text:span text:style-name="T17">●</text:span><text:span text:style-name="T15">W3 17.01.01 St 41292-41296 f4- PO <text:s text:c="44"/>.</text:span></text:p>
      <text:p text:style-name="Obyčajný_20_text"><text:span text:style-name="T1">s <text:s/>1</text:span><text:span text:style-name="T5">●</text:span><text:span text:style-name="T1">W3 11.03.04 Čt 08773-30124 f4- KO <text:s text:c="45"/></text:span></text:p>
      <text:p text:style-name="Obyčajný_20_text"><text:span text:style-name="T15">s <text:s/>1</text:span><text:span text:style-name="T17">●</text:span><text:span text:style-name="T15">W3 12.03.04 Pá 30486-30490 f4- KO <text:s text:c="44"/>.</text:span></text:p>
      <text:p text:style-name="P3">s <text:s/>2 W3 12.01.05 St 69738-78200 f4- FC <text:s text:c="45"/></text:p>
      <text:p text:style-name="Obyčajný_20_text"><text:span text:style-name="T15">s <text:s/>2</text:span><text:span text:style-name="T17">●</text:span><text:span text:style-name="T15">W3 13.01.05 Čt 94200-08242 f4- KO 1.č.d. <text:s text:c="37"/>.</text:span></text:p>
      <text:p text:style-name="Obyčajný_20_text"><text:span text:style-name="T1">s <text:s/>3</text:span><text:span text:style-name="T5">●</text:span><text:span text:style-name="T1">W3 03.06.05 Pá 82701-85760 f4- KO <text:s text:c="45"/></text:span></text:p>
      <text:p text:style-name="Obyčajný_20_text"><text:span text:style-name="T1">s <text:s/>3</text:span><text:span text:style-name="T5">●</text:span><text:span text:style-name="T1">W3 06.06.05 Po 01297-15690 f4- KO <text:s text:c="45"/></text:span></text:p>
      <text:p text:style-name="Obyčajný_20_text"><text:span text:style-name="T15">s <text:s/>3</text:span><text:span text:style-name="T17">●</text:span><text:span text:style-name="T15">W3 07.06.05 Út 23601-23700 f4- KO 1.č.d. <text:s text:c="37"/>.</text:span></text:p>
      <text:p text:style-name="Obyčajný_20_text"><text:span text:style-name="T1">s <text:s/>4</text:span><text:span text:style-name="T5">●</text:span><text:span text:style-name="T1">W3 08.12.05 Čt 25705-28800 f5- KO <text:s text:c="45"/></text:span></text:p>
      <text:p text:style-name="Obyčajný_20_text"><text:span text:style-name="T15">s <text:s/>4</text:span><text:span text:style-name="T17">●</text:span><text:span text:style-name="T15">W3 09.12.05 Pá 33550-36700 f5- KO <text:s text:c="44"/>.</text:span></text:p>
      <text:p text:style-name="Obyčajný_20_text"><text:span text:style-name="T1">s <text:s/>5</text:span><text:span text:style-name="T5">●</text:span><text:span text:style-name="T1">W3 24.03.06 Pá 65700-65721 f5- KO <text:s text:c="45"/></text:span></text:p>
      <text:p text:style-name="Obyčajný_20_text"><text:span text:style-name="T15">s <text:s/>5</text:span><text:span text:style-name="T17">●</text:span><text:span text:style-name="T15">W3 27.03.06 Po 72998-77518 f5- KO <text:s text:c="44"/>.</text:span></text:p>
      <text:p text:style-name="Obyčajný_20_text"><text:span text:style-name="T1">s <text:s/>6</text:span><text:span text:style-name="T5">●</text:span><text:span text:style-name="T1">W3 17.07.06 Po 50893-51879 f5- KO <text:s text:c="45"/></text:span></text:p>
      <text:p text:style-name="Obyčajný_20_text"><text:span text:style-name="T1">s <text:s/>6</text:span><text:span text:style-name="T5">●</text:span><text:span text:style-name="T1">W3 18.07.06 Út 64170-64195 f5- KO <text:s text:c="45"/></text:span></text:p>
      <text:p text:style-name="Obyčajný_20_text"><text:span text:style-name="T15">s <text:s/>6</text:span><text:span text:style-name="T17">●</text:span><text:span text:style-name="T15">W3 19.07.06 St 90915-05900 f5- KO <text:s text:c="44"/>.</text:span></text:p>
      <text:p text:style-name="Obyčajný_20_text"><text:span text:style-name="T1">s <text:s/>7</text:span><text:span text:style-name="T5">●</text:span><text:span text:style-name="T1">W3 10.01.07 St 15201-25929 f5- KO Nová TF pro černou? <text:s text:c="25"/></text:span></text:p>
      <text:p text:style-name="Obyčajný_20_text"><text:span text:style-name="T15">s <text:s/>7</text:span><text:span text:style-name="T17">●</text:span><text:span text:style-name="T15">W3 11.01.07 Čt 36265-42826 f5- KO <text:s text:c="44"/>.</text:span></text:p>
      <text:p text:style-name="P3">n <text:s/>8 W3 03.06.09 St 04469- <text:s text:c="5"/>f5- KO <text:s text:c="45"/></text:p>
      <text:p text:style-name="Obyčajný_20_text"><text:span text:style-name="T1">s <text:s/>8</text:span><text:span text:style-name="T5">●</text:span><text:span text:style-name="T1">W3 04.06.09 Čt 21185-21200 f5- KO SO <text:s text:c="42"/></text:span></text:p>
      <text:p text:style-name="P3"/>
      <text:p text:style-name="Obyčajný_20_text"><text:span text:style-name="T5"><text:s text:c="2"/></text:span><text:span text:style-name="T1">Č 284 J. A. Komenský <text:s text:c="9"/>9 Kč 14.03.01 <text:s text:c="2"/></text:span></text:p>
      <text:p text:style-name="P3">s ZT W3 07.11.00 Út 11084-29802 f4- PO Široké okraje, SO do PL 13777, VO od PL 14001</text:p>
      <text:p text:style-name="P3">s ZT W3 08.11.00 St 39015-58728 f4- KO Široké okraje, VO <text:s text:c="27"/></text:p>
      <text:p text:style-name="P3">s ZT W3 09.11.00 Čt 62201-67899 f4- AR Široké okraje, MO <text:s text:c="27"/></text:p>
      <text:p text:style-name="P3"/>
      <text:p text:style-name="Obyčajný_20_text"><text:soft-page-break/><text:span text:style-name="T5"><text:s text:c="2"/></text:span><text:span text:style-name="T1">Č 288 Velikonoce 2001 <text:s text:c="8"/>5,40 Kč 28.03.01 <text:s text:c="2"/></text:span></text:p>
      <text:p text:style-name="P3">s ZT W3 02.02.01 Pá 25952-34699 f4- AR Široké okraje, MO, nová poloha datumu <text:s text:c="7"/></text:p>
      <text:p text:style-name="P3">s ZT W3 05.02.01 Po 52922- <text:s text:c="5"/>f4- AR Široké okraje, MO <text:s text:c="27"/></text:p>
      <text:p text:style-name="P3">s ZT W3 06.02.01 Út 71315-88400 f4- AR Široké okraje, MO <text:s text:c="27"/></text:p>
      <text:p text:style-name="P3">s ZT W3 07.02.01 St 99017-09831 f4- AR Široké okraje, MO <text:s text:c="27"/></text:p>
      <text:p text:style-name="P3">s ZT W3 08.02.01 Čt 15530-25932 f4- GE Široké okraje, MO <text:s text:c="27"/></text:p>
      <text:p text:style-name="P3">s ZT W3 12.02.01 Po 43001-53699 f4- PO Široké okraje, MO <text:s text:c="27"/></text:p>
      <text:p text:style-name="P3">s ZT W3 13.02.01 Út 75321-86173 f4- KO Široké okraje, MO <text:s text:c="27"/></text:p>
      <text:p text:style-name="P3">s ZT W3 14.02.01 St 90521-01600 f4- AR Široké okraje, MO <text:s text:c="27"/></text:p>
      <text:p text:style-name="P3">s ZT W3 15.02.01 Čt 08079-25638 f4- GE Široké okraje, MO <text:s text:c="27"/></text:p>
      <text:p text:style-name="P3"/>
      <text:p text:style-name="Obyčajný_20_text"><text:span text:style-name="T5"><text:s text:c="2"/></text:span><text:span text:style-name="T1">Č 290 Europa - České rybníky <text:s/>9 Kč 09.05.01 <text:s text:c="2"/></text:span></text:p>
      <text:p text:style-name="P3">n ZT W2 23.02.01 Pá <text:s text:c="12"/>f4- DW <text:s text:c="45"/></text:p>
      <text:p text:style-name="P3">n ZT W2 26.02.01 Po <text:s text:c="12"/>f4- DW <text:s text:c="45"/></text:p>
      <text:p text:style-name="P3">n ZT W2 27.02.01 Út <text:s text:c="12"/>f4- DW <text:s text:c="45"/></text:p>
      <text:p text:style-name="P3">n ZT W2 28.02.01 St <text:s text:c="12"/>f4- DW <text:s text:c="45"/></text:p>
      <text:p text:style-name="P19">n ZT W2 01.03.01 Čt <text:s text:c="12"/>f4- DW <text:s text:c="44"/>.</text:p>
      <text:p text:style-name="P3">n <text:s/>1 W3 21.03.01 St <text:s text:c="12"/>f4- DW <text:s text:c="45"/></text:p>
      <text:p text:style-name="P3">n <text:s/>1 W3 22.03.01 Čt <text:s text:c="12"/>f4- DW <text:s text:c="45"/></text:p>
      <text:p text:style-name="P3">n <text:s/>1 W3 23.03.01 Pá <text:s text:c="12"/>f4- DW <text:s text:c="45"/></text:p>
      <text:p text:style-name="P3">n <text:s/>1 W3 26.03.01 Po <text:s text:c="12"/>f4- DW <text:s text:c="45"/></text:p>
      <text:p text:style-name="P3">n <text:s/>1 W3 27.03.01 Út <text:s text:c="12"/>f4- DW <text:s text:c="45"/></text:p>
      <text:p text:style-name="P3">n <text:s/>1 W3 28.03.01 St <text:s text:c="12"/>f4- DW <text:s text:c="45"/></text:p>
      <text:p text:style-name="P3"/>
      <text:p text:style-name="Obyčajný_20_text"><text:span text:style-name="T5"><text:s text:c="2"/></text:span><text:span text:style-name="T1">Č 291 ME ve volejbale <text:s text:c="8"/>12 Kč 09.05.01 <text:s text:c="2"/></text:span></text:p>
      <text:p text:style-name="P3">s ZT W3 23.02.01 Pá 83381-84499 f4- AR Široké okraje <text:s text:c="31"/></text:p>
      <text:p text:style-name="P3">s ZT W3 26.02.01 Po 90327-04499 f4- AR Široké okraje <text:s text:c="31"/></text:p>
      <text:p text:style-name="P3">s ZT W3 27.02.01 Út 22052-27896 f4- PO Široké okraje <text:s text:c="31"/></text:p>
      <text:p text:style-name="P3"/>
      <text:p text:style-name="Obyčajný_20_text"><text:span text:style-name="T5"><text:s text:c="2"/></text:span><text:span text:style-name="T1">Č 292 Dětem 2001 Maxipes Fík <text:s/>5,40 Kč 30.05.01 <text:s text:c="2"/></text:span></text:p>
      <text:p text:style-name="P3">n ZT W3 04.04.01 St <text:s text:c="12"/>f4- DW <text:s text:c="45"/></text:p>
      <text:p text:style-name="P3">n ZT W3 05.04.01 Čt <text:s text:c="12"/>f4- DW <text:s text:c="45"/></text:p>
      <text:p text:style-name="P3">n ZT W3 06.04.01 Pá <text:s text:c="12"/>f4- DW <text:s text:c="45"/></text:p>
      <text:p text:style-name="P3">n ZT W3 09.04.01 Po <text:s text:c="12"/>f4- DW <text:s text:c="45"/></text:p>
      <text:p text:style-name="P3">n ZT W3 10.04.01 Út <text:s text:c="12"/>f4- DW <text:s text:c="45"/></text:p>
      <text:p text:style-name="P3">n ZT W3 11.04.01 St 80561 <text:s text:c="6"/>f4- PM <text:s text:c="45"/></text:p>
      <text:p text:style-name="P3">n ZT W3 12.04.01 Čt <text:s text:c="12"/>f4- DW <text:s text:c="45"/></text:p>
      <text:p text:style-name="P19">n ZT W3 13.04.01 Pá <text:s text:c="12"/>f4- DW <text:s text:c="44"/>.</text:p>
      <text:p text:style-name="P3">n <text:s/>1 W3 19.04.01 Čt <text:s text:c="12"/>f4- DW <text:s text:c="45"/></text:p>
      <text:p text:style-name="P3">n <text:s/>1 W3 20.04.01 Pá <text:s text:c="12"/>f4- DW <text:s text:c="45"/></text:p>
      <text:p text:style-name="P3"/>
      <text:p text:style-name="Obyčajný_20_text"><text:span text:style-name="T5"><text:s text:c="2"/></text:span><text:span text:style-name="T1">Č 293 Osobnosti - F. Škroup <text:s text:c="2"/>5,40 Kč 30.05.01 <text:s text:c="2"/></text:span></text:p>
      <text:p text:style-name="P3">s ZT W3 02.03.01 Pá 43501-60194 f4- GR Široké okraje <text:s text:c="31"/></text:p>
      <text:p text:style-name="P3">s ZT W3 05.03.01 Po 76983-82461 f4- KO Široké okraje <text:s text:c="31"/></text:p>
      <text:p text:style-name="P3">s ZT W3 06.03.01 Út 91201-09299 f4- PO Široké okraje <text:s text:c="31"/></text:p>
      <text:p text:style-name="P3">s ZT W3 07.03.01 St 17660-18646 f4- KO Široké okraje <text:s text:c="31"/></text:p>
      <text:p text:style-name="P3"/>
      <text:p text:style-name="Obyčajný_20_text"><text:span text:style-name="T5"><text:s text:c="2"/></text:span><text:span text:style-name="T1">Č 294 Osobnosti - F. Halas <text:s text:c="3"/>16 Kč 30.05.01 <text:s text:c="2"/></text:span></text:p>
      <text:p text:style-name="P3">s ZT W3 09.03.01 Pá 23601-27450 f4- KO Široké okraje <text:s text:c="31"/></text:p>
      <text:p text:style-name="P3">s ZT W3 12.03.01 Po 32140-39225 f4- PO Široké okraje <text:s text:c="31"/></text:p>
      <text:p text:style-name="P3">s ZT W3 13.03.01 Út 54623-54899 f4- PO Široké okraje <text:s text:c="31"/></text:p>
      <text:p text:style-name="P3"/>
      <text:p text:style-name="Obyčajný_20_text"><text:span text:style-name="T5"><text:s text:c="2"/></text:span><text:span text:style-name="T1">Č 295 Gratulační známka <text:s text:c="6"/>5,40 Kč 20.06.01 <text:s text:c="2"/></text:span></text:p>
      <text:p text:style-name="P3">s ZT W3 24.04.01 Út 95944-01777 f4- GR <text:s text:c="45"/></text:p>
      <text:p text:style-name="P3">s ZT W3 25.04.01 St 16101-25596 f4- KO <text:s text:c="45"/></text:p>
      <text:p text:style-name="P3">s ZT W3 26.04.01 Čt 31836-34999 f4- KO <text:s text:c="45"/></text:p>
      <text:p text:style-name="P3">s ZT W3 27.04.01 Pá 59148-73240 f4- KO <text:s text:c="45"/></text:p>
      <text:p text:style-name="P3">s ZT W3 03.05.01 Čt 89006-06699 f4- KO <text:s text:c="45"/></text:p>
      <text:p text:style-name="P3"/>
      <text:p text:style-name="Obyčajný_20_text"><text:span text:style-name="T5"><text:s text:c="2"/></text:span><text:span text:style-name="T1">Č 296 Psi (soutisk s Č 297) <text:s text:c="2"/>5,40 Kč 20.06.01 <text:s text:c="2"/></text:span></text:p>
      <text:p text:style-name="P3">s ZT W3 09.05.01 St 18518-24869 f4- KO <text:s text:c="45"/></text:p>
      <text:p text:style-name="P19">s ZT W3 10.05.01 Čt 27101-44851 f4- KO <text:s text:c="44"/>.</text:p>
      <text:p text:style-name="P3">s <text:s/>1 W3 23.05.01 St 88311-95699 f4- GR MO+MO <text:s text:c="39"/></text:p>
      <text:p text:style-name="P3">s <text:s/>1 W3 24.05.01 Čt 11400-21548 f4- AR <text:s text:c="45"/></text:p>
      <text:p text:style-name="P3">s <text:s/>1 W3 25.05.01 Pá 28253-50489 f4- KO <text:s text:c="45"/></text:p>
      <text:p text:style-name="P3">s <text:s/>1 W3 28.05.01 Po 69101-69199 f4- KO <text:s text:c="45"/></text:p>
      <text:p text:style-name="P3"><text:soft-page-break/></text:p>
      <text:p text:style-name="Obyčajný_20_text"><text:span text:style-name="T5"><text:s text:c="2"/></text:span><text:span text:style-name="T1">Č 298 Psi (soutisk s Č 299) <text:s text:c="2"/>5,40 Kč 20.06.01 <text:s text:c="2"/></text:span></text:p>
      <text:p text:style-name="P3">s ZT W3 15.05.01 Út 71101-80118 f4- KO <text:s text:c="45"/></text:p>
      <text:p text:style-name="P3">s ZT W3 16.05.01 St 80914-89999 f4- GR <text:s text:c="45"/></text:p>
      <text:p text:style-name="P3">s ZT W3 17.05.01 Čt 06998-07199 f4- GR <text:s text:c="45"/></text:p>
      <text:p text:style-name="P3">s ZT W3 18.05.01 Pá 32623-40799 f4- KO <text:s text:c="45"/></text:p>
      <text:p text:style-name="P3">s ZT W3 21.05.01 Po 71401-71599 f4- KO <text:s text:c="45"/></text:p>
      <text:p text:style-name="P3"/>
      <text:p text:style-name="Obyčajný_20_text"><text:span text:style-name="T5"><text:s text:c="2"/></text:span><text:span text:style-name="T1">Č 300 ZOO ( soutisk s Č 301) <text:s/>5,40 Kč 05.09.01 <text:s text:c="2"/></text:span></text:p>
      <text:p text:style-name="P3">s ZT W3 19.07.01 Čt 47901-64769 f4- AR VO <text:s text:c="42"/></text:p>
      <text:p text:style-name="P3">s ZT W3 20.07.01 Pá 70006-80020 f4- KO VO <text:s text:c="42"/></text:p>
      <text:p text:style-name="P3">s ZT W3 23.07.01 Po 00585-17027 f4- KO VO <text:s text:c="42"/></text:p>
      <text:p text:style-name="P3">s ZT W3 24.07.01 Út 35900-46799 f4- GR VO <text:s text:c="42"/></text:p>
      <text:p text:style-name="P3">s ZT W3 25.07.01 St 56700-65784 f4- KO VO, MO+VO <text:s text:c="35"/></text:p>
      <text:p text:style-name="P3"/>
      <text:p text:style-name="Obyčajný_20_text"><text:span text:style-name="T5"><text:s text:c="2"/></text:span><text:span text:style-name="T1">Č 302 ZOO ( soutisk s Č 303) <text:s/>5,40 Kč 05.09.01 <text:s text:c="2"/></text:span></text:p>
      <text:p text:style-name="P3">s ZT W3 27.07.01 Pá 75501-89668 f4- GR <text:s text:c="45"/></text:p>
      <text:p text:style-name="P3">s ZT W3 30.07.01 Po 01997-11299 f4- AR <text:s text:c="45"/></text:p>
      <text:p text:style-name="P3">s ZT W3 31.07.01 Út 30087-30899 f4- GR <text:s text:c="45"/></text:p>
      <text:p text:style-name="P3">s ZT W3 01.08.01 St 54326-62229 f4- KO <text:s text:c="45"/></text:p>
      <text:p text:style-name="P3">s ZT W3 02.08.01 Čt 70101-83199 f4- GR <text:s text:c="45"/></text:p>
      <text:p text:style-name="P3">s ZT W3 03.08.01 Pá 94880-97345 f4- KO <text:s text:c="45"/></text:p>
      <text:p text:style-name="P3"/>
      <text:p text:style-name="Obyčajný_20_text"><text:span text:style-name="T5"><text:s text:c="2"/></text:span><text:span text:style-name="T1">Č 306 Tech.pam.-Větrný mlýn <text:s text:c="2"/>9 Kč 09.10.01 <text:s text:c="2"/></text:span></text:p>
      <text:p text:style-name="P3">s ZT W3 28.08.01 Út 27600-28563 f4- PO <text:s text:c="45"/></text:p>
      <text:p text:style-name="P3">s ZT W3 29.08.01 St 37901-58378 f4- PO <text:s text:c="45"/></text:p>
      <text:p text:style-name="P3"/>
      <text:p text:style-name="Obyčajný_20_text"><text:span text:style-name="T5"><text:s text:c="2"/></text:span><text:span text:style-name="T1">Č 307 Tech.pam.-Vodní mlýn <text:s text:c="3"/>14,40 Kč 09.10.01 <text:s text:c="2"/></text:span></text:p>
      <text:p text:style-name="P3">s ZT W3 20.08.01 Po 49817-49999 f4- PO <text:s text:c="45"/></text:p>
      <text:p text:style-name="P3">s ZT W3 21.08.01 Út 56501-73399 f4- PO <text:s text:c="45"/></text:p>
      <text:p text:style-name="P3"/>
      <text:p text:style-name="Obyčajný_20_text"><text:span text:style-name="T5"><text:s text:c="2"/></text:span><text:span text:style-name="T1">Č 308 Dialog mezi civilizacemi 9 Kč 09.10.01 <text:s text:c="2"/></text:span></text:p>
      <text:p text:style-name="P3">s ZT W3 23.08.01 Čt 80055-96482 f4- PO DV 2/24 <text:s text:c="37"/></text:p>
      <text:p text:style-name="P3">s ZT W3 24.08.01 Pá 05392-12299 f4- PO RE 2/24 <text:s text:c="37"/></text:p>
      <text:p text:style-name="P3"/>
      <text:p text:style-name="Obyčajný_20_text"><text:span text:style-name="T5"><text:s text:c="2"/></text:span><text:span text:style-name="T1">Č 312 Vánoce 2001 <text:s text:c="12"/>5,40 Kč 14.11.01 <text:s text:c="2"/></text:span></text:p>
      <text:p text:style-name="P3">s ZT W3 25.09.01 Út 32001-44414 f4- PO MO <text:s text:c="42"/></text:p>
      <text:p text:style-name="P3">s ZT W3 26.09.01 St 57883-59673 f4- MA <text:s text:c="45"/></text:p>
      <text:p text:style-name="P3">s ZT W3 27.09.01 Čt 82396-90690 f4- MA <text:s text:c="45"/></text:p>
      <text:p text:style-name="P3">s ZT W3 01.10.01 Po 17098-17199 f4- KO MO <text:s text:c="42"/></text:p>
      <text:p text:style-name="P3">s ZT W3 02.10.01 Út 33190-58861 f4- PO MO <text:s text:c="42"/></text:p>
      <text:p text:style-name="P3">s ZT W3 03.10.01 St 54175-62999 f4- KO VO <text:s text:c="42"/></text:p>
      <text:p text:style-name="P19">s ZT W3 04.10.01 Čt 80817-80900 f4- KO VO <text:s text:c="41"/>.</text:p>
      <text:p text:style-name="P3">s <text:s/>1 W3 23.10.01 Út 06803-11357 f4- KO MO <text:s text:c="42"/></text:p>
      <text:p text:style-name="P3">s <text:s/>1 W3 24.10.01 St 37476-37499 f4- KO MO <text:s text:c="42"/></text:p>
      <text:p text:style-name="P3">s <text:s/>1 W3 25.10.01 Čt 57440-62728 f4- KO MO <text:s text:c="42"/></text:p>
      <text:p text:style-name="P3"/>
      <text:p text:style-name="Obyčajný_20_text"><text:span text:style-name="T5"><text:s text:c="2"/></text:span><text:span text:style-name="T1">Č 313 Trad.čs.zn.tvorby 2002 <text:s/>5,40 Kč 20.01.02 <text:s text:c="2"/></text:span></text:p>
      <text:p text:style-name="P3">s ZT W3 14.11.01 St 62346-76136 f4- KO <text:s text:c="45"/></text:p>
      <text:p text:style-name="P3">s ZT W3 16.11.01 Pá 88201-93701 f4- KO <text:s text:c="45"/></text:p>
      <text:p text:style-name="P3">s ZT W3 19.11.01 Po 04440-04460 f4- KO <text:s text:c="45"/></text:p>
      <text:p text:style-name="P3"/>
      <text:p text:style-name="Obyčajný_20_text"><text:span text:style-name="T5"><text:s text:c="2"/></text:span><text:span text:style-name="T1">Č 314 XIX. Zimní OH <text:s text:c="10"/>12 Kč 30.01.02 <text:s text:c="2"/></text:span></text:p>
      <text:p text:style-name="P3">s ZT W3 17.12.01 Po 61701-65905 f4- KO Přítisk "Valenta" <text:s text:c="27"/></text:p>
      <text:p text:style-name="P3">s ZT W3 18.12.01 Út 67626-91555 f4- KO Přítisk "Valenta" <text:s text:c="27"/></text:p>
      <text:p text:style-name="P3">s ZT W3 19.12.01 St <text:s text:c="5"/>- <text:s text:c="5"/>f4- KO Přítisk "Valenta" <text:s text:c="27"/></text:p>
      <text:p text:style-name="P3"/>
      <text:p text:style-name="Obyčajný_20_text"><text:span text:style-name="T5"><text:s text:c="2"/></text:span><text:span text:style-name="T1">Č 315 Zimní paralympijské hry 5,40 Kč 30.01.02 <text:s text:c="2"/></text:span></text:p>
      <text:p text:style-name="P3">s ZT W3 20.12.01 Čt 08268-10837 f4- KO DV 2/20 <text:s text:c="37"/></text:p>
      <text:p text:style-name="P3">s ZT W3 21.12.01 Pá 24327-33100 f4- KO RE 2/20 <text:s text:c="37"/></text:p>
      <text:p text:style-name="P3"/>
      <text:p text:style-name="Obyčajný_20_text"><text:span text:style-name="T5"><text:s text:c="2"/></text:span><text:span text:style-name="T1">Č 316 Osobnosti – Skladatelé <text:s/>9 Kč 06.03.02 <text:s text:c="2"/></text:span></text:p>
      <text:p text:style-name="P3">s ZT W2 06.02.02 St 81112-81113 f4- KO VO <text:s text:c="42"/></text:p>
      <text:p text:style-name="P19">s ZT W2 07.02.02 Čt 05980-06299 f4- KO VO <text:s text:c="41"/>.</text:p>
      <text:p text:style-name="P3">s <text:s/>1 W3 12.02.02 Út 38301-40099 f4- KO VO <text:s text:c="42"/></text:p>
      <text:p text:style-name="P3">s <text:s/>1 W3 13.02.02 St 49579-57935 f4- KO VO <text:s text:c="42"/></text:p>
      <text:p text:style-name="P3"><text:soft-page-break/></text:p>
      <text:p text:style-name="Obyčajný_20_text"><text:span text:style-name="T5"><text:s text:c="2"/></text:span><text:span text:style-name="T1">Č 317 Velikonoce 2002 <text:s text:c="8"/>5,40 Kč 06.03.02 <text:s text:c="2"/></text:span></text:p>
      <text:p text:style-name="P3">s ZT W3 01.02.02 Pá 22201-22299 f4- KO SO <text:s text:c="42"/></text:p>
      <text:p text:style-name="P3">s ZT W3 04.02.02 Po 56772- <text:s text:c="5"/>f4- KO SO <text:s text:c="42"/></text:p>
      <text:p text:style-name="P3">s ZT W3 05.02.02 Út 76601-97963 f4- KO <text:s text:c="45"/></text:p>
      <text:p text:style-name="P3">s ZT W3 06.02.02 St 28001-29499 f4- KO VO <text:s text:c="42"/></text:p>
      <text:p text:style-name="P3">s ZT W3 07.02.02 Čt 64401-64499 f4- KO VO <text:s text:c="42"/></text:p>
      <text:p text:style-name="P3">s ZT W3 08.02.02 Pá 01763- <text:s text:c="5"/>f4- KO VO <text:s text:c="42"/></text:p>
      <text:p text:style-name="P3">s ZT W3 11.02.02 Po 19197- <text:s text:c="5"/>f4- KO VO <text:s text:c="42"/></text:p>
      <text:p text:style-name="P3"/>
      <text:p text:style-name="Obyčajný_20_text"><text:span text:style-name="T5"><text:s text:c="2"/></text:span><text:span text:style-name="T1">Č 320 Europa - Cirkus <text:s text:c="8"/>9 Kč 07.05.02 <text:s text:c="2"/></text:span></text:p>
      <text:p text:style-name="P3">n ZT W3 05.03.02 Út <text:s text:c="12"/>f4- DW <text:s text:c="45"/></text:p>
      <text:p text:style-name="P3">n ZT W3 06.03.02 St <text:s text:c="12"/>f4- DW <text:s text:c="45"/></text:p>
      <text:p text:style-name="P3">n ZT W3 07.03.02 Čt <text:s text:c="12"/>f4- DW <text:s text:c="45"/></text:p>
      <text:p text:style-name="P3">n ZT W3 08.03.02 Pá <text:s text:c="12"/>f4- DW <text:s text:c="45"/></text:p>
      <text:p text:style-name="P3">n ZT W3 11.03.02 Po <text:s text:c="12"/>f4- DW <text:s text:c="45"/></text:p>
      <text:p text:style-name="P3">n ZT W3 12.03.02 Út 61497-61498 f4- PM <text:s text:c="45"/></text:p>
      <text:p text:style-name="P3">n ZT W3 13.03.02 St <text:s text:c="12"/>f4- DW <text:s text:c="45"/></text:p>
      <text:p text:style-name="P3">n ZT W3 14.03.02 Čt <text:s text:c="12"/>f4- DW <text:s text:c="45"/></text:p>
      <text:p text:style-name="P3">n ZT W3 15.03.02 Pá <text:s text:c="12"/>f4- DW <text:s text:c="45"/></text:p>
      <text:p text:style-name="P3">n ZT W3 18.03.02 Po <text:s text:c="12"/>f4- DW <text:s text:c="45"/></text:p>
      <text:p text:style-name="P3"/>
      <text:p text:style-name="Obyčajný_20_text"><text:span text:style-name="T5"><text:s text:c="2"/></text:span><text:span text:style-name="T1">Č 323 Dětem 2002 <text:s text:c="13"/>5,40 Kč 29.05.02 <text:s text:c="2"/></text:span></text:p>
      <text:p text:style-name="P3">s ZT W3 04.04.02 Čt 48101-50807 f4- KO VO <text:s text:c="42"/></text:p>
      <text:p text:style-name="P3">s ZT W3 05.04.02 Pá 59245-81516 f4- KO VO <text:s text:c="42"/></text:p>
      <text:p text:style-name="P19">s ZT W3 08.04.02 Po 82846-90823 f4- GR VO <text:s text:c="41"/>.</text:p>
      <text:p text:style-name="P3">s <text:s/>1 W3 12.04.02 Pá 57697-64008 f4- KO VO <text:s text:c="42"/></text:p>
      <text:p text:style-name="P3"/>
      <text:p text:style-name="Obyčajný_20_text"><text:span text:style-name="T5"><text:s text:c="2"/></text:span><text:span text:style-name="T1">Č 324 Ochr.přírody-Perlorodka 9 Kč 06.06.02 <text:s text:c="2"/></text:span></text:p>
      <text:p text:style-name="P3">s ZT W3 25.04.02 Čt 17652- <text:s text:c="5"/>f4- KO <text:s text:c="45"/></text:p>
      <text:p text:style-name="P3">s ZT W3 26.04.02 Pá 30571-38420 f4- KO <text:s text:c="45"/></text:p>
      <text:p text:style-name="P3">s ZT W3 29.04.02 Po 57001-72799 f4- KO <text:s text:c="45"/></text:p>
      <text:p text:style-name="P3"/>
      <text:p text:style-name="Obyčajný_20_text"><text:span text:style-name="T5"><text:s text:c="2"/></text:span><text:span text:style-name="T1">Č 325 Mistr Jan Hus <text:s text:c="10"/>9 Kč 19.06.02 <text:s text:c="2"/></text:span></text:p>
      <text:p text:style-name="P3">s ZT W3 03.05.02 Pá 94796-97479 f4- FC MO <text:s text:c="42"/></text:p>
      <text:p text:style-name="P3">s ZT W3 06.05.02 Po 01686-28556 f4- KO MO <text:s text:c="42"/></text:p>
      <text:p text:style-name="P3">s ZT W3 07.05.02 Út 37041-45144 f4- KO MO <text:s text:c="42"/></text:p>
      <text:p text:style-name="P3"/>
      <text:p text:style-name="Obyčajný_20_text"><text:span text:style-name="T5"><text:s text:c="2"/></text:span><text:span text:style-name="T1">Č </text:span><text:span text:style-name="T7">330 Krása květů - Maceška <text:s text:c="2"/>6,40 Kč</text:span><text:span text:style-name="T1"> 01.09.02 <text:s text:c="2"/></text:span></text:p>
      <text:p text:style-name="P3">s ZT W3 25.07.02 Čt 42676-50353 f4- KO MO <text:s text:c="42"/></text:p>
      <text:p text:style-name="P3">s ZT W3 26.07.02 Pá 64463-80150 f4- AR MO <text:s text:c="42"/></text:p>
      <text:p text:style-name="P3">s ZT W3 29.07.02 Po 17694-52355 f4- KO MO <text:s text:c="42"/></text:p>
      <text:p text:style-name="P3">s ZT W3 30.07.02 Út 63953-92979 f4- KO MO <text:s text:c="42"/></text:p>
      <text:p text:style-name="P3">s ZT W3 31.07.02 St 00001-24042 f4- KO MO <text:s text:c="42"/></text:p>
      <text:p text:style-name="P19">s ZT W3 01.08.02 Čt 45410-59299 f4- KO MO <text:s text:c="41"/>.</text:p>
      <text:p text:style-name="P3">s <text:s/>1 W3 07.08.02 St 91836-92780 f4- KO MO, 2.č.d. <text:s text:c="34"/></text:p>
      <text:p text:style-name="P3">s <text:s/>1 W3 08.08.02 Čt 99700-27951 f4- KO MO <text:s text:c="42"/></text:p>
      <text:p text:style-name="P19">s <text:s/>1 W3 09.08.02 Pá 52028-57088 f4- KO MO <text:s text:c="41"/>.</text:p>
      <text:p text:style-name="P3">s <text:s/>2 W3 01.10.02 Út 68829-88999 f4- KO MO <text:s text:c="42"/></text:p>
      <text:p text:style-name="P3">s <text:s/>2 W3 02.10.02 St 02099-18661 f4- KO MO <text:s text:c="42"/></text:p>
      <text:p text:style-name="P3">s <text:s/>2 W3 03.10.02 Čt 52554-82350 f4- KO MO <text:s text:c="42"/></text:p>
      <text:p text:style-name="P3">s <text:s/>2 W3 04.10.02 Pá 91663-33568 f4- KO MO <text:s text:c="42"/></text:p>
      <text:p text:style-name="P3">s <text:s/>2 W3 07.10.02 Po 44798-51800 f4- MA MO <text:s text:c="42"/></text:p>
      <text:p text:style-name="P19">s <text:s/>2 W3 08.10.02 Út 80863-21314 f4- KO MO <text:s text:c="41"/>.</text:p>
      <text:p text:style-name="P3">s <text:s/>3 W3 11.12.02 St 82350-93779 f4- KO MO <text:s text:c="42"/></text:p>
      <text:p text:style-name="P3">s <text:s/>3 W3 12.12.02 Čt 29000-34799 f4- KO MO <text:s text:c="42"/></text:p>
      <text:p text:style-name="P3">s <text:s/>3 W3 13.12.02 Pá 65101-67133 f4- KO MO <text:s text:c="42"/></text:p>
      <text:p text:style-name="P19">s <text:s/>3 W3 16.12.02 Po 72290-73300 f4- KO MO <text:s text:c="41"/>.</text:p>
      <text:p text:style-name="P3">s <text:s/>4 W3 28.02.03 Pá 53498-64731 f4- PR MO <text:s text:c="42"/></text:p>
      <text:p text:style-name="P3">s <text:s/>4 W3 03.03.03 Po 84129-94785 f4- GE MO <text:s text:c="42"/></text:p>
      <text:p text:style-name="P19">s <text:s/>4 W3 04.03.03 Út 07743-38817 f4- GE MO <text:s text:c="41"/>.</text:p>
      <text:p text:style-name="P3">s <text:s/>5 W3 11.04.03 Pá <text:s text:c="5"/>- <text:s text:c="5"/>f4- AR MO, 2.č.d. <text:s text:c="34"/></text:p>
      <text:p text:style-name="P3">s <text:s/>5 W3 12.04.03 So 25010-34299 f4- KO MO <text:s text:c="42"/></text:p>
      <text:p text:style-name="P19">s <text:s/>5 W3 14.04.03 Po 57806-63576 f4- KO MO, 1.č.d, PL i bez datumu <text:s text:c="17"/>.</text:p>
      <text:p text:style-name="P3">s <text:s/>6 W3 29.04.03 Út 57806-70300 f4- KO MO <text:s text:c="42"/></text:p>
      <text:p text:style-name="P19">s <text:s/>6 W3 30.04.03 St 84770-89729 f4- KO MO <text:s text:c="41"/>.</text:p>
      <text:p text:style-name="P3"><text:soft-page-break/>s <text:s/>7 W3 20.05.03 Út 37060-39882 f4- PO MO <text:s text:c="42"/></text:p>
      <text:p text:style-name="P3">s <text:s/>7 W3 21.05.03 St 63154-64590 f4- AR MO <text:s text:c="42"/></text:p>
      <text:p text:style-name="P19">s <text:s/>7 W3 22.05.03 Čt 77195-77200 f4- KO MO, 1.č.d. <text:s text:c="33"/>.</text:p>
      <text:p text:style-name="P3">s <text:s/>8 W3 12.06.03 Čt 54627- <text:s text:c="5"/>f4- AR MO <text:s text:c="42"/></text:p>
      <text:p text:style-name="P3">s <text:s/>8 W3 13.06.03 Pá 61698-67804 f4- PO MO <text:s text:c="42"/></text:p>
      <text:p text:style-name="P3">s <text:s/>8 W3 16.06.03 Po 83582-83799 f4- PO MO <text:s text:c="42"/></text:p>
      <text:p text:style-name="P3">s <text:s/>8 W3 17.06.03 Út 05118-14514 f4- KO MO <text:s text:c="42"/></text:p>
      <text:p text:style-name="P3">s <text:s/>8 W3 18.06.03 St 17761-19754 f4- KO MO <text:s text:c="42"/></text:p>
      <text:p text:style-name="P3">s <text:s/>8 W3 20.06.03 Pá 38101-38199 f4- KO MO <text:s text:c="42"/></text:p>
      <text:p text:style-name="P3">s <text:s/>8 W3 23.06.03 Po 57601-62199 f4- KO MO <text:s text:c="42"/></text:p>
      <text:p text:style-name="P3"/>
      <text:p text:style-name="Obyčajný_20_text"><text:span text:style-name="T5"><text:s text:c="2"/></text:span><text:span text:style-name="T1">Č </text:span><text:span text:style-name="T7">331 Znamení - Blíženci <text:s text:c="5"/>17 Kč</text:span><text:span text:style-name="T1"> 01.09.02 <text:s text:c="2"/></text:span></text:p>
      <text:p text:style-name="P3">s ZT W3 06.08.02 Út 37951-62603 f4- KO MO <text:s text:c="42"/></text:p>
      <text:p text:style-name="P19">s ZT W3 07.08.02 St 72101-73830 f4- KO MO, 1.č.d. <text:s text:c="33"/>.</text:p>
      <text:p text:style-name="P3">s <text:s/>1 W3 08.11.04 Po 04216-04219 f4- KO MO <text:s text:c="42"/></text:p>
      <text:p text:style-name="P19">s <text:s/>1 W3 09.11.04 Út 12337-20872 f4- KO MO <text:s text:c="41"/>.</text:p>
      <text:p text:style-name="P3">s <text:s/>2 W3 07.12.07 Pá 93272-96744 f5- KO SO <text:s text:c="42"/></text:p>
      <text:p text:style-name="P19">s <text:s/>2 W3 10.12.07 Po 13184- <text:s text:c="5"/>f5- KO SO <text:s text:c="41"/>.</text:p>
      <text:p text:style-name="P19">s <text:s/>3 W3 13.12.07 Čt 71501-77299 f5- MA SO, 2.č.d <text:s text:c="34"/>.</text:p>
      <text:p text:style-name="P3">s <text:s/>4 W3 05.06.08 Čt 96101-96200 f5- KO SO <text:s text:c="42"/></text:p>
      <text:p text:style-name="P19">s <text:s/>4 W3 06.06.08 Pá 18337-24000 f5- KO SO <text:s text:c="41"/>.</text:p>
      <text:p text:style-name="P19">s <text:s/>5 W3 18.08.09 Út 11650-32997 f5- KO <text:s text:c="44"/>.</text:p>
      <text:p text:style-name="P19">s <text:s/>6 W3 18.12.09 Pá 91609-02058 f5- KO SO <text:s text:c="41"/>.</text:p>
      <text:p text:style-name="P19">a <text:s/>7 W3 01.04.10 Čt 42475-44499 f5- KO SO <text:s text:c="41"/>.</text:p>
      <text:p text:style-name="P3">s <text:s/>8 W3 25.05.10 Út 61687-61700 f5- KO SO, chybně nastaveno IV <text:s text:c="21"/></text:p>
      <text:p text:style-name="P19">s <text:s/>8 W3 26.05.10 St 65583-73563 f5- MA SO, chybně nastaveno IV <text:s text:c="20"/>.</text:p>
      <text:p text:style-name="P3">s <text:s/>9 W3 09.10.13 St 66799-73625 f5- KO MO, ORZ <text:s text:c="37"/></text:p>
      <text:p text:style-name="P3">s <text:s/>9 W3 10.10.13 Čt 77743-90006 f5- KO MO, ORZ <text:s text:c="37"/></text:p>
      <text:p text:style-name="P19">s <text:s/>9 W3 11.10.13 Pá 99310-04001 f5- KO MO, ORZ <text:s text:c="36"/>.</text:p>
      <text:p text:style-name="P3">a 10 W3 14.07.15 Út 45222-63045 f5- KO MO <text:s text:c="42"/></text:p>
      <text:p text:style-name="P3"/>
      <text:p text:style-name="Obyčajný_20_text"><text:span text:style-name="T5"><text:s text:c="2"/></text:span><text:span text:style-name="T1">Č 332 Emil Zátopek <text:s text:c="11"/>9 Kč 11.09.02 <text:s text:c="2"/></text:span></text:p>
      <text:p text:style-name="P3">s ZT W3 03.07.02 St 75871-94202 f4- KO VO <text:s text:c="42"/></text:p>
      <text:p text:style-name="P3">s ZT W3 04.07.02 Čt 66244- <text:s text:c="5"/>f4- KO VO <text:s text:c="42"/></text:p>
      <text:p text:style-name="P3"/>
      <text:p text:style-name="Obyčajný_20_text"><text:span text:style-name="T5"><text:s text:c="2"/></text:span><text:span text:style-name="T1">Č </text:span><text:span text:style-name="T7">335 Prezident Václav Havel <text:s/>6,40 Kč</text:span><text:span text:style-name="T1"> 06.11.02 <text:s text:c="2"/></text:span></text:p>
      <text:p text:style-name="P3">s ZT W3 09.10.02 St 31214-60000 f4- PO <text:s text:c="45"/></text:p>
      <text:p text:style-name="P3">s ZT W3 10.10.02 Čt 64244- <text:s text:c="5"/>f4- KO 1.č.d. <text:s text:c="38"/></text:p>
      <text:p text:style-name="P3"/>
      <text:p text:style-name="Obyčajný_20_text"><text:span text:style-name="T5"><text:s text:c="2"/></text:span><text:span text:style-name="T1">Č 336 Mikulášská nadílka <text:s text:c="5"/>6,40 Kč 06.11.02 <text:s text:c="2"/></text:span></text:p>
      <text:p text:style-name="P3">s ZT W3 14.10.02 Po 55276-66140 f4- PO 2 PO v okraji <text:s text:c="31"/></text:p>
      <text:p text:style-name="P3">s ZT W3 15.10.02 Út 68823-05850 f4- PO 2 PO v okraji 1.č.d., 3 PO v okraji 2.č.d <text:s text:c="3"/></text:p>
      <text:p text:style-name="P19">s ZT W3 16.10.02 St 17203-18036 f4- KO 3 PO v okraji, 1.č.d. <text:s text:c="22"/>.</text:p>
      <text:p text:style-name="P3">s <text:s/>1 W3 21.10.02 Po 09408-16040 f4- AR 3 PO v okraji <text:s text:c="31"/></text:p>
      <text:p text:style-name="P3"/>
      <text:p text:style-name="Obyčajný_20_text"><text:span text:style-name="T5"><text:s text:c="2"/></text:span><text:span text:style-name="T1">Č 337 Vánoce 2002 <text:s text:c="12"/>6,40 Kč 13.11.02 <text:s text:c="2"/></text:span></text:p>
      <text:p text:style-name="P3">s ZT W3 25.10.02 Pá 15695-27792 f4- KO <text:s text:c="45"/></text:p>
      <text:p text:style-name="P3">s ZT W3 26.10.02 So 36300-36399 f4- KO <text:s text:c="45"/></text:p>
      <text:p text:style-name="P3">s ZT W3 29.10.02 Út 75985-91697 f4- PO <text:s text:c="45"/></text:p>
      <text:p text:style-name="P3">s ZT W3 30.10.02 St 07371-10002 f4- KO <text:s text:c="45"/></text:p>
      <text:p text:style-name="P3">s ZT W3 31.10.02 Čt 40809-77820 f4- KO <text:s text:c="45"/></text:p>
      <text:p text:style-name="P3">s ZT W3 01.11.02 Pá 93000-11930 f4- KO <text:s text:c="45"/></text:p>
      <text:p text:style-name="P3">s ZT W3 04.11.02 Po 41696-41744 f4- KO <text:s text:c="45"/></text:p>
      <text:p text:style-name="P3">s ZT W3 05.11.02 Út 67647-04410 f4- KO Světlejší stromeček <text:s text:c="25"/></text:p>
      <text:p text:style-name="P3">s ZT W3 06.11.02 St 05788-39798 f4- KO Světlejší stromeček <text:s text:c="25"/></text:p>
      <text:p text:style-name="P3"/>
      <text:p text:style-name="Obyčajný_20_text"><text:span text:style-name="T5"><text:s text:c="2"/></text:span><text:span text:style-name="T1">Č 338 Summit NATO v Praze <text:s text:c="4"/>9 Kč 14.11.02 <text:s text:c="2"/></text:span></text:p>
      <text:p text:style-name="P3">s ZT W3 17.10.02 Čt 41651-43263 f4- KO VO <text:s text:c="42"/></text:p>
      <text:p text:style-name="P3">s ZT W3 18.10.02 Pá 55394-61871 f4- KO VO <text:s text:c="42"/></text:p>
      <text:p text:style-name="P3">s ZT W3 19.10.02 So 91263-98599 f4- KO VO <text:s text:c="42"/></text:p>
      <text:p text:style-name="P3"/>
      <text:p text:style-name="Obyčajný_20_text"><text:span text:style-name="T5"><text:s text:c="2"/></text:span><text:span text:style-name="T1">Č 339 Sběratelství - Nábytek <text:s/>6,40 Kč 11.12.02 <text:s text:c="2"/></text:span></text:p>
      <text:p text:style-name="P3">s ZT W3 18.09.02 St <text:s text:c="5"/>- <text:s text:c="5"/>f4- KO <text:s text:c="45"/></text:p>
      <text:p text:style-name="P3">s ZT W3 19.09.02 Čt 78106-78403 f4- MA <text:s text:c="45"/></text:p>
      <text:p text:style-name="P3">s ZT W3 20.09.02 Pá 93435-02345 f4- KO <text:s text:c="45"/></text:p>
      <text:p text:style-name="P3">s ZT W3 23.09.02 Po 07174-34680 f4- PO <text:s text:c="45"/></text:p>
      <text:p text:style-name="P3"><text:soft-page-break/></text:p>
      <text:p text:style-name="Obyčajný_20_text"><text:span text:style-name="T5"><text:s text:c="2"/></text:span><text:span text:style-name="T1">Č 340 Sběratelství - Nábytek <text:s/>9 Kč 11.12.02 <text:s text:c="2"/></text:span></text:p>
      <text:p text:style-name="P3">s ZT W3 15.11.02 Pá 00483-38356 f4- PO <text:s text:c="45"/></text:p>
      <text:p text:style-name="P3"/>
      <text:p text:style-name="Obyčajný_20_text"><text:span text:style-name="T5"><text:s text:c="2"/></text:span><text:span text:style-name="T1">Č 341 Sběratelství - Nábytek <text:s/>12 Kč 11.12.02 <text:s text:c="2"/></text:span></text:p>
      <text:p text:style-name="P3">s ZT W3 13.11.02 St 48540-65999 f4- PO 2.č.d. <text:s text:c="38"/></text:p>
      <text:p text:style-name="P3">s ZT W3 14.11.02 Čt 72758-73023 f4- AR 1.č.d. <text:s text:c="38"/></text:p>
      <text:p text:style-name="P3"/>
      <text:p text:style-name="Obyčajný_20_text"><text:span text:style-name="T5"><text:s text:c="2"/></text:span><text:span text:style-name="T1">Č 342 Sběratelství - Nábytek <text:s/>17 Kč 11.12.02 <text:s text:c="2"/></text:span></text:p>
      <text:p text:style-name="P3">s ZT W3 12.11.02 Út 25569-40175 f4- PO <text:s text:c="45"/></text:p>
      <text:p text:style-name="P3">s ZT W3 13.11.02 St 46400-48540 f4- AR 1.č.d. <text:s text:c="38"/></text:p>
      <text:p text:style-name="P3"/>
      <text:p text:style-name="Obyčajný_20_text"><text:span text:style-name="T5"><text:s text:c="2"/></text:span><text:span text:style-name="T1">Č 347 Trad.čs.zn.tvorby 2003 <text:s/>6,40 Kč 20.01.03 <text:s text:c="2"/></text:span></text:p>
      <text:p text:style-name="P3">s ZT W3 02.12.02 Po 01692-14191 f4- PO <text:s text:c="45"/></text:p>
      <text:p text:style-name="P19">s ZT W3 03.12.02 Út 51400-51450 f4- KO <text:s text:c="44"/>.</text:p>
      <text:p text:style-name="P3">s <text:s/>1 W3 10.12.02 Út 72868-74212 f4- KO <text:s text:c="45"/></text:p>
      <text:p text:style-name="P3"/>
      <text:p text:style-name="Obyčajný_20_text"><text:span text:style-name="T5"><text:s text:c="2"/></text:span><text:span text:style-name="T1">Č 348 Osobnosti – J.Vrchlický 6,40 Kč 12.02.03 <text:s text:c="2"/></text:span></text:p>
      <text:p text:style-name="P3">s ZT W3 10.01.03 Pá 72911-82990 f4- KO PL 72911 na okraji není luminisc. nátěr <text:s text:c="5"/></text:p>
      <text:p text:style-name="P3">s ZT W3 13.01.03 Po 90078-96243 f4- KO <text:s text:c="45"/></text:p>
      <text:p text:style-name="P3">s ZT W3 14.01.03 Út 19858-22350 f4- KO <text:s text:c="45"/></text:p>
      <text:p text:style-name="P3"/>
      <text:p text:style-name="Obyčajný_20_text"><text:span text:style-name="T5"><text:s text:c="2"/></text:span><text:span text:style-name="T1">Č 349 Osobnosti - J. Thomayer 8 Kč 12.02.03 <text:s text:c="2"/></text:span></text:p>
      <text:p text:style-name="P3">s ZT W3 20.12.02 Pá 32967-36864 f4- KO <text:s text:c="45"/></text:p>
      <text:p text:style-name="P3">s ZT W3 06.01.03 Po 02345-06337 f4- KO <text:s text:c="45"/></text:p>
      <text:p text:style-name="P3"/>
      <text:p text:style-name="Obyčajný_20_text"><text:span text:style-name="T5"><text:s text:c="2"/></text:span><text:span text:style-name="T1">Č </text:span><text:span text:style-name="T7">350 Znamení - Beran <text:s text:c="8"/>26 Kč</text:span><text:span text:style-name="T1"> 12.02.03 <text:s text:c="2"/></text:span></text:p>
      <text:p text:style-name="P3">s ZT W3 16.01.03 Čt 33922-53978 f4- KO <text:s text:c="45"/></text:p>
      <text:p text:style-name="P3">s ZT W3 17.01.03 Pá 58612-61104 f4- KO <text:s text:c="45"/></text:p>
      <text:p text:style-name="P3"/>
      <text:p text:style-name="Obyčajný_20_text"><text:span text:style-name="T5"><text:s text:c="2"/></text:span><text:span text:style-name="T1">Č 351 Velikonoce 2003 <text:s text:c="8"/>6,40 Kč 26.03.03 <text:s text:c="2"/></text:span></text:p>
      <text:p text:style-name="P3">s ZT W3 24.01.03 Pá 24384-24920 f4- KO MO <text:s text:c="42"/></text:p>
      <text:p text:style-name="P3">s ZT W3 27.01.03 Po 26679-67114 f4- PO MO, PL 36233 posun žluté dolu <text:s/>o 1 mm <text:s text:c="7"/></text:p>
      <text:p text:style-name="P3">s ZT W3 28.01.03 Út 99355-28248 f4- KO MO <text:s text:c="42"/></text:p>
      <text:p text:style-name="P3">s ZT W3 29.01.03 St 31839-77141 f4- KO MO <text:s text:c="42"/></text:p>
      <text:p text:style-name="P19">s ZT W3 30.01.03 Čt 78305-04477 f4- KO MO <text:s text:c="41"/>.</text:p>
      <text:p text:style-name="P3">s <text:s/>1 W3 21.02.03 Pá 26692-27657 f4- KO MO, 2.č.d <text:s text:c="35"/></text:p>
      <text:p text:style-name="P3">s <text:s/>1 W3 24.02.03 Po 56799-59186 f4- KO SO <text:s text:c="42"/></text:p>
      <text:p text:style-name="P3">s <text:s/>1 W3 25.02.03 Út 73115-75200 f4- PO SO <text:s text:c="42"/></text:p>
      <text:p text:style-name="P3">s <text:s/>1 W3 26.02.03 St 90370-12438 f4- KO SO 1.č.d.(91745-91870),MO 2.č.d.(11003-12438)</text:p>
      <text:p text:style-name="P3">s <text:s/>1 W3 27.02.03 Čt 25689-32736 f4- KO MO <text:s text:c="42"/></text:p>
      <text:p text:style-name="P3"/>
      <text:p text:style-name="Obyčajný_20_text"><text:span text:style-name="T5"><text:s text:c="2"/></text:span><text:span text:style-name="T1">Č 352 Krajky <text:s text:c="17"/>6,40 Kč 26.03.03 <text:s text:c="2"/></text:span></text:p>
      <text:p text:style-name="P3">s ZT W3 04.02.03 Út 9167.-9451. f4- KO <text:s text:c="45"/></text:p>
      <text:p text:style-name="P3">s ZT W3 05.02.03 St 0670.-3897. f4- PO <text:s text:c="45"/></text:p>
      <text:p text:style-name="P3">s ZT W3 06.02.03 Čt 3725.-4156. f4- KO <text:s text:c="45"/></text:p>
      <text:p text:style-name="P3"/>
      <text:p text:style-name="Obyčajný_20_text"><text:span text:style-name="T5"><text:s text:c="2"/></text:span><text:span text:style-name="T1">Č 353 Krajky <text:s text:c="17"/>9 Kč 26.03.03 <text:s text:c="2"/></text:span></text:p>
      <text:p text:style-name="P3">s ZT W3 14.02.03 Pá 5382.-5793. f4- KO <text:s text:c="45"/></text:p>
      <text:p text:style-name="P3">s ZT W3 17.02.03 Po 6654.-0700. f4- PO <text:s text:c="45"/></text:p>
      <text:p text:style-name="P3">s ZT W3 18.02.03 Út 1509.-1549. f4- KO 1.č.d. <text:s text:c="38"/></text:p>
      <text:p text:style-name="P3"/>
      <text:p text:style-name="Obyčajný_20_text"><text:span text:style-name="T5"><text:s text:c="2"/></text:span><text:span text:style-name="T1">Č 358 Dětem 2003 <text:s text:c="13"/>6,40 Kč 28.05.03 <text:s text:c="2"/></text:span></text:p>
      <text:p text:style-name="P3">s ZT W3 16.04.03 St 10542-19779 f4- KO <text:s text:c="45"/></text:p>
      <text:p text:style-name="P3">s ZT W3 17.04.03 Čt 26501-40019 f4- KO <text:s text:c="45"/></text:p>
      <text:p text:style-name="P3">s ZT W3 18.04.03 Pá 47520-81647 f4- KO <text:s text:c="45"/></text:p>
      <text:p text:style-name="P3"/>
      <text:p text:style-name="Obyčajný_20_text"><text:span text:style-name="T5"><text:s text:c="2"/></text:span><text:span text:style-name="T1">Č 359 El. žel. Tábor-Bechyně <text:s/>10 Kč 28.05.03 <text:s text:c="2"/></text:span></text:p>
      <text:p text:style-name="P3">s ZT W3 06.05.03 Út 15197-23376 f4- KO Vychýlený PO mezi ZP 8-9 <text:s text:c="20"/></text:p>
      <text:p text:style-name="P3">s ZT W3 07.05.03 St 25801-51199 f4- KO Vychýlený PO mezi ZP 8-9 <text:s text:c="20"/></text:p>
      <text:p text:style-name="P3"/>
      <text:p text:style-name="Obyčajný_20_text"><text:span text:style-name="T5"><text:s text:c="2"/></text:span><text:span text:style-name="T1">Č 360 Rozhledna na Kleti <text:s text:c="5"/>6,40 Kč 16.04.03 <text:s text:c="2"/></text:span></text:p>
      <text:p text:style-name="P19">s ZT W3 21.03.03 Pá 53244-53334 f4- KO MO <text:s text:c="41"/>.</text:p>
      <text:p text:style-name="P3">s <text:s/>1 W3 26.03.03 St 40798-55866 f4- KO MO, 2.č.d <text:s text:c="35"/></text:p>
      <text:p text:style-name="P19">s <text:s/>1 W3 27.03.03 Čt 65609-85937 f4- KO MO, 1.č.d. <text:s text:c="33"/>.</text:p>
      <text:p text:style-name="P3">s <text:s/>2 W3 07.04.03 Po 95088-09799 f4- KO MO, 1.č.d. <text:s text:c="34"/></text:p>
      <text:p text:style-name="P3"><text:soft-page-break/></text:p>
      <text:p text:style-name="Obyčajný_20_text"><text:span text:style-name="T5"><text:s text:c="2"/></text:span><text:span text:style-name="T1">Č 361 Rozhledna Slovanka <text:s text:c="5"/>6,40 Kč 16.04.03 <text:s text:c="2"/></text:span></text:p>
      <text:p text:style-name="P19">s ZT W3 18.03.03 Út 92161-02177 f4- KO MO <text:s text:c="41"/>.</text:p>
      <text:p text:style-name="P3">s <text:s/>1 W3 24.03.03 Po 88094-88132 f4- AR MO <text:s text:c="42"/></text:p>
      <text:p text:style-name="P3">s <text:s/>1 W3 25.03.03 Út 00504-31212 f4- KO MO <text:s text:c="42"/></text:p>
      <text:p text:style-name="P19">s <text:s/>1 W3 26.03.03 St 36984-37418 f4- KO MO, 1.č.d. <text:s text:c="33"/>.</text:p>
      <text:p text:style-name="P3">s <text:s/>2 W3 04.04.03 Pá 67497-84768 f4- KO MO <text:s text:c="42"/></text:p>
      <text:p text:style-name="P3">s <text:s/>2 W3 05.04.03 So 87889- <text:s text:c="5"/>f4- AR MO <text:s text:c="42"/></text:p>
      <text:p text:style-name="P3"/>
      <text:p text:style-name="Obyčajný_20_text"><text:span text:style-name="T5"><text:s text:c="2"/></text:span><text:span text:style-name="T1">Č 362 ME v střelbě <text:s text:c="11"/>9 Kč 25.06.03 <text:s text:c="2"/></text:span></text:p>
      <text:p text:style-name="P3">s ZT W3 15.05.03 Čt 99080-99519 f4- GR VO <text:s text:c="42"/></text:p>
      <text:p text:style-name="P3">s ZT W3 16.05.03 Pá 12390-23599 f4- GR VO, zkušební otisk molety na levém okraji <text:s text:c="3"/></text:p>
      <text:p text:style-name="P3"/>
      <text:p text:style-name="Obyčajný_20_text"><text:span text:style-name="T5"><text:s text:c="2"/></text:span><text:span text:style-name="T1">Č 363 J. Dobrovský <text:s text:c="11"/>9 Kč 25.06.03 <text:s text:c="2"/></text:span></text:p>
      <text:p text:style-name="P3">s ZT W3 25.04.03 Pá 22292-33635 f4- GR MO, tmavá <text:s text:c="35"/></text:p>
      <text:p text:style-name="P3">s ZT W3 28.04.03 Po 40743-47506 f4- GR MO, světlá <text:s text:c="34"/></text:p>
      <text:p text:style-name="P3"/>
      <text:p text:style-name="Obyčajný_20_text"><text:span text:style-name="T5"><text:s text:c="2"/></text:span><text:span text:style-name="T1">Č </text:span><text:span text:style-name="T7">364 Prezident Václav Klaus <text:s/>6,40 Kč</text:span><text:span text:style-name="T1"> 30.07.03 <text:s text:c="2"/></text:span></text:p>
      <text:p text:style-name="P3">s ZT W3 14.07.03 Po 09096-11408 f4- KO MO <text:s text:c="42"/></text:p>
      <text:p text:style-name="P3">s ZT W3 15.07.03 Út 81780-25568 f4- KO MO <text:s text:c="42"/></text:p>
      <text:p text:style-name="P3">s ZT W3 16.07.03 St 35834-74209 f4- KO MO <text:s text:c="42"/></text:p>
      <text:p text:style-name="P3">s ZT W3 17.07.03 Čt 74307-96847 f4- KO MO <text:s text:c="42"/></text:p>
      <text:p text:style-name="P3">s ZT W3 18.07.03 Pá 03128-24293 f4- KO MO <text:s text:c="42"/></text:p>
      <text:p text:style-name="P3">s ZT W3 21.07.03 Po 51552-66547 f4- KO MO <text:s text:c="42"/></text:p>
      <text:p text:style-name="P3"/>
      <text:p text:style-name="Obyčajný_20_text"><text:span text:style-name="T5"><text:s text:c="2"/></text:span><text:span text:style-name="T1">Č 371 Brno 2005 <text:s text:c="14"/>6,50 Kč 15.10.03 <text:s text:c="2"/></text:span></text:p>
      <text:p text:style-name="P3">s ZT W3 24.07.03 Čt 83400-93540 f4- MA <text:s text:c="45"/></text:p>
      <text:p text:style-name="P3">s ZT W3 28.07.03 Po 13979-16088 f4- MA <text:s text:c="45"/></text:p>
      <text:p text:style-name="P3">s ZT W3 29.07.03 Út 40800-50169 f4- KO <text:s text:c="45"/></text:p>
      <text:p text:style-name="P3">s ZT W3 30.07.03 St 63609-70933 f4- MA <text:s text:c="45"/></text:p>
      <text:p text:style-name="P3"/>
      <text:p text:style-name="Obyčajný_20_text"><text:span text:style-name="T5"><text:s text:c="2"/></text:span><text:span text:style-name="T1">Č 372 Draví ptáci <text:s text:c="12"/>6,50 Kč 15.10.03 <text:s text:c="2"/></text:span></text:p>
      <text:p text:style-name="P3">s ZT W3 02.07.03 St 64748-72079 f4- MA <text:s text:c="45"/></text:p>
      <text:p text:style-name="P3">s ZT W3 03.07.03 Čt 86565-99891 f4- MA <text:s text:c="45"/></text:p>
      <text:p text:style-name="P3">s ZT W3 04.07.03 Pá 23212-33710 f4- KO <text:s text:c="45"/></text:p>
      <text:p text:style-name="P3">s ZT W3 07.07.03 Po 47801-47950 f4- KO <text:s text:c="45"/></text:p>
      <text:p text:style-name="P3"/>
      <text:p text:style-name="Obyčajný_20_text"><text:span text:style-name="T5"><text:s text:c="2"/></text:span><text:span text:style-name="T1">Č 373 Draví ptáci <text:s text:c="12"/>8 Kč 15.10.03 <text:s text:c="2"/></text:span></text:p>
      <text:p text:style-name="P3">s ZT W3 10.07.03 Čt 74269-80639 f4- KO <text:s text:c="45"/></text:p>
      <text:p text:style-name="P3">s ZT W3 11.07.03 Pá 95215-03499 f4- MA <text:s text:c="45"/></text:p>
      <text:p text:style-name="P3"/>
      <text:p text:style-name="Obyčajný_20_text"><text:span text:style-name="T5"><text:s text:c="2"/></text:span><text:span text:style-name="T1">Č 374 Draví ptáci <text:s text:c="12"/>9 Kč 15.10.03 <text:s text:c="2"/></text:span></text:p>
      <text:p text:style-name="P3">s ZT W3 11.08.03 Po 11674-73800 f4- KO MO <text:s text:c="42"/></text:p>
      <text:p text:style-name="P3">s ZT W3 12.08.03 Út 84605-85806 f4- KO SO, mezi ZP 26-27 MO? <text:s text:c="23"/></text:p>
      <text:p text:style-name="P3"/>
      <text:p text:style-name="Obyčajný_20_text"><text:span text:style-name="T5"><text:s text:c="2"/></text:span><text:span text:style-name="T1">Č 375 Hasičská technika <text:s text:c="6"/>6,50 Kč 15.10.03 <text:s text:c="2"/></text:span></text:p>
      <text:p text:style-name="P3">s ZT W3 19.08.03 Út 03833-11590 f4- MA Vych. PO mezi ZP 46-47 <text:s text:c="22"/></text:p>
      <text:p text:style-name="P3">s ZT W3 20.08.03 St 21227-42000 f4- MA Vych. PO mezi ZP 46-47 <text:s text:c="22"/></text:p>
      <text:p text:style-name="P3">s ZT W3 21.08.03 Čt 68697- <text:s text:c="5"/>f4- KO Vych. PO mezi ZP 46-47 <text:s text:c="22"/></text:p>
      <text:p text:style-name="P3">s ZT W3 22.08.03 Pá 74009-74161 f4- MA Vych. PO mezi ZP 46-47 <text:s text:c="22"/></text:p>
      <text:p text:style-name="P3"/>
      <text:p text:style-name="Obyčajný_20_text"><text:span text:style-name="T5"><text:s text:c="2"/></text:span><text:span text:style-name="T1">Č 376 Hasičská technika <text:s text:c="6"/>9 Kč 15.10.03 <text:s text:c="2"/></text:span></text:p>
      <text:p text:style-name="P3">s ZT W3 02.09.03 Út 15868-38020 f4- MA Vych. PO mezi ZP 46-47 <text:s text:c="22"/></text:p>
      <text:p text:style-name="P3"/>
      <text:p text:style-name="Obyčajný_20_text"><text:span text:style-name="T5"><text:s text:c="2"/></text:span><text:span text:style-name="T1">Č 377 Hasičská technika <text:s text:c="6"/>12 Kč 15.10.03 <text:s text:c="2"/></text:span></text:p>
      <text:p text:style-name="P3">s ZT W3 01.09.03 Po 98566-11790 f4- MA Vych. PO mezi ZP 46-47 <text:s text:c="22"/></text:p>
      <text:p text:style-name="P3"/>
      <text:p text:style-name="Obyčajný_20_text"><text:span text:style-name="T5"><text:s text:c="2"/></text:span><text:span text:style-name="T1">Č 378 Krása květů - Chrpa <text:s text:c="4"/>50 h 22.10.03 <text:s text:c="2"/></text:span></text:p>
      <text:p text:style-name="P19">s ZT W3 26.09.03 Pá 80578-94826 f4- KO <text:s text:c="44"/>.</text:p>
      <text:p text:style-name="P3">s <text:s/>1 W3 23.10.03 Čt 96976-17195 f4- KO 2.č.d. <text:s text:c="38"/></text:p>
      <text:p text:style-name="P19">s <text:s/>1 W3 24.10.03 Pá 00120-08341 f4- KO <text:s text:c="44"/>.</text:p>
      <text:p text:style-name="P3">s <text:s/>2 W3 12.08.04 Čt 84301-84400 f4- KO <text:s text:c="45"/></text:p>
      <text:p text:style-name="P19">s <text:s/>2 W3 13.08.04 Pá 93900-94597 f4- KO <text:s text:c="44"/>.</text:p>
      <text:p text:style-name="P19">s <text:s/>3 W3 14.12.04 Út 58637-72566 f4- KO <text:s text:c="44"/>.</text:p>
      <text:p text:style-name="P19">s <text:s/>4 W3 10.10.06 Út 44475-53237 f5- KO <text:s text:c="44"/>.</text:p>
      <text:p text:style-name="P3">s <text:s/>5 W3 04.12.07 Út 50304-53300 f5- KO SO <text:s text:c="42"/></text:p>
      <text:p text:style-name="P3"><text:soft-page-break/>s <text:s/>5 W3 05.12.07 St 56299-59488 f5- KO SO, 1.č.d. <text:s text:c="34"/></text:p>
      <text:p text:style-name="P3"/>
      <text:p text:style-name="Obyčajný_20_text"><text:span text:style-name="T5"><text:s text:c="2"/></text:span><text:span text:style-name="T1">Č </text:span><text:span text:style-name="T7">379 Krása květů - Jiřina <text:s text:c="3"/>6,50 Kč</text:span><text:span text:style-name="T1"> 22.10.03 <text:s text:c="2"/></text:span></text:p>
      <text:p text:style-name="P3">s ZT W3 26.08.03 Út 92328-14697 f4- KO <text:s text:c="45"/></text:p>
      <text:p text:style-name="P3">s ZT W3 27.08.03 St 28501-47834 f4- KO <text:s text:c="45"/></text:p>
      <text:p text:style-name="P19">s ZT W3 28.08.03 Čt 64459-72700 f4- KO <text:s text:c="44"/>.</text:p>
      <text:p text:style-name="P3">s <text:s/>1 W3 03.09.03 St 41461-78141 f4- KO <text:s text:c="45"/></text:p>
      <text:p text:style-name="P3">s <text:s/>1 W3 04.09.03 Čt 82000-01750 f4- KO <text:s text:c="45"/></text:p>
      <text:p text:style-name="P3">s <text:s/>1 W3 05.09.03 Pá 10190-13313 f4- KO <text:s text:c="45"/></text:p>
      <text:p text:style-name="P3">s <text:s/>1 W3 08.09.03 Po <text:s text:c="5"/>- <text:s text:c="5"/>f4- KO <text:s text:c="45"/></text:p>
      <text:p text:style-name="P3">s <text:s/>1 W3 09.09.03 Út 75120-91629 f4- KO <text:s text:c="45"/></text:p>
      <text:p text:style-name="P19">s <text:s/>1 W3 10.09.03 St 23898-24331 f4- KO <text:s text:c="44"/>.</text:p>
      <text:p text:style-name="P3">s <text:s/>2 W3 07.11.03 Pá 82130-92600 f4- KO <text:s text:c="45"/></text:p>
      <text:p text:style-name="P3">s <text:s/>2 W3 10.11.03 Po 03099-17729 f4- KO <text:s text:c="45"/></text:p>
      <text:p text:style-name="P3">s <text:s/>2 W3 11.11.03 Út 25601-37832 f4- KO <text:s text:c="45"/></text:p>
      <text:p text:style-name="P3">s <text:s/>2 W3 12.11.03 St 50601-72100 f4- KO <text:s text:c="45"/></text:p>
      <text:p text:style-name="P3">s <text:s/>2 W3 13.11.03 Čt 90353-93159 f4- KO <text:s text:c="45"/></text:p>
      <text:p text:style-name="P19">s <text:s/>2 W3 14.11.03 Pá 03786-03800 f4- KO <text:s text:c="44"/>.</text:p>
      <text:p text:style-name="P3">s <text:s/>3 W3 30.01.04 Pá 17401-17500 f4- KO <text:s text:c="45"/></text:p>
      <text:p text:style-name="P3">s <text:s/>3 W3 02.02.04 Po 26301-26400 f4- KO <text:s text:c="45"/></text:p>
      <text:p text:style-name="P3">s <text:s/>3 W3 03.02.04 Út 49275-62571 f4- KO <text:s text:c="45"/></text:p>
      <text:p text:style-name="P3">s <text:s/>3 W3 04.02.04 St 65455-79400 f4- KO <text:s text:c="45"/></text:p>
      <text:p text:style-name="P3">s <text:s/>3 W3 05.02.04 Čt 94065-03487 f4- MA <text:s text:c="45"/></text:p>
      <text:p text:style-name="P19">s <text:s/>3 W3 06.02.04 Pá 23785-34902 f4- KO <text:s text:c="44"/>.</text:p>
      <text:p text:style-name="P3">s <text:s/>4 W3 05.04.04 Po 59074-59075 f4- KO <text:s text:c="45"/></text:p>
      <text:p text:style-name="P3">s <text:s/>4 W3 06.04.04 Út 91905-95573 f4- KO <text:s text:c="45"/></text:p>
      <text:p text:style-name="P3">s <text:s/>4 W3 07.04.04 St 98831-03500 f4- KO <text:s text:c="45"/></text:p>
      <text:p text:style-name="P19">s <text:s/>4 W3 08.04.04 Čt 31605- <text:s text:c="5"/>f4- KO <text:s text:c="44"/>.</text:p>
      <text:p text:style-name="P3">s <text:s/>5 W3 13.04.04 Út 45020-59572 f4- KO <text:s text:c="45"/></text:p>
      <text:p text:style-name="P3">s <text:s/>5 W3 14.04.04 St 66150-78827 f4- KO <text:s text:c="45"/></text:p>
      <text:p text:style-name="P19">s <text:s/>5 W3 15.04.04 Čt 95015-95703 f4- KO <text:s text:c="44"/>.</text:p>
      <text:p text:style-name="P3">s <text:s/>6 W3 04.05.04 Út 83100-85304 f4- KO <text:s text:c="45"/></text:p>
      <text:p text:style-name="P19">s <text:s/>6 W3 05.05.04 St <text:s text:c="5"/>- <text:s text:c="5"/>f4- KO <text:s text:c="44"/>.</text:p>
      <text:p text:style-name="P3">s <text:s/>7 W3 11.05.04 Út 89201-89300 f4- KO <text:s text:c="45"/></text:p>
      <text:p text:style-name="P3">s <text:s/>7 W3 12.05.04 St 28101-28184 f4- KO <text:s text:c="45"/></text:p>
      <text:p text:style-name="P19">s <text:s/>7 W3 13.05.04 Čt 55793-55797 f4- KO <text:s text:c="44"/>.</text:p>
      <text:p text:style-name="P3">s <text:s/>8 W3 20.05.04 Čt 12406-12410 f4- KO <text:s text:c="45"/></text:p>
      <text:p text:style-name="P19">s <text:s/>8 W3 21.05.04 Pá 26801-39800 f4- KO <text:s text:c="44"/>.</text:p>
      <text:p text:style-name="P3">s <text:s/>9 W3 03.06.04 Čt 93396-93400 f4- KO <text:s text:c="45"/></text:p>
      <text:p text:style-name="P3">s <text:s/>9 W3 04.06.04 Pá 17196-17200 f4- KO <text:s text:c="45"/></text:p>
      <text:p text:style-name="P19">s <text:s/>9 W3 07.06.04 Po 46199-46590 f4- KO <text:s text:c="44"/>.</text:p>
      <text:p text:style-name="P3">s 10 W3 02.07.04 Pá 25201-25300 f4- KO <text:s text:c="45"/></text:p>
      <text:p text:style-name="P3">s 10 W3 12.07.04 Po 51801-51900 f4- KO <text:s text:c="45"/></text:p>
      <text:p text:style-name="P3">s 10 W3 13.07.04 Út 72500-72700 f4- KO <text:s text:c="45"/></text:p>
      <text:p text:style-name="P19">s 10 W3 14.07.04 St 80001-80700 f4- KO <text:s text:c="44"/>.</text:p>
      <text:p text:style-name="P3">s 11 W3 04.10.04 Po 57798-62478 f4- KO <text:s text:c="45"/></text:p>
      <text:p text:style-name="P3">s 11 W3 05.10.04 Út 80327-80344 f4- KO <text:s text:c="45"/></text:p>
      <text:p text:style-name="P3">s 11 W3 06.10.04 St 96300-96582 f4- KO <text:s text:c="45"/></text:p>
      <text:p text:style-name="P3">s 11 W3 07.10.04 Čt 21201-27300 f4- KO <text:s text:c="45"/></text:p>
      <text:p text:style-name="P3">s 11 W3 08.10.04 Pá 56497-61500 f4- KO <text:s text:c="45"/></text:p>
      <text:p text:style-name="P3">s 11 W3 11.10.04 Po 64593-70727 f4- KO <text:s text:c="45"/></text:p>
      <text:p text:style-name="P3"/>
      <text:p text:style-name="Obyčajný_20_text"><text:span text:style-name="T5"><text:s text:c="2"/></text:span><text:span text:style-name="T1">Č </text:span><text:span text:style-name="T7">382 Prezident Václav Klaus <text:s/>6,50 Kč</text:span><text:span text:style-name="T1"> 05.11.03 <text:s text:c="2"/></text:span></text:p>
      <text:p text:style-name="P3">s ZT W2 29.09.03 Po 82542-17774 f4- KO <text:s text:c="45"/></text:p>
      <text:p text:style-name="P3">s ZT W2 30.09.03 Út 55800-57069 f4- KO <text:s text:c="45"/></text:p>
      <text:p text:style-name="P19">s ZT W2 01.10.03 St 68196-88815 f4- PO <text:s text:c="44"/>.</text:p>
      <text:p text:style-name="P3">s <text:s/>1 W3 22.06.04 Út 23308-40726 f4- KO <text:s text:c="45"/></text:p>
      <text:p text:style-name="P3">s <text:s/>1 W3 23.06.04 St 53301-72285 f4- KO <text:s text:c="45"/></text:p>
      <text:p text:style-name="P3">s <text:s/>1 W3 24.06.04 Čt 85097-96742 f4- KO <text:s text:c="45"/></text:p>
      <text:p text:style-name="P3">s <text:s/>1 W3 25.06.04 Pá 17509-20963 f4- KO <text:s text:c="45"/></text:p>
      <text:p text:style-name="P3">s <text:s/>1 W3 28.06.04 Po 31801-37498 f4- KO 1.č.d. <text:s text:c="38"/></text:p>
      <text:p text:style-name="P3"/>
      <text:p text:style-name="Obyčajný_20_text"><text:span text:style-name="T5"><text:s text:c="2"/></text:span><text:span text:style-name="T1">Č 386 Vánoce 2003 <text:s text:c="12"/>6,50 Kč 05.11.03 <text:s text:c="2"/></text:span></text:p>
      <text:p text:style-name="P3">s ZT W3 15.09.03 Po 46371-50847 f4- KO <text:s text:c="45"/></text:p>
      <text:p text:style-name="P3">s ZT W3 16.09.03 Út 01025- <text:s text:c="5"/>f4- KO <text:s text:c="45"/></text:p>
      <text:p text:style-name="P3">s ZT W3 17.09.03 St 15919-36857 f4- KO <text:s text:c="45"/></text:p>
      <text:p text:style-name="P3"><text:soft-page-break/>s ZT W3 18.09.03 Čt 71295-87424 f4- KO <text:s text:c="45"/></text:p>
      <text:p text:style-name="P3">s ZT W3 19.09.03 Pá 95761- <text:s text:c="5"/>f4- KO <text:s text:c="45"/></text:p>
      <text:p text:style-name="P3">s ZT W3 22.09.03 Po 43460-77717 f4- KO <text:s text:c="45"/></text:p>
      <text:p text:style-name="P3">s ZT W3 23.09.03 Út 96594- <text:s text:c="5"/>f4- KO <text:s text:c="45"/></text:p>
      <text:p text:style-name="P3">s ZT W3 24.09.03 St 28846-63800 f4- KO PL 63714 na okraji chybí luminisc. nátěr <text:s text:c="4"/></text:p>
      <text:p text:style-name="P3">s ZT W3 25.09.03 Čt 75296-75299 f4- KO <text:s text:c="45"/></text:p>
      <text:p text:style-name="P3"/>
      <text:p text:style-name="Obyčajný_20_text"><text:span text:style-name="T5"><text:s text:c="2"/></text:span><text:span text:style-name="T1">Č 387 Trad.čs.zn.tvorby 2004 <text:s/>6,50 Kč 20.01.04 <text:s text:c="2"/></text:span></text:p>
      <text:p text:style-name="P3">s ZT W3 27.11.03 Čt 86873-02300 f4- KO <text:s text:c="45"/></text:p>
      <text:p text:style-name="P3">s ZT W3 28.11.03 Pá 09695-11098 f4- KO <text:s text:c="45"/></text:p>
      <text:p text:style-name="P3">s ZT W3 01.12.03 Po 13085-28002 f4- KO <text:s text:c="45"/></text:p>
      <text:p text:style-name="P3">s ZT W3 02.12.03 Út 35359-61208 f4- KO <text:s text:c="45"/></text:p>
      <text:p text:style-name="P3">s ZT W3 03.12.03 St 61222-65729 f4- KO <text:s text:c="45"/></text:p>
      <text:p text:style-name="P3"/>
      <text:p text:style-name="Obyčajný_20_text"><text:span text:style-name="T5"><text:s text:c="2"/></text:span><text:span text:style-name="T1">Č 389 Vodný kovací hamr <text:s text:c="6"/>6,50 Kč 18.02.04 <text:s text:c="2"/></text:span></text:p>
      <text:p text:style-name="P3">s ZT W3 16.12.03 Út 84492-02816 f4- KO MO <text:s text:c="42"/></text:p>
      <text:p text:style-name="P3">s ZT W3 17.12.03 St 07772-25276 f4- KO MO <text:s text:c="42"/></text:p>
      <text:p text:style-name="P3">s ZT W3 18.12.03 Čt 35156-48999 f4- KO SO <text:s text:c="42"/></text:p>
      <text:p text:style-name="P3"/>
      <text:p text:style-name="Obyčajný_20_text"><text:span text:style-name="T5"><text:s text:c="2"/></text:span><text:span text:style-name="T1">Č 390 Železářská pec <text:s text:c="9"/>17 Kč 18.02.04 <text:s text:c="2"/></text:span></text:p>
      <text:p text:style-name="P3">s ZT W3 10.12.03 St 40396-68364 f4- KO <text:s text:c="45"/></text:p>
      <text:p text:style-name="P3"/>
      <text:p text:style-name="Obyčajný_20_text"><text:span text:style-name="T5"><text:s text:c="2"/></text:span><text:span text:style-name="T1">Č 391 Velikonoce 2004 <text:s text:c="8"/>6,50 Kč 17.03.04 <text:s text:c="2"/></text:span></text:p>
      <text:p text:style-name="P3">s ZT W3 08.01.04 Čt 91776-91801 f4- KO SO <text:s text:c="42"/></text:p>
      <text:p text:style-name="P3">s ZT W3 09.01.04 Pá 97240-16400 f4- KO SO <text:s text:c="42"/></text:p>
      <text:p text:style-name="P3">s ZT W3 12.01.04 Po 30101-30880 f4- KO SO <text:s text:c="42"/></text:p>
      <text:p text:style-name="P3">s ZT W3 13.01.04 Út 50752-70900 f4- KO MO <text:s text:c="42"/></text:p>
      <text:p text:style-name="P3">s ZT W3 14.01.04 St 77470-77590 f4- KO MO <text:s text:c="42"/></text:p>
      <text:p text:style-name="P3">s ZT W3 15.01.04 Čt 05944-07499 f4- KO MO <text:s text:c="42"/></text:p>
      <text:p text:style-name="P3">s ZT W3 16.01.04 Pá 39881-39883 f4- KO MO <text:s text:c="42"/></text:p>
      <text:p text:style-name="P3">s ZT W3 19.01.04 Po 67801-67900 f4- KO MO <text:s text:c="42"/></text:p>
      <text:p text:style-name="P3">s ZT W3 20.01.04 Út 92701-92800 f4- KO MO <text:s text:c="42"/></text:p>
      <text:p text:style-name="P3">s ZT W3 21.01.04 St 08501-22897 f4- KO MO <text:s text:c="42"/></text:p>
      <text:p text:style-name="P3">s ZT W3 22.01.04 Čt 35201-35887 f4- KO MO <text:s text:c="42"/></text:p>
      <text:p text:style-name="P3">s ZT W3 23.01.04 Pá 55351-60948 f4- KO MO <text:s text:c="42"/></text:p>
      <text:p text:style-name="P3"/>
      <text:p text:style-name="Obyčajný_20_text"><text:span text:style-name="T5"><text:s text:c="2"/></text:span><text:span text:style-name="T1">Č 393 MS v hokeji v Praze <text:s text:c="4"/>12 Kč 14.04.04 <text:s text:c="2"/></text:span></text:p>
      <text:p text:style-name="P3">s ZT W3 12.02.04 Čt 74985-74986 f4- KO VO <text:s text:c="42"/></text:p>
      <text:p text:style-name="P3">s ZT W3 13.02.04 Pá 78320-96478 f4- KO VO <text:s text:c="42"/></text:p>
      <text:p text:style-name="P3"/>
      <text:p text:style-name="Obyčajný_20_text"><text:span text:style-name="T5"><text:s text:c="2"/></text:span><text:span text:style-name="T1">Č 394 Vstup ČR do Eu <text:s text:c="9"/>9 Kč 01.05.04 <text:s text:c="2"/></text:span></text:p>
      <text:p text:style-name="P19">s ZT W3 01.03.04 Po 53053-53067 f4- KO <text:s text:c="44"/>.</text:p>
      <text:p text:style-name="P3">s <text:s/>1 W3 17.03.04 St 67119-76657 f4- KO <text:s text:c="45"/></text:p>
      <text:p text:style-name="P3">s <text:s/>1 W3 18.03.04 Čt 81093-89615 f4- KO <text:s text:c="45"/></text:p>
      <text:p text:style-name="P3"/>
      <text:p text:style-name="Obyčajný_20_text"><text:span text:style-name="T5"><text:s text:c="2"/></text:span><text:span text:style-name="T1">Č 397 Bedřich Smetana <text:s text:c="8"/>6,50 Kč 05.05.04 <text:s text:c="2"/></text:span></text:p>
      <text:p text:style-name="P3">s ZT W3 19.02.04 Čt 07773-23483 f4- KO <text:s text:c="45"/></text:p>
      <text:p text:style-name="P3">s ZT W3 20.02.04 Pá 52777-52778 f4- KO <text:s text:c="45"/></text:p>
      <text:p text:style-name="P3">s ZT W3 23.02.04 Po 60203-75514 f4- KO <text:s text:c="45"/></text:p>
      <text:p text:style-name="P3"/>
      <text:p text:style-name="Obyčajný_20_text"><text:span text:style-name="T5"><text:s text:c="2"/></text:span><text:span text:style-name="T1">Č 398 Antonín Dvořák <text:s text:c="9"/>8 Kč 05.05.04 <text:s text:c="2"/></text:span></text:p>
      <text:p text:style-name="P3">s ZT W3 08.03.04 Po 70911-79723 f4- KO <text:s text:c="45"/></text:p>
      <text:p text:style-name="P3">s ZT W3 09.03.04 Út 84201-93305 f4- KO <text:s text:c="45"/></text:p>
      <text:p text:style-name="P3"/>
      <text:p text:style-name="Obyčajný_20_text"><text:span text:style-name="T5"><text:s text:c="2"/></text:span><text:span text:style-name="T1">Č 399 Leoš Janáček <text:s text:c="11"/>10 Kč 05.05.04 <text:s text:c="2"/></text:span></text:p>
      <text:p text:style-name="P3">s ZT W3 25.02.04 St 85612-85664 f4- KO Poslední datum s malými číslicemi <text:s text:c="11"/></text:p>
      <text:p text:style-name="P3">s ZT W3 26.02.04 Čt 23763-39878 f4- KO První datum s velkými číslicemi <text:s text:c="13"/></text:p>
      <text:p text:style-name="P19">s ZT W3 27.02.04 Pá 44774-48188 f4- KO <text:s text:c="44"/>.</text:p>
      <text:p text:style-name="P3">s <text:s/>1 W3 10.03.04 St 01983 <text:s text:c="6"/>f4- KO <text:s text:c="45"/></text:p>
      <text:p text:style-name="P3"/>
      <text:p text:style-name="Obyčajný_20_text"><text:span text:style-name="T5"><text:s text:c="2"/></text:span><text:span text:style-name="T1">Č 402 Dětem 2004 <text:s text:c="13"/>6,50 Kč 26.05.04 <text:s text:c="2"/></text:span></text:p>
      <text:p text:style-name="P3">s ZT W3 22.03.04 Po 97808-97810 f4- KO SO <text:s text:c="42"/></text:p>
      <text:p text:style-name="P3">s ZT W3 23.03.04 Út 15812-17862 f4- KO SO <text:s text:c="42"/></text:p>
      <text:p text:style-name="P3">s ZT W3 24.03.04 St 20900-26332 f4- KO SO <text:s text:c="42"/></text:p>
      <text:p text:style-name="P19">s ZT W3 25.03.04 Čt 42022-54394 f4- KO SO <text:s text:c="41"/>.</text:p>
      <text:p text:style-name="P3">s <text:s/>1 W3 09.04.04 Pá 37772-37780 f4- KO SO <text:s text:c="42"/></text:p>
      <text:p text:style-name="P3"><text:soft-page-break/></text:p>
      <text:p text:style-name="Obyčajný_20_text"><text:span text:style-name="T5"><text:s text:c="2"/></text:span><text:span text:style-name="T1">Č 403 Brno 2005 - Radhošť <text:s text:c="4"/>6,50 Kč 26.05.04 <text:s text:c="2"/></text:span></text:p>
      <text:p text:style-name="P3">s ZT W3 31.03.04 St 93443-93447 f4- KO <text:s text:c="45"/></text:p>
      <text:p text:style-name="P3">s ZT W3 01.04.04 Čt 14042-35819 f4- KO <text:s text:c="45"/></text:p>
      <text:p text:style-name="P3">s ZT W3 02.04.04 Pá 48266-65397 f4- KO <text:s text:c="45"/></text:p>
      <text:p text:style-name="P3"/>
      <text:p text:style-name="Obyčajný_20_text"><text:span text:style-name="T5"><text:s text:c="2"/></text:span><text:span text:style-name="T1">Č 404 Francesco Petrarca <text:s text:c="5"/>14 Kč 23.06.04 <text:s text:c="2"/></text:span></text:p>
      <text:p text:style-name="P3">s ZT W3 19.04.04 Po 12935-13500 f4- KO <text:s text:c="45"/></text:p>
      <text:p text:style-name="P3">s ZT W3 20.04.04 Út 19564-26815 f4- KO 1.č.d. <text:s text:c="38"/></text:p>
      <text:p text:style-name="P3"/>
      <text:p text:style-name="Obyčajný_20_text"><text:span text:style-name="T5"><text:s text:c="2"/></text:span><text:span text:style-name="T1">Č 405 XXVIII. OH Atény <text:s text:c="7"/>9 Kč 23.06.04 <text:s text:c="2"/></text:span></text:p>
      <text:p text:style-name="P3">s ZT W3 29.04.04 Čt 42795-53234 f4- KO <text:s text:c="45"/></text:p>
      <text:p text:style-name="P3">s ZT W3 30.04.04 Pá 64519-64598 f4- MA <text:s text:c="45"/></text:p>
      <text:p text:style-name="P3"/>
      <text:p text:style-name="Obyčajný_20_text"><text:span text:style-name="T5"><text:s text:c="2"/></text:span><text:span text:style-name="T1">Č 406 Letní paralympiáda Atény 6,50 Kč 23.06.04 <text:s text:c="2"/></text:span></text:p>
      <text:p text:style-name="P3">s ZT W3 22.04.04 Čt 67301-67400 f4- KO <text:s text:c="45"/></text:p>
      <text:p text:style-name="P3">s ZT W3 23.04.04 Pá 85109-92539 f4- KO <text:s text:c="45"/></text:p>
      <text:p text:style-name="P3">s ZT W3 26.04.04 Po 12081-25752 f4- KO <text:s text:c="45"/></text:p>
      <text:p text:style-name="P3">s ZT W3 27.04.04 Út 30897- <text:s text:c="5"/>f4- KO <text:s text:c="45"/></text:p>
      <text:p text:style-name="P3"/>
      <text:p text:style-name="Obyčajný_20_text"><text:span text:style-name="T5"><text:s text:c="2"/></text:span><text:span text:style-name="T1">Č 407 Ochrana přírody-Stromy <text:s/>6,50 Kč 08.09.04 <text:s text:c="2"/></text:span></text:p>
      <text:p text:style-name="P3">s ZT W3 10.06.04 Čt 96351-96558 f4- KO SO <text:s text:c="42"/></text:p>
      <text:p text:style-name="P3">s ZT W3 11.06.04 Pá 99600-18493 f4- KO MO <text:s text:c="42"/></text:p>
      <text:p text:style-name="P3">s ZT W3 14.06.04 Po 31778-31781 f4- KO MO <text:s text:c="42"/></text:p>
      <text:p text:style-name="P3">s ZT W3 15.06.04 Út 55370-61251 f4- KO MO <text:s text:c="42"/></text:p>
      <text:p text:style-name="P3">s ZT W3 16.06.04 St 76106-88200 f4- KO MO <text:s text:c="42"/></text:p>
      <text:p text:style-name="P3"/>
      <text:p text:style-name="Obyčajný_20_text"><text:span text:style-name="T5"><text:s text:c="2"/></text:span><text:span text:style-name="T1">Č 408 Ochrana přírody-Stromy <text:s/>8 Kč 08.09.04 <text:s text:c="2"/></text:span></text:p>
      <text:p text:style-name="Obyčajný_20_text"><text:span text:style-name="T1">s ZT W3 18.06.04 Pá 03002-12915 f4- KO MO <text:s text:c="2"/></text:span><text:span text:style-name="T7">15163</text:span><text:span text:style-name="T1"> <text:s text:c="34"/></text:span></text:p>
      <text:p text:style-name="P3">s ZT W3 21.06.04 Po 19018-19023 f4- KO MO <text:s text:c="42"/></text:p>
      <text:p text:style-name="P3"/>
      <text:p text:style-name="Obyčajný_20_text"><text:span text:style-name="T5"><text:s text:c="2"/></text:span><text:span text:style-name="T1">Č 413 Povinná školní docházka 6,50 Kč 29.09.04 <text:s text:c="2"/></text:span></text:p>
      <text:p text:style-name="P3">s ZT W3 15.07.04 Čt 06836-08776 f4- KO <text:s text:c="45"/></text:p>
      <text:p text:style-name="P3">s ZT W3 16.07.04 Pá 13501-13600 f4- KO <text:s text:c="45"/></text:p>
      <text:p text:style-name="Obyčajný_20_text"><text:span text:style-name="T1">s </text:span><text:span text:style-name="T7">ZT</text:span><text:span text:style-name="T1"> W3 09.08.04 Po 28400-31451 f4- KO <text:s text:c="4"/></text:span><text:span text:style-name="T7">nebo 1.d.</text:span><text:span text:style-name="T1"> <text:s text:c="31"/></text:span></text:p>
      <text:p text:style-name="Obyčajný_20_text"><text:span text:style-name="T1">s </text:span><text:span text:style-name="T7">ZT</text:span><text:span text:style-name="T1"> W3 10.08.04 Út 41185-43800 f4- KO <text:s text:c="4"/></text:span><text:span text:style-name="T7">nebo 1.d.</text:span><text:span text:style-name="T1"> <text:s text:c="31"/></text:span></text:p>
      <text:p text:style-name="Obyčajný_20_text"><text:span text:style-name="T1">s </text:span><text:span text:style-name="T7">ZT</text:span><text:span text:style-name="T1"> W3 11.08.04 St 73701-73800 f4- KO <text:s text:c="4"/></text:span><text:span text:style-name="T7">nebo 1.d.</text:span><text:span text:style-name="T1"> <text:s text:c="31"/></text:span></text:p>
      <text:p text:style-name="P3"/>
      <text:p text:style-name="Obyčajný_20_text"><text:span text:style-name="T5"><text:s text:c="2"/></text:span><text:span text:style-name="T1">Č 414 Dětské kočárky <text:s text:c="9"/>12 Kč 20.10.04 <text:s text:c="2"/></text:span></text:p>
      <text:p text:style-name="P3">s ZT W3 16.08.04 Po 06357-06443 f4- KO <text:s text:c="45"/></text:p>
      <text:p text:style-name="P3">s ZT W3 17.08.04 Út 12492-28368 f4- KO <text:s text:c="45"/></text:p>
      <text:p text:style-name="P3"/>
      <text:p text:style-name="Obyčajný_20_text"><text:span text:style-name="T5"><text:s text:c="2"/></text:span><text:span text:style-name="T1">Č 415 Dětské kočárky <text:s text:c="9"/>14 Kč 20.10.04 <text:s text:c="2"/></text:span></text:p>
      <text:p text:style-name="P3">s ZT W3 19.08.04 Čt 40100-57293 f4- KO <text:s text:c="45"/></text:p>
      <text:p text:style-name="P3"/>
      <text:p text:style-name="Obyčajný_20_text"><text:span text:style-name="T5"><text:s text:c="2"/></text:span><text:span text:style-name="T1">Č 416 Dětské kočárky <text:s text:c="9"/>16 Kč 20.10.04 <text:s text:c="2"/></text:span></text:p>
      <text:p text:style-name="P3">s ZT W3 23.08.04 Po 76264-80161 f4- KO <text:s text:c="45"/></text:p>
      <text:p text:style-name="P3"/>
      <text:p text:style-name="Obyčajný_20_text"><text:span text:style-name="T5"><text:s text:c="2"/></text:span><text:span text:style-name="T1">Č 420 Vánoce 2004 <text:s text:c="12"/>6,50 Kč 10.11.04 <text:s text:c="2"/></text:span></text:p>
      <text:p text:style-name="P3">s ZT W3 03.09.04 Pá 97900-99500 f4- KO MO <text:s text:c="42"/></text:p>
      <text:p text:style-name="P3">s ZT W3 06.09.04 Po 16760-19898 f4- KO MO <text:s text:c="42"/></text:p>
      <text:p text:style-name="P3">s ZT W3 07.09.04 Út 23701-41900 f4- KO <text:s text:c="45"/></text:p>
      <text:p text:style-name="P3">s ZT W3 08.09.04 St 62797-71300 f4- KO MO <text:s text:c="42"/></text:p>
      <text:p text:style-name="P3">s ZT W3 09.09.04 Čt 83100-93500 f4- KO MO <text:s text:c="42"/></text:p>
      <text:p text:style-name="P3">s ZT W3 10.09.04 Pá 94601-94700 f4- KO MO <text:s text:c="42"/></text:p>
      <text:p text:style-name="P3">s ZT W3 13.09.04 Po 31998-31999 f4- KO MO <text:s text:c="42"/></text:p>
      <text:p text:style-name="P3">s ZT W3 14.09.04 Út 51899-51900 f4- KO MO <text:s text:c="42"/></text:p>
      <text:p text:style-name="P3">s ZT W3 15.09.04 St 82298-87309 f4- KO MO <text:s text:c="42"/></text:p>
      <text:p text:style-name="P3">s ZT W3 16.09.04 Čt 01423-02445 f4- KO MO <text:s text:c="42"/></text:p>
      <text:p text:style-name="P3">s ZT W3 17.09.04 Pá 12658-12660 f4- KO <text:s text:c="45"/></text:p>
      <text:p text:style-name="P3">s ZT W3 20.09.04 Po 37765-53028 f4- KO MO <text:s text:c="42"/></text:p>
      <text:p text:style-name="P3">s ZT W3 21.09.04 Út 70485-83508 f4- KO <text:s text:c="45"/></text:p>
      <text:p text:style-name="P19">s ZT W3 22.09.04 St 98397-99500 f4- KO MO <text:s text:c="41"/>.</text:p>
      <text:p text:style-name="P3">s <text:s/>1 W3 13.10.04 St 74582-87300 f4- KO MO <text:s text:c="42"/></text:p>
      <text:p text:style-name="P3"/>
      <text:p text:style-name="Obyčajný_20_text"><text:span text:style-name="T5"><text:s text:c="2"/></text:span><text:span text:style-name="T1">Č 422 Trad.čs.zn.tvorby 2005 <text:s/>6,50 Kč 20.01.05 <text:s text:c="2"/></text:span></text:p>
      <text:p text:style-name="P3"><text:soft-page-break/>s ZT W3 01.12.04 St 35662-40664 f4- KO <text:s text:c="45"/></text:p>
      <text:p text:style-name="P3">s ZT W3 02.12.04 Čt 41500-58787 f4- KO <text:s text:c="45"/></text:p>
      <text:p text:style-name="P3"/>
      <text:p text:style-name="Obyčajný_20_text"><text:span text:style-name="T5"><text:s text:c="2"/></text:span><text:span text:style-name="T1">Č </text:span><text:span text:style-name="T7">423 Krása květů - Lilie <text:s text:c="4"/>7,50 Kč</text:span><text:span text:style-name="T1"> 20.01.05 <text:s text:c="2"/></text:span></text:p>
      <text:p text:style-name="P3">s ZT W3 05.01.05 St 30695-52000 f4- KO <text:s text:c="45"/></text:p>
      <text:p text:style-name="P3">s ZT W3 06.01.05 Čt 64601-64827 f4- KO <text:s text:c="45"/></text:p>
      <text:p text:style-name="P3">s ZT W3 07.01.05 Pá 02635-05918 f4- KO <text:s text:c="45"/></text:p>
      <text:p text:style-name="P3">s ZT W3 10.01.05 Po 35398-35400 f4- KO <text:s text:c="45"/></text:p>
      <text:p text:style-name="P19">n ZT W3 11.01.05 Út 62969-62971 f4- PO <text:s text:c="44"/>.</text:p>
      <text:p text:style-name="P3">s <text:s/>1 W3 13.01.05 Čt 08742-08868 f4- KO 2.č.d. <text:s text:c="38"/></text:p>
      <text:p text:style-name="P3">s <text:s/>1 W3 14.01.05 Pá 34200-34300 f4- FC <text:s text:c="45"/></text:p>
      <text:p text:style-name="P19">s <text:s/>1 W3 17.01.05 Po 70500-87... f4- FC <text:s text:c="44"/>.</text:p>
      <text:p text:style-name="P3">s <text:s/>2 W3 11.03.05 Pá 63863-72899 f5- KO <text:s text:c="45"/></text:p>
      <text:p text:style-name="P19">s <text:s/>2 W3 14.03.05 Po 04642-23740 f5- KO <text:s text:c="44"/>.</text:p>
      <text:p text:style-name="P3">s <text:s/>3 W3 06.04.05 St 12077-12083 f5- KO <text:s text:c="45"/></text:p>
      <text:p text:style-name="P3">s <text:s/>3 W3 07.04.05 Čt 30301-41765 f5- KO <text:s text:c="45"/></text:p>
      <text:p text:style-name="P19">s <text:s/>3 W3 08.04.05 Pá 55633-64900 f5- KO <text:s text:c="44"/>.</text:p>
      <text:p text:style-name="P3">s <text:s/>4 W3 17.05.05 Út 32437-33300 f5- KO <text:s text:c="45"/></text:p>
      <text:p text:style-name="P3">s <text:s/>4 W3 18.05.05 St 44100-47500 f5- KO <text:s text:c="45"/></text:p>
      <text:p text:style-name="P3">s <text:s/>4 W3 19.05.05 Čt 63902-81740 f5- KO <text:s text:c="45"/></text:p>
      <text:p text:style-name="P3">s <text:s/>4 W3 20.05.05 Pá 89999-01409 f5- KO <text:s text:c="45"/></text:p>
      <text:p text:style-name="P3">s <text:s/>4 W3 23.05.05 Po 10100-14669 f5- KO <text:s text:c="45"/></text:p>
      <text:p text:style-name="P3">s <text:s/>4 W3 24.05.05 Út 48509-49100 f5- KO <text:s text:c="45"/></text:p>
      <text:p text:style-name="P3">s <text:s/>4 W3 25.05.05 St 51835-54733 f5- KO <text:s text:c="45"/></text:p>
      <text:p text:style-name="P3">s <text:s/>4 W3 26.05.05 Čt 79096-92920 f5- KO <text:s text:c="45"/></text:p>
      <text:p text:style-name="P3">s <text:s/>4 W3 27.05.05 Pá 13360-16120 f5- KO <text:s text:c="45"/></text:p>
      <text:p text:style-name="P19">s <text:s/>4 W3 30.05.05 Po 31105-31299 f5- KO <text:s text:c="44"/>.</text:p>
      <text:p text:style-name="P3">s <text:s/>5 W3 13.06.05 Po 82501-88037 f5- KO <text:s text:c="45"/></text:p>
      <text:p text:style-name="P3">s <text:s/>5 W3 14.06.05 Út 02898-16701 f5- KO <text:s text:c="45"/></text:p>
      <text:p text:style-name="P3">s <text:s/>5 W3 15.06.05 St 24200-37551 f5- KO <text:s text:c="45"/></text:p>
      <text:p text:style-name="P3">s <text:s/>5 W3 16.06.05 Čt 66301-66400 f5- KO <text:s text:c="45"/></text:p>
      <text:p text:style-name="P3">s <text:s/>5 W3 17.06.05 Pá 86796-86799 f5- KO <text:s text:c="45"/></text:p>
      <text:p text:style-name="P19">s <text:s/>5 W3 20.06.05 Po 98641-98643 f5- KO <text:s text:c="44"/>.</text:p>
      <text:p text:style-name="P3">s <text:s/>6 W3 24.08.05 St 58302- <text:s text:c="5"/>f5- KO <text:s text:c="45"/></text:p>
      <text:p text:style-name="P3">s <text:s/>6 W3 25.08.05 Čt 70321-75994 f5- KO <text:s text:c="45"/></text:p>
      <text:p text:style-name="P3">s <text:s/>6 W3 26.08.05 Pá 02201-09711 f5- KO <text:s text:c="45"/></text:p>
      <text:p text:style-name="P3">s <text:s/>6 W3 29.08.05 Po 16600-35400 f5- KO <text:s text:c="45"/></text:p>
      <text:p text:style-name="P3">s <text:s/>6 W3 30.08.05 Út 48968-59835 f5- KO <text:s text:c="45"/></text:p>
      <text:p text:style-name="P19">s <text:s/>6 W3 31.08.05 St 80442-88400 f5- KO <text:s text:c="44"/>.</text:p>
      <text:p text:style-name="P3">s <text:s/>7 W3 05.09.05 Po 98213-00413 f5- KO <text:s text:c="45"/></text:p>
      <text:p text:style-name="P3">s <text:s/>7 W3 06.09.05 Út 34257-34258 f5- KO <text:s text:c="45"/></text:p>
      <text:p text:style-name="P19">s <text:s/>7 W3 07.09.05 St 45799-54400 f5- KO <text:s text:c="44"/>.</text:p>
      <text:p text:style-name="P3">s <text:s/>8 W3 12.10.05 St 86169-86170 f5- KO <text:s text:c="45"/></text:p>
      <text:p text:style-name="P3">s <text:s/>8 W3 13.10.05 Čt 97893-06245 f5- KO <text:s text:c="45"/></text:p>
      <text:p text:style-name="P3">s <text:s/>8 W3 14.10.05 Pá 14400-37813 f5- KO <text:s text:c="45"/></text:p>
      <text:p text:style-name="P3">s <text:s/>8 W3 17.10.05 Po 49154-49813 f5- KO <text:s text:c="45"/></text:p>
      <text:p text:style-name="P3">s <text:s/>8 W3 18.10.05 Út 76697-81008 f5- KO <text:s text:c="45"/></text:p>
      <text:p text:style-name="P3">s <text:s/>8 W3 21.10.05 Pá 92301-93124 f5- KO <text:s text:c="45"/></text:p>
      <text:p text:style-name="P3">s <text:s/>8 W3 24.10.05 Po 11231-15539 f5- KO <text:s text:c="45"/></text:p>
      <text:p text:style-name="P3">s <text:s/>8 W3 25.10.05 Út 35840- <text:s text:c="5"/>f5- MA <text:s text:c="45"/></text:p>
      <text:p text:style-name="P3">s <text:s/>8 W3 26.10.05 St 55648-66618 f5- KO <text:s text:c="45"/></text:p>
      <text:p text:style-name="P3">s <text:s/>8 W3 27.10.05 Čt 76575-83045 f5- KO <text:s text:c="45"/></text:p>
      <text:p text:style-name="P19">s <text:s/>8 W3 31.10.05 Po 99156-01894 f5- KO <text:s text:c="44"/>.</text:p>
      <text:p text:style-name="P3">s <text:s/>9 W3 01.06.06 Čt 61898-74300 f5- KO <text:s text:c="45"/></text:p>
      <text:p text:style-name="P3">s <text:s/>9 W3 02.06.06 Pá 81196-91200 f5- KO <text:s text:c="45"/></text:p>
      <text:p text:style-name="P3">s <text:s/>9 W3 05.06.06 Po 06534-12700 f5- KO <text:s text:c="45"/></text:p>
      <text:p text:style-name="P3">s <text:s/>9 W3 06.06.06 Út 20371-37778 f5- KO <text:s text:c="45"/></text:p>
      <text:p text:style-name="P3">s <text:s/>9 W3 07.06.06 St 60201-60300 f5- KO <text:s text:c="45"/></text:p>
      <text:p text:style-name="P3">s <text:s/>9 W3 08.06.06 Čt 70956-84900 f5- KO <text:s text:c="45"/></text:p>
      <text:p text:style-name="P3">s <text:s/>9 W3 09.06.06 Pá 87937-99779 f5- KO <text:s text:c="45"/></text:p>
      <text:p text:style-name="P3">s <text:s/>9 W3 12.06.06 Po 17779-17780 f5- KO <text:s text:c="45"/></text:p>
      <text:p text:style-name="P3">s <text:s/>9 W3 13.06.06 Út 31391-31400 f5- KO <text:s text:c="45"/></text:p>
      <text:p text:style-name="P3">s <text:s/>9 W3 14.06.06 St 44245-54400 f5- KO <text:s text:c="45"/></text:p>
      <text:p text:style-name="P3">s <text:s/>9 W3 15.06.06 Čt 67806-75199 f5- KO <text:s text:c="45"/></text:p>
      <text:p text:style-name="P3">s <text:s/>9 W3 16.06.06 Pá 92401-95683 f5- KO <text:s text:c="45"/></text:p>
      <text:p text:style-name="P19">s <text:s/>9 W3 19.06.06 Po 03607-15482 f5- KO <text:s text:c="44"/>.</text:p>
      <text:p text:style-name="P19"><text:soft-page-break/>s 10 W3 26.06.06 Po 66402-72600 f5- KO <text:s text:c="44"/>.</text:p>
      <text:p text:style-name="P3">s 11 W3 11.08.06 Pá 56375-64743 f5- KO <text:s text:c="45"/></text:p>
      <text:p text:style-name="P3">s 11 W3 14.08.06 Po 83701-95697 f5- KO <text:s text:c="45"/></text:p>
      <text:p text:style-name="P3">s 11 W3 15.08.06 Út 16701-16800 f5- KO <text:s text:c="45"/></text:p>
      <text:p text:style-name="P3">s 11 W3 16.08.06 St 30401-30532 f5- KO <text:s text:c="45"/></text:p>
      <text:p text:style-name="P3">n 11 W3 17.08.06 Čt 71548-71549 f5- PR <text:s text:c="45"/></text:p>
      <text:p text:style-name="P3">s 11 W3 18.08.06 Pá 80299-80300 f5- KO <text:s text:c="45"/></text:p>
      <text:p text:style-name="P3">s 11 W3 21.08.06 Po 91636-92212 f5- KO <text:s text:c="45"/></text:p>
      <text:p text:style-name="P3">s 11 W3 22.08.06 Út 18768-30058 f5- KO <text:s text:c="45"/></text:p>
      <text:p text:style-name="P3">s 11 W3 23.08.06 St 38301-42145 f5- KO <text:s text:c="45"/></text:p>
      <text:p text:style-name="P19">s 11 W3 24.08.06 Čt 70388-77098 f5- MA <text:s text:c="44"/>.</text:p>
      <text:p text:style-name="P3">s 12 W3 04.06.07 Po 27394-43599 f5- KO <text:s text:c="45"/></text:p>
      <text:p text:style-name="P3">s 12 W3 05.06.07 Út 64232-68040 f5- KO <text:s text:c="45"/></text:p>
      <text:p text:style-name="P3">s 12 W3 06.06.07 St 92228-92230 f5- KO <text:s text:c="45"/></text:p>
      <text:p text:style-name="P3">s 12 W3 07.06.07 Čt 08401-17776 f5- KO <text:s text:c="45"/></text:p>
      <text:p text:style-name="P3">s 12 W3 08.06.07 Pá 30171-47700 f5- KO <text:s text:c="45"/></text:p>
      <text:p text:style-name="P3">s 12 W3 11.06.07 Po 52736-61166 f5- KO <text:s text:c="45"/></text:p>
      <text:p text:style-name="P3">s 12 W3 12.06.07 Út 79701-83625 f5- KO <text:s text:c="45"/></text:p>
      <text:p text:style-name="P3">s 12 W3 13.06.07 St 03297-04044 f5- KO <text:s text:c="45"/></text:p>
      <text:p text:style-name="P3">s 12 W3 14.06.07 Čt 23593-23828 f5- KO <text:s text:c="45"/></text:p>
      <text:p text:style-name="P3">s 12 W3 18.06.07 Po 38324-49463 f5- KO <text:s text:c="45"/></text:p>
      <text:p text:style-name="P3">s 12 W3 19.06.07 Út 55177-77400 f5- KO <text:s text:c="45"/></text:p>
      <text:p text:style-name="P19">s 12 W3 20.06.07 St 91499-99835 f5- KO <text:s text:c="44"/>.</text:p>
      <text:p text:style-name="P3">s 13 W3 15.08.07 St 36733- <text:s text:c="5"/>f5- KO <text:s text:c="45"/></text:p>
      <text:p text:style-name="P3">s 13 W3 16.08.07 Čt 44788-56271 f5- KO <text:s text:c="45"/></text:p>
      <text:p text:style-name="P3"/>
      <text:p text:style-name="Obyčajný_20_text"><text:span text:style-name="T5"><text:s text:c="2"/></text:span><text:span text:style-name="T1">Č 425 B. Němcová - Babička <text:s text:c="3"/>7,50 Kč 09.02.05 <text:s text:c="2"/></text:span></text:p>
      <text:p text:style-name="P3">s ZT W3 20.12.04 Po 94652-99046 f4- KO <text:s text:c="45"/></text:p>
      <text:p text:style-name="P3">s ZT W3 21.12.04 Út 60008-60400 f4- KO <text:s text:c="45"/></text:p>
      <text:p text:style-name="P3">s ZT W3 22.12.04 St 72461-83079 f4- FC <text:s text:c="45"/></text:p>
      <text:p text:style-name="P3"/>
      <text:p text:style-name="Obyčajný_20_text"><text:span text:style-name="T5"><text:s text:c="2"/></text:span><text:span text:style-name="T1">Č </text:span><text:span text:style-name="T7">426 Prezident Václav Klaus <text:s/>7,50 Kč</text:span><text:span text:style-name="T1"> 09.02.05 <text:s text:c="2"/></text:span></text:p>
      <text:p text:style-name="P3">s ZT W3 19.01.05 St 93378-15632 f4- KO <text:s text:c="45"/></text:p>
      <text:p text:style-name="P3">s ZT W3 20.01.05 Čt 16811-20099 f4- KO <text:s text:c="45"/></text:p>
      <text:p text:style-name="P3">s ZT W3 21.01.05 Pá 47560-57930 f4- FC <text:s text:c="45"/></text:p>
      <text:p text:style-name="P19">s ZT W3 24.01.05 Po 74770-89890 f4- KO <text:s text:c="44"/>.</text:p>
      <text:p text:style-name="P3">s <text:s/>1 W3 07.09.06 Čt 96870-96890 f5- PO <text:s text:c="45"/></text:p>
      <text:p text:style-name="P3">s <text:s/>1 W3 08.09.06 Pá 15200-28345 f5- KO <text:s text:c="45"/></text:p>
      <text:p text:style-name="P3">s <text:s/>1 W3 11.09.06 Po 45815-56764 f5- KO <text:s text:c="45"/></text:p>
      <text:p text:style-name="P3">s <text:s/>1 W3 12.09.06 Út 74864-85573 f5- KO <text:s text:c="45"/></text:p>
      <text:p text:style-name="P3">s <text:s/>1 W3 13.09.06 St 97001-97100 f5- KO <text:s text:c="45"/></text:p>
      <text:p text:style-name="P3"/>
      <text:p text:style-name="Obyčajný_20_text"><text:span text:style-name="T5"><text:s text:c="2"/></text:span><text:span text:style-name="T1">Č 427 Velikonoce 2005 <text:s text:c="9"/>7,50 Kč 02.03.05 <text:s text:c="2"/></text:span></text:p>
      <text:p text:style-name="P3">s ZT W3 28.01.05 Pá 59395-76978 f4- KO <text:s text:c="45"/></text:p>
      <text:p text:style-name="P3">s ZT W3 31.01.05 Po 88101-00258 f4- KO <text:s text:c="45"/></text:p>
      <text:p text:style-name="P3">s ZT W3 01.02.05 Út 04000-21400 f4- KO <text:s text:c="45"/></text:p>
      <text:p text:style-name="P3">s ZT W3 02.02.05 St 35507-38130 f4- MA <text:s text:c="45"/></text:p>
      <text:p text:style-name="P3">s ZT W3 03.02.05 Čt 57200-65198 f4- KO <text:s text:c="45"/></text:p>
      <text:p text:style-name="P3">s ZT W3 04.02.05 Pá 78199- <text:s text:c="5"/>f4- KO <text:s text:c="45"/></text:p>
      <text:p text:style-name="P3">s ZT W3 07.02.05 Po 99593-00774 f4- KO <text:s text:c="45"/></text:p>
      <text:p text:style-name="P3">s ZT W3 08.02.05 Út 36...-38300 f4- KO Chybně nastaveno 8 I 05 <text:s text:c="21"/></text:p>
      <text:p text:style-name="P3">s ZT W3 09.02.05 St 50301-50400 f4- KO <text:s text:c="45"/></text:p>
      <text:p text:style-name="P3">s ZT W3 10.02.05 Čt 67101-67200 f4- KO Odstíny červené <text:s text:c="29"/></text:p>
      <text:p text:style-name="P3">s ZT W3 11.02.05 Pá 18301-18400 f4- KO <text:s text:c="45"/></text:p>
      <text:p text:style-name="P3">s ZT W3 14.02.05 Po 16297-39355 f4- AR světlá šedá č.n. <text:s text:c="28"/></text:p>
      <text:p text:style-name="P3">s ZT W3 15.02.05 Út 48539-53797 f4- KO <text:s text:c="45"/></text:p>
      <text:p text:style-name="P3"/>
      <text:p text:style-name="Obyčajný_20_text"><text:span text:style-name="T5"><text:s text:c="2"/></text:span><text:span text:style-name="T1">Č </text:span><text:span text:style-name="T7">428 Krása květů - Fuchsie <text:s/>19 Kč</text:span><text:span text:style-name="T1"> 02.03.05 <text:s text:c="2"/></text:span></text:p>
      <text:p text:style-name="P19">s ZT W3 17.02.05 Čt 75233-98558 f4- FC <text:s text:c="44"/>.</text:p>
      <text:p text:style-name="P23">n <text:s/>1 W3 13.09.18 Čt <text:s text:c="5"/>- <text:s text:c="5"/>f - <text:span text:style-name="T53">PO</text:span> <text:s text:c="45"/></text:p>
      <text:p text:style-name="P23">n <text:s/>1 W3 14.09.18 Pá <text:s text:c="5"/>- <text:s text:c="5"/>f - <text:span text:style-name="T53">PO</text:span> <text:s/>?? <text:s/><text:span text:style-name="T72">je již na trhu <text:s/>??</text:span> <text:s text:c="21"/></text:p>
      <text:p text:style-name="P23"/>
      <text:p text:style-name="P23"/>
      <text:p text:style-name="Obyčajný_20_text"><text:span text:style-name="T5"><text:s text:c="2"/></text:span><text:span text:style-name="T1">Č 431 Osobnosti - B. Brauner <text:s/>7,50 Kč 13.04.05 <text:s text:c="2"/></text:span></text:p>
      <text:p text:style-name="P3">s ZT W3 02.03.05 St 19886-20240 f5- KO <text:s text:c="45"/></text:p>
      <text:p text:style-name="P3">s ZT W3 03.03.05 Čt 60100-61214 f5- KO <text:s text:c="45"/></text:p>
      <text:p text:style-name="P3"><text:soft-page-break/>s ZT W3 04.03.05 Pá 70198-89486 f5- KO <text:s text:c="45"/></text:p>
      <text:p text:style-name="P3"/>
      <text:p text:style-name="Obyčajný_20_text"><text:span text:style-name="T5"><text:s text:c="2"/></text:span><text:span text:style-name="T1">Č 432 Osobnosti - A. Stifter <text:s/>12 Kč 13.04.05 <text:s text:c="2"/></text:span></text:p>
      <text:p text:style-name="P3">s ZT W3 24.02.05 Čt 61935-82200 f4- KO <text:s text:c="45"/></text:p>
      <text:p text:style-name="P3"/>
      <text:p text:style-name="Obyčajný_20_text"><text:span text:style-name="T5"><text:s text:c="2"/></text:span><text:span text:style-name="T1">Č 433 Osobnosti - M. Dačický <text:s/>19 Kč 13.04.05 <text:s text:c="2"/></text:span></text:p>
      <text:p text:style-name="P3">s ZT W3 28.02.05 Po 02782-12900 f4- KO <text:s text:c="45"/></text:p>
      <text:p text:style-name="P3"/>
      <text:p text:style-name="Obyčajný_20_text"><text:span text:style-name="T5"><text:s text:c="2"/></text:span><text:span text:style-name="T1">Č 434 Brno 2005 - Slavkov <text:s text:c="4"/>19 Kč 04.05.05 <text:s text:c="2"/></text:span></text:p>
      <text:p text:style-name="P3">s ZT W3 16.03.05 St 44200-57966 f5- KO <text:s text:c="45"/></text:p>
      <text:p text:style-name="P3"/>
      <text:p text:style-name="Obyčajný_20_text"><text:span text:style-name="T5"><text:s text:c="2"/></text:span><text:span text:style-name="T1">Č 437 Světový rok fyziky <text:s text:c="5"/>12 Kč 25.05.05 <text:s text:c="2"/></text:span></text:p>
      <text:p text:style-name="P3">s ZT W3 29.03.05 Út 24264-24440 f5- KO <text:s text:c="45"/></text:p>
      <text:p text:style-name="P3">s ZT W3 30.03.05 St 31496-44500 f5- KO <text:s text:c="45"/></text:p>
      <text:p text:style-name="P3"/>
      <text:p text:style-name="Obyčajný_20_text"><text:span text:style-name="T5"><text:s text:c="2"/></text:span><text:span text:style-name="T1">Č 438 Dětem 2005 <text:s text:c="13"/>7,50 Kč 25.05.05 <text:s text:c="2"/></text:span></text:p>
      <text:p text:style-name="P3">s ZT W3 01.04.05 Pá 51500-56300 f5- KO <text:s text:c="45"/></text:p>
      <text:p text:style-name="P3">s ZT W3 04.04.05 Po 74905-86536 f5- KO <text:s text:c="45"/></text:p>
      <text:p text:style-name="P3">s ZT W3 05.04.05 Út 91238-99238 f5- KO <text:s text:c="45"/></text:p>
      <text:p text:style-name="P3"/>
      <text:p text:style-name="Obyčajný_20_text"><text:span text:style-name="T5"><text:s text:c="2"/></text:span><text:span text:style-name="T1">Č 443 ME v basebale 2005 <text:s text:c="5"/>9 Kč 22.06.05 <text:s text:c="2"/></text:span></text:p>
      <text:p text:style-name="P3">s ZT W3 10.05.05 Út 27375-52455 f5- KO <text:s text:c="45"/></text:p>
      <text:p text:style-name="P3"/>
      <text:p text:style-name="Obyčajný_20_text"><text:span text:style-name="T5"><text:s text:c="2"/></text:span><text:span text:style-name="T1">Č 444 Umělecké řemeslo-Zvony <text:s/>7,50 Kč 07.09.05 <text:s text:c="2"/></text:span></text:p>
      <text:p text:style-name="P3">s ZT W3 22.06.05 St 10600-27600 f5- KO <text:s text:c="45"/></text:p>
      <text:p text:style-name="P3">s ZT W3 23.06.05 Čt 48008-55812 f5- KO <text:s text:c="45"/></text:p>
      <text:p text:style-name="P3">s ZT W3 24.06.05 Pá 61844-77740 f5- KO <text:s text:c="45"/></text:p>
      <text:p text:style-name="P3">s ZT W3 27.06.05 Po 90113-17373 f5- KO <text:s text:c="45"/></text:p>
      <text:p text:style-name="P3"/>
      <text:p text:style-name="Obyčajný_20_text"><text:span text:style-name="T5"><text:s text:c="2"/></text:span><text:span text:style-name="T1">Č 445 Umělecké řemeslo-Zvony <text:s/>9 Kč 07.09.05 <text:s text:c="2"/></text:span></text:p>
      <text:p text:style-name="P3">s ZT W3 30.06.05 Čt 50413-50846 f5- KO <text:s text:c="45"/></text:p>
      <text:p text:style-name="P3">s ZT W3 01.07.05 Pá 59100-68940 f5- KO <text:s text:c="45"/></text:p>
      <text:p text:style-name="P3"/>
      <text:p text:style-name="Obyčajný_20_text"><text:span text:style-name="T5"><text:s text:c="2"/></text:span><text:span text:style-name="T1">Č 446 Umělecké řemeslo-Zvony <text:s/>12 Kč 07.09.05 <text:s text:c="2"/></text:span></text:p>
      <text:p text:style-name="P3">s ZT W3 29.06.05 St 12411-26768 f5- KO <text:s text:c="45"/></text:p>
      <text:p text:style-name="P3"/>
      <text:p text:style-name="Obyčajný_20_text"><text:span text:style-name="T5"><text:s text:c="2"/></text:span><text:span text:style-name="T1">Č 447 Historické traktory <text:s text:c="4"/>7,50 Kč 21.09.05 <text:s text:c="2"/></text:span></text:p>
      <text:p text:style-name="P3">s ZT W3 12.07.05 Út 85301-85400 f5- KO MO <text:s text:c="42"/></text:p>
      <text:p text:style-name="P3">s ZT W3 13.07.05 St 06780-07789 f5- KO MO <text:s text:c="42"/></text:p>
      <text:p text:style-name="P3">s ZT W3 14.07.05 Čt 14500-25412 f5- KO MO <text:s text:c="42"/></text:p>
      <text:p text:style-name="P3">s ZT W3 15.07.05 Pá 41900-47653 f5- KO MO <text:s text:c="42"/></text:p>
      <text:p text:style-name="Obyčajný_20_text"><text:span text:style-name="T1">s ZT W3 18.07.05 Po <text:s text:c="5"/>- <text:s text:c="5"/>f5- PO <text:s/>O <text:s text:c="3"/>asi mám</text:span><text:span text:style-name="T7"> </text:span><text:span text:style-name="T1"><text:s text:c="31"/></text:span></text:p>
      <text:p text:style-name="P3"/>
      <text:p text:style-name="Obyčajný_20_text"><text:span text:style-name="T5"><text:s text:c="2"/></text:span><text:span text:style-name="T1">Č 448 Historické traktory <text:s text:c="4"/>9 Kč 21.09.05 <text:s text:c="2"/></text:span></text:p>
      <text:p text:style-name="P3">s ZT W3 19.07.05 Út 94712-95000 f5- KO VO <text:s text:c="42"/></text:p>
      <text:p text:style-name="P3">s ZT W3 20.07.05 St 00120-05938 f5- KO MO <text:s text:c="42"/></text:p>
      <text:p text:style-name="P3"/>
      <text:p text:style-name="Obyčajný_20_text"><text:span text:style-name="T5"><text:s text:c="2"/></text:span><text:span text:style-name="T1">Č 449 Historické traktory <text:s text:c="4"/>18 Kč 21.09.05 <text:s text:c="2"/></text:span></text:p>
      <text:p text:style-name="P3">s ZT W3 09.08.05 Út 59305-63907 f5- KO MO <text:s text:c="42"/></text:p>
      <text:p text:style-name="P3"/>
      <text:p text:style-name="Obyčajný_20_text"><text:span text:style-name="T5"><text:s text:c="2"/></text:span><text:span text:style-name="T1">Č 450 Svet.summit o inf.spoloč. 9 Kč 21.09.05 <text:s text:c="2"/></text:span></text:p>
      <text:p text:style-name="P3">s ZT W3 21.07.05 Čt 23033-23100 f5- KO SO <text:s text:c="42"/></text:p>
      <text:p text:style-name="P3">s ZT W3 22.07.05 Pá 34501-43044 f5- KO SO <text:s text:c="42"/></text:p>
      <text:p text:style-name="P3"/>
      <text:p text:style-name="Obyčajný_20_text"><text:span text:style-name="T5"><text:s text:c="2"/></text:span><text:span text:style-name="T1">Č 451 Curling <text:s text:c="16"/>17 Kč 12.10.05 <text:s text:c="2"/></text:span></text:p>
      <text:p text:style-name="P3">s ZT W3 22.08.05 Po 11900-29592 f5- KO <text:s text:c="45"/></text:p>
      <text:p text:style-name="P3"/>
      <text:p text:style-name="Obyčajný_20_text"><text:span text:style-name="T5"><text:s text:c="2"/></text:span><text:span text:style-name="T1">Č 455 Vánoce 2005 <text:s text:c="12"/>7,50 Kč 09.11.05 <text:s text:c="2"/></text:span></text:p>
      <text:p text:style-name="P3">s ZT W3 14.09.05 St 97498-97725 f5- KO MO <text:s text:c="42"/></text:p>
      <text:p text:style-name="P3">s ZT W3 15.09.05 Čt 16501-32246 f5- KO MO <text:s text:c="42"/></text:p>
      <text:p text:style-name="P3">s ZT W3 16.09.05 Pá 51901-54170 f5- KO MO <text:s text:c="42"/></text:p>
      <text:p text:style-name="P3">s ZT W3 19.09.05 Po 67909-72410 f5- KO VO <text:s text:c="42"/></text:p>
      <text:p text:style-name="P3">s ZT W3 20.09.05 Út 91001-03989 f5- KO VO <text:s text:c="42"/></text:p>
      <text:p text:style-name="P19">s ZT W3 21.09.05 St 06801-19994 f5- KO VO <text:s text:c="41"/>.</text:p>
      <text:p text:style-name="P3">s <text:s/>1 W3 27.09.05 Út 61449-66398 f5- KO SO 61449-62972, VO 65723-66398 <text:s text:c="14"/></text:p>
      <text:p text:style-name="P3">s <text:s/>1 W3 29.09.05 Čt 92001-97698 f5- KO VO <text:s text:c="42"/></text:p>
      <text:p text:style-name="P3"><text:soft-page-break/>s <text:s/>1 W3 30.09.05 Pá 14300-14342 f5- KO VO <text:s text:c="42"/></text:p>
      <text:p text:style-name="P3">s <text:s/>1 W3 03.10.05 Po 34031-55498 f5- KO VO, PL od 50800 světlejší šedomodrá <text:s text:c="9"/></text:p>
      <text:p text:style-name="P3">s <text:s/>1 W3 04.10.05 Út 58400-62800 f5- KO VO <text:s text:c="42"/></text:p>
      <text:p text:style-name="P3">s <text:s/>1 W3 05.10.05 St 95200-95248 f5- KO VO <text:s text:c="42"/></text:p>
      <text:p text:style-name="P3">s <text:s/>1 W3 06.10.05 Čt 04488-18717 f5- KO MO 04488-07813, SO 12492-18717 <text:s text:c="14"/></text:p>
      <text:p text:style-name="P3">s <text:s/>1 W3 07.10.05 Pá 40298-60000 f5- KO VO <text:s text:c="42"/></text:p>
      <text:p text:style-name="P3"/>
      <text:p text:style-name="Obyčajný_20_text"><text:span text:style-name="T5"><text:s text:c="2"/></text:span><text:span text:style-name="T1">Č 456 Vánoce 2005 <text:s text:c="12"/>9 Kč 09.11.05 <text:s text:c="2"/></text:span></text:p>
      <text:p text:style-name="P3">s ZT W3 23.09.05 Pá 28400-50250 f5- KO VO <text:s text:c="42"/></text:p>
      <text:p text:style-name="P3">s ZT W3 26.09.05 Po 53601-56474 f5- KO SO <text:s text:c="42"/></text:p>
      <text:p text:style-name="P3"/>
      <text:p text:style-name="Obyčajný_20_text"><text:span text:style-name="T5"><text:s text:c="2"/></text:span><text:span text:style-name="T1">Č 457 Trad.čs.zn.tvorby 2006 <text:s/>7,50 Kč 20.01.06 <text:s text:c="2"/></text:span></text:p>
      <text:p text:style-name="P3">s ZT W3 03.11.05 Čt 12305-15655 f5- MA <text:s text:c="45"/></text:p>
      <text:p text:style-name="P3">s ZT W3 04.11.05 Pá 25001-37213 f5- FC <text:s text:c="45"/></text:p>
      <text:p text:style-name="P3">s ZT W3 07.11.05 Po 54349-58970 f5- KO <text:s text:c="45"/></text:p>
      <text:p text:style-name="P3"/>
      <text:p text:style-name="Obyčajný_20_text"><text:span text:style-name="T5"><text:s text:c="2"/></text:span><text:span text:style-name="T1">Č </text:span><text:span text:style-name="T7">458 Krása květů - Ibišek <text:s text:c="3"/>11 Kč</text:span><text:span text:style-name="T1"> 01.02.06 <text:s text:c="2"/></text:span></text:p>
      <text:p text:style-name="P19">s ZT W3 17.01.06 Út 42774-48977 f5- KO <text:s text:c="44"/>.</text:p>
      <text:p text:style-name="P3">s <text:s/>1 W3 11.10.06 St 65601-65700 f5- KO <text:s text:c="45"/></text:p>
      <text:p text:style-name="P19">s <text:s/>1 W3 12.10.06 Čt 69186-74104 f5- KO <text:s text:c="44"/>.</text:p>
      <text:p text:style-name="P3">s <text:s/>2 W3 07.02.07 St 61505-70000 f5- KO <text:s text:c="45"/></text:p>
      <text:p text:style-name="P3">s <text:s/>2 W3 08.02.07 Čt 82701-93784 f5- KO <text:s text:c="45"/></text:p>
      <text:p text:style-name="P3"/>
      <text:p text:style-name="Obyčajný_20_text"><text:span text:style-name="T5"><text:s text:c="2"/></text:span><text:span text:style-name="T1">Č 460 XX. ZOH Torino 2006 <text:s text:c="4"/>9 Kč 08.02.06 <text:s text:c="2"/></text:span></text:p>
      <text:p text:style-name="P3">s ZT W3 06.12.05 Út 85678-04990 f5- KO VO, č.d. Přítisk "Neumannová" <text:s text:c="15"/></text:p>
      <text:p text:style-name="P3">s ZT W3 07.12.05 St 06541-16634 f5- KO VO, č.d. Přítisk "Neumannová" 07065,16634 <text:s text:c="3"/></text:p>
      <text:p text:style-name="P3"/>
      <text:p text:style-name="Obyčajný_20_text"><text:span text:style-name="T5"><text:s text:c="2"/></text:span><text:span text:style-name="T1">Č 461 Zim.paral.hry,Torino 06 7,50 Kč 08.02.06 <text:s text:c="2"/></text:span></text:p>
      <text:p text:style-name="P3">s ZT W3 23.11.05 St 89101-99882 f5- KO VO <text:s text:c="42"/></text:p>
      <text:p text:style-name="P3">s ZT W3 24.11.05 Čt 05021-07800 f5- KO VO <text:s text:c="42"/></text:p>
      <text:p text:style-name="P3">s ZT W3 25.11.05 Pá 21665-41380 f5- KO VO <text:s text:c="42"/></text:p>
      <text:p text:style-name="P3"/>
      <text:p text:style-name="Obyčajný_20_text"><text:span text:style-name="T5"><text:s text:c="2"/></text:span><text:span text:style-name="T1">Č 463 Osobnosti-F.J.Gerstner <text:s/>9 Kč 22.02.06 <text:s text:c="2"/></text:span></text:p>
      <text:p text:style-name="P3">s ZT W3 06.01.06 Pá 94000-23967 f5- KO SO <text:s text:c="42"/></text:p>
      <text:p text:style-name="P3"/>
      <text:p text:style-name="Obyčajný_20_text"><text:span text:style-name="T5"><text:s text:c="2"/></text:span><text:span text:style-name="T1">Č 464 Osobnosti-J.Ježek <text:s text:c="6"/>12 Kč 22.02.06 <text:s text:c="2"/></text:span></text:p>
      <text:p text:style-name="P3">s ZT W3 13.12.05 Út 52805-76400 f5- KO MO <text:s text:c="42"/></text:p>
      <text:p text:style-name="P3"/>
      <text:p text:style-name="Obyčajný_20_text"><text:span text:style-name="T5"><text:s text:c="2"/></text:span><text:span text:style-name="T1">Č 465 Osobnosti-S.Freud <text:s text:c="6"/>17 Kč 22.02.06 <text:s text:c="2"/></text:span></text:p>
      <text:p text:style-name="P3">s ZT W3 04.01.06 St 68329-31929 f5- KO SO <text:s text:c="42"/></text:p>
      <text:p text:style-name="P3"/>
      <text:p text:style-name="Obyčajný_20_text"><text:span text:style-name="T5"><text:s text:c="2"/></text:span><text:span text:style-name="T1">Č </text:span><text:span text:style-name="T7">466 Krása květů - Narcis <text:s text:c="3"/>24 Kč</text:span><text:span text:style-name="T1"> 01.03.06 <text:s text:c="2"/></text:span></text:p>
      <text:p text:style-name="P3">s ZT W3 24.01.06 Út 38131-38454 f5- KO <text:s text:c="45"/></text:p>
      <text:p text:style-name="P3">s ZT W3 25.01.06 St 47980-48000 f5- KO <text:s text:c="45"/></text:p>
      <text:p text:style-name="P19">s ZT W3 27.01.06 Pá 50974-60800 f5- KO <text:s text:c="44"/>.</text:p>
      <text:p text:style-name="P3">n <text:s/>1 W3 14.02.08 Čt 14373- <text:s text:c="5"/>f5- PO <text:s text:c="45"/></text:p>
      <text:p text:style-name="P19">s <text:s/>1 W3 15.02.08 Pá 21773-21774 f5- KO SO <text:s text:c="41"/>.</text:p>
      <text:p text:style-name="P3">n <text:s/>2 W3 10.08.16 St 20296-25436 f5- GR <text:s text:c="45"/></text:p>
      <text:p text:style-name="P3">n <text:s/>2 W3 11.08.16 Čt 39024-44794 f5- PO <text:s text:c="45"/></text:p>
      <text:p text:style-name="P23"/>
      <text:p text:style-name="Obyčajný_20_text"><text:span text:style-name="T5"><text:s text:c="2"/></text:span><text:span text:style-name="T1">Č 469 Velikonoce-Svátky jara <text:s/>7,50 Kč 22.03.06 <text:s text:c="2"/></text:span></text:p>
      <text:p text:style-name="P3">s ZT W3 03.02.06 Pá 96101-96200 f5- KO MO <text:s text:c="42"/></text:p>
      <text:p text:style-name="P3">s ZT W3 06.02.06 Po 05200-16800 f5- KO MO <text:s text:c="42"/></text:p>
      <text:p text:style-name="P3">s ZT W3 07.02.06 Út 22601-34696 f5- KO VO <text:s text:c="42"/></text:p>
      <text:p text:style-name="P3">s ZT W3 08.02.06 St 40201-53500 f5- KO VO <text:s text:c="42"/></text:p>
      <text:p text:style-name="P3">s ZT W3 09.02.06 Čt 72801-84000 f5- KO MO <text:s text:c="42"/></text:p>
      <text:p text:style-name="P3">s ZT W3 10.02.06 Pá 87501-04035 f5- KO MO, VO od PL 95701 <text:s text:c="26"/></text:p>
      <text:p text:style-name="P3">s ZT W3 13.02.06 Po 20700-33910 f5- KO SO <text:s text:c="42"/></text:p>
      <text:p text:style-name="P3">s ZT W3 14.02.06 Út 44660-54874 f5- KO SO 44660-49999, MO 54874 <text:s text:c="20"/></text:p>
      <text:p text:style-name="P3">s ZT W3 15.02.06 St 65687-72899 f5- KO MO <text:s text:c="42"/></text:p>
      <text:p text:style-name="P3">s ZT W3 16.02.06 Čt 90132-03377 f5- KO MO <text:s text:c="42"/></text:p>
      <text:p text:style-name="P3">s ZT W3 17.02.06 Pá 13401-13599 f5- KO MO <text:s text:c="42"/></text:p>
      <text:p text:style-name="P3">s ZT W3 20.02.06 Po 26428-31014 f5- KO MO <text:s text:c="42"/></text:p>
      <text:p text:style-name="P3"/>
      <text:p text:style-name="Obyčajný_20_text"><text:span text:style-name="T5"><text:s text:c="2"/></text:span><text:span text:style-name="T1">Č 472 Máj - Lásky čas <text:s text:c="8"/>7,50 Kč 26.04.06 <text:s text:c="2"/></text:span></text:p>
      <text:p text:style-name="P3">s ZT W3 24.02.06 Pá 93000-93100 f5- KO MO <text:s text:c="42"/></text:p>
      <text:p text:style-name="P3"><text:soft-page-break/>s ZT W3 27.02.06 Po 06849-07300 f5- KO MO <text:s text:c="42"/></text:p>
      <text:p text:style-name="P3">s ZT W3 28.02.06 Út 24158-27946 f5- KO MO <text:s text:c="42"/></text:p>
      <text:p text:style-name="P3">s ZT W3 01.03.06 St 30551-34100 f5- KO MO <text:s text:c="42"/></text:p>
      <text:p text:style-name="P3"/>
      <text:p text:style-name="Obyčajný_20_text"><text:span text:style-name="T5"><text:s text:c="2"/></text:span><text:span text:style-name="T1">Č 473 Europa - Hipoterapia <text:s text:c="3"/>9 Kč 03.05.06 <text:s text:c="2"/></text:span></text:p>
      <text:p text:style-name="P3">n ZT W3 17.03.06 Pá <text:s text:c="5"/>- <text:s text:c="5"/>f5- DW <text:s text:c="45"/></text:p>
      <text:p text:style-name="P3">n ZT W3 20.03.06 Po <text:s text:c="5"/>- <text:s text:c="5"/>f5- DW <text:s text:c="45"/></text:p>
      <text:p text:style-name="P3">n ZT W3 21.03.06 Út <text:s text:c="5"/>- <text:s text:c="5"/>f5- DW <text:s text:c="45"/></text:p>
      <text:p text:style-name="P15"><text:span text:style-name="T54">T</text:span><text:span text:style-name="T24">ištěna v </text:span><text:span text:style-name="T55">březnu</text:span><text:span text:style-name="T24"> </text:span><text:span text:style-name="T61">200</text:span><text:span text:style-name="T55">6</text:span><text:span text:style-name="T24">, další konkrétnější informaci </text:span><text:span text:style-name="T31">o </text:span><text:span text:style-name="T32">případných </text:span><text:span text:style-name="T31">ostatních datech tisku </text:span><text:span text:style-name="T24">zatím nemáme k dispozici.</text:span></text:p>
      <text:p text:style-name="P3"/>
      <text:p text:style-name="P3"/>
      <text:p text:style-name="Obyčajný_20_text"><text:span text:style-name="T5"><text:s text:c="2"/></text:span><text:span text:style-name="T1">Č 474 Europa - Canisterapia <text:s text:c="2"/>17 Kč 03.05.06 <text:s text:c="2"/></text:span></text:p>
      <text:p text:style-name="P3">n ZT W3 22.03.06 St <text:s text:c="5"/>- <text:s text:c="5"/>f5- DW <text:s text:c="45"/></text:p>
      <text:p text:style-name="P3">n ZT W3 23.03.06 Čt <text:s text:c="5"/>- <text:s text:c="5"/>f5- DW <text:s text:c="45"/></text:p>
      <text:p text:style-name="P15"><text:span text:style-name="T54">T</text:span><text:span text:style-name="T24">ištěna v </text:span><text:span text:style-name="T55">březnu</text:span><text:span text:style-name="T24"> </text:span><text:span text:style-name="T61">200</text:span><text:span text:style-name="T55">6</text:span><text:span text:style-name="T24">, další konkrétnější informaci </text:span><text:span text:style-name="T31">o </text:span><text:span text:style-name="T32">případných </text:span><text:span text:style-name="T31">ostatních datech tisku </text:span><text:span text:style-name="T24">zatím nemáme k dispozici.</text:span></text:p>
      <text:p text:style-name="P15"/>
      <text:p text:style-name="P3"/>
      <text:p text:style-name="Obyčajný_20_text"><text:span text:style-name="T5"><text:s text:c="2"/></text:span><text:span text:style-name="T1">Č 475 Dětem 2006 <text:s text:c="13"/>7,50 Kč 31.05.06 <text:s text:c="2"/></text:span></text:p>
      <text:p text:style-name="P19">s ZT W3 08.03.06 St 55333-62381 f5- KO VO <text:s text:c="41"/>.</text:p>
      <text:p text:style-name="P3">s <text:s/>1 W3 30.03.06 Čt 13800-20498 f5- KO VO <text:s text:c="42"/></text:p>
      <text:p text:style-name="P3">s <text:s/>1 W3 31.03.06 Pá 25700-33480 f5- KO VO <text:s text:c="42"/></text:p>
      <text:p text:style-name="P3">s <text:s/>1 W3 03.04.06 Po 33840-54718 f5- KO VO <text:s text:c="42"/></text:p>
      <text:p text:style-name="P3">s <text:s/>1 W3 04.04.06 Út 59800-59804 f5- KO VO <text:s text:c="42"/></text:p>
      <text:p text:style-name="P3"/>
      <text:p text:style-name="Obyčajný_20_text"><text:span text:style-name="T5"><text:s text:c="2"/></text:span><text:span text:style-name="T1">Č 481 NP České Švýcarsko <text:s text:c="5"/>19 Kč 14.06.06 <text:s text:c="2"/></text:span></text:p>
      <text:p text:style-name="P3">s ZT W3 25.04.06 Út 89758-89812 f5- MA VO <text:s text:c="42"/></text:p>
      <text:p text:style-name="P19">s ZT W3 26.04.06 St 09361-10242 f5- KO VO <text:s text:c="41"/>.</text:p>
      <text:p text:style-name="P3">s <text:s/>1 W3 11.05.06 Čt 34622-41373 f5- KO VO <text:s text:c="42"/></text:p>
      <text:p text:style-name="P3"/>
      <text:p text:style-name="Obyčajný_20_text"><text:span text:style-name="T5"><text:s text:c="2"/></text:span><text:span text:style-name="T1">Č 482 Uměl.řemesla-Drahokamy <text:s/>15 Kč 14.06.06 <text:s text:c="2"/></text:span></text:p>
      <text:p text:style-name="P3">s ZT W3 09.05.06 Út 74930-87093 f5- KO VO <text:s text:c="42"/></text:p>
      <text:p text:style-name="P3"/>
      <text:p text:style-name="Obyčajný_20_text"><text:span text:style-name="T5"><text:s text:c="2"/></text:span><text:span text:style-name="T1">Č 483 Uměl.řemesla-Šperkařství 18 Kč 14.06.06 <text:s text:c="2"/></text:span></text:p>
      <text:p text:style-name="P3">s ZT W3 03.05.06 St 26300-36755 f5- KO VO <text:s text:c="42"/></text:p>
      <text:p text:style-name="P3">s ZT W3 04.05.06 Čt 50056-52642 f5- KO VO <text:s text:c="42"/></text:p>
      <text:p text:style-name="P3"/>
      <text:p text:style-name="Obyčajný_20_text"><text:span text:style-name="T5"><text:s text:c="2"/></text:span><text:span text:style-name="T1">Č 490 Dřevěné kostelíky <text:s text:c="6"/>7,50 Kč 11.10.06 <text:s text:c="2"/></text:span></text:p>
      <text:p text:style-name="P3">s ZT W3 28.06.06 St 88795-92688 f5- KO VO <text:s text:c="42"/></text:p>
      <text:p text:style-name="P3">s ZT W3 29.06.06 Čt 26300-31273 f5- KO VO <text:s text:c="42"/></text:p>
      <text:p text:style-name="P3">s ZT W3 30.06.06 Pá 35307-44333 f5- KO VO <text:s text:c="42"/></text:p>
      <text:p text:style-name="P3"/>
      <text:p text:style-name="Obyčajný_20_text"><text:span text:style-name="T5"><text:s text:c="2"/></text:span><text:span text:style-name="T1">Č 491 Dřevěné kostelíky <text:s text:c="6"/>19 Kč 11.10.06 <text:s text:c="2"/></text:span></text:p>
      <text:p text:style-name="P3">s ZT W3 21.06.06 St 25618-28640 f5- KO VO <text:s text:c="42"/></text:p>
      <text:p text:style-name="P3">s ZT W3 22.06.06 Čt 35530-37650 f5- KO VO <text:s text:c="42"/></text:p>
      <text:p text:style-name="P3">s ZT W3 23.06.06 Pá 52688-53376 f5- KO VO <text:s text:c="42"/></text:p>
      <text:p text:style-name="P3"/>
      <text:p text:style-name="Obyčajný_20_text"><text:span text:style-name="T5"><text:s text:c="2"/></text:span><text:span text:style-name="T1">Č 492 Vrtbovská zahrada <text:s text:c="6"/>7,50 Kč 11.10.06 <text:s text:c="2"/></text:span></text:p>
      <text:p text:style-name="P3">s ZT W3 25.07.06 Út 45132-45199 f5- KO MO, vpravo 2 přesahující PO <text:s text:c="17"/></text:p>
      <text:p text:style-name="P3">s ZT W3 26.07.06 St 48600-55500 f5- KO MO, vpravo 2 přesahující PO <text:s text:c="17"/></text:p>
      <text:p text:style-name="P3">s ZT W3 27.07.06 Čt 71785-76313 f5- KO MO, vpravo bez přesahujících PO <text:s text:c="13"/></text:p>
      <text:p text:style-name="P3">s ZT W3 28.07.06 Pá 98978-16211 f5- KO MO, vpravo bez přesahujících PO <text:s text:c="13"/></text:p>
      <text:p text:style-name="P3"/>
      <text:p text:style-name="Obyčajný_20_text"><text:span text:style-name="T5"><text:s text:c="2"/></text:span><text:span text:style-name="T1">Č 497 Vánoce 2006 <text:s text:c="12"/>7,50 Kč 08.11.06 <text:s text:c="2"/></text:span></text:p>
      <text:p text:style-name="P3">s ZT W3 15.09.06 Pá 08975 <text:s text:c="6"/>f5- KO <text:s text:c="45"/></text:p>
      <text:p text:style-name="P3">s ZT W3 18.09.06 Po 11053-21710 f5- KO <text:s text:c="45"/></text:p>
      <text:p text:style-name="P3">s ZT W3 19.09.06 Út 37900-45918 f5- KO <text:s text:c="45"/></text:p>
      <text:p text:style-name="P3">s ZT W3 20.09.06 St 63306-63309 f5- KO <text:s text:c="45"/></text:p>
      <text:p text:style-name="P3">s ZT W3 21.09.06 Čt 91617-96056 f5- KO <text:s text:c="45"/></text:p>
      <text:p text:style-name="P3">s ZT W3 22.09.06 Pá 08800-19449 f5- KO <text:s text:c="45"/></text:p>
      <text:p text:style-name="P3">s ZT W3 25.09.06 Po 32198- <text:s text:c="5"/>f5- KO <text:s text:c="45"/></text:p>
      <text:p text:style-name="P3">s ZT W3 26.09.06 Út 62678-62696 f5- KO <text:s text:c="45"/></text:p>
      <text:p text:style-name="P3">s ZT W3 27.09.06 St 95158-99300 f5- KO <text:s text:c="45"/></text:p>
      <text:p text:style-name="P3">s ZT W3 29.09.06 Pá 07596-28500 f5- KO <text:s text:c="45"/></text:p>
      <text:p text:style-name="P3">s ZT W3 02.10.06 Po 42351-49400 f5- KO <text:s text:c="45"/></text:p>
      <text:p text:style-name="P3"><text:soft-page-break/>s ZT W3 03.10.06 Út 60974-62263 f5- KO <text:s text:c="45"/></text:p>
      <text:p text:style-name="P3">s ZT W3 04.10.06 St 72662- <text:s text:c="5"/>f5- KO <text:s text:c="45"/></text:p>
      <text:p text:style-name="P3">s ZT W3 05.10.06 Čt 93834-13420 f5- KO nedotisky OTr v 1. sloupci <text:s text:c="18"/></text:p>
      <text:p text:style-name="P3">s ZT W3 06.10.06 Pá 24191-25496 f5- KO <text:s text:c="45"/></text:p>
      <text:p text:style-name="P3">s ZT W3 09.10.06 Po 36895-36900 f5- KO <text:s text:c="45"/></text:p>
      <text:p text:style-name="P3"/>
      <text:p text:style-name="Obyčajný_20_text"><text:span text:style-name="T5"><text:s text:c="2"/></text:span><text:span text:style-name="T1">Č 499 F. Šrámek <text:s text:c="14"/>7,50 Kč 10.01.07 <text:s text:c="2"/></text:span></text:p>
      <text:p text:style-name="P3">s ZT W3 01.11.06 St 44636-52472 f5- KO <text:s text:c="45"/></text:p>
      <text:p text:style-name="P3">s ZT W3 02.11.06 Čt 53799-70100 f5- KO <text:s text:c="45"/></text:p>
      <text:p text:style-name="P3">s ZT W3 03.11.06 Pá 72053-86706 f5- KO <text:s text:c="45"/></text:p>
      <text:p text:style-name="P3">s ZT W3 06.11.06 Po 04692-15469 f5- KO <text:s text:c="45"/></text:p>
      <text:p text:style-name="P3"/>
      <text:p text:style-name="Obyčajný_20_text"><text:span text:style-name="T5"><text:s text:c="2"/></text:span><text:span text:style-name="T1">Č 500 K. S. Amerling <text:s text:c="9"/>19 Kč 10.01.07 <text:s text:c="2"/></text:span></text:p>
      <text:p text:style-name="P3">s ZT W3 24.10.06 Út 89560-95708 f5- KO <text:s text:c="45"/></text:p>
      <text:p text:style-name="P3">s ZT W3 25.10.06 St 03446-05239 f5- KO <text:s text:c="45"/></text:p>
      <text:p text:style-name="P3"/>
      <text:p text:style-name="Obyčajný_20_text"><text:span text:style-name="T5"><text:s text:c="2"/></text:span><text:span text:style-name="T1">Č 501 ČVUT v Praze <text:s text:c="11"/>9 Kč 10.01.07 <text:s text:c="2"/></text:span></text:p>
      <text:p text:style-name="P3">s ZT W3 09.11.06 Čt 39468-43291 f5- KO <text:s text:c="45"/></text:p>
      <text:p text:style-name="P3"/>
      <text:p text:style-name="Obyčajný_20_text"><text:span text:style-name="T5"><text:s text:c="2"/></text:span><text:span text:style-name="T1">Č 502 Trad.čs.zn.tvorby 2007 7,50 Kč 20.01.07 <text:s text:c="2"/></text:span></text:p>
      <text:p text:style-name="P3">s ZT W3 23.11.06 Čt 77800-00240 f5- KO <text:s text:c="45"/></text:p>
      <text:p text:style-name="P3">s ZT W3 24.11.06 Pá 01761-16466 f5- KO <text:s text:c="45"/></text:p>
      <text:p text:style-name="P3">s ZT W3 27.11.06 Po 17066- <text:s text:c="5"/>f5- MA <text:s text:c="45"/></text:p>
      <text:p text:style-name="P3"/>
      <text:p text:style-name="Obyčajný_20_text"><text:span text:style-name="T5"><text:s text:c="2"/></text:span><text:span text:style-name="T1">Č 505 Prevence onkol. nemocí <text:s/>7,50 Kč 21.02.07 <text:s text:c="2"/></text:span></text:p>
      <text:p text:style-name="P3">s ZT W3 04.12.06 Po 31262-54360 f5- KO DV 1/30, 1/35 <text:s text:c="31"/></text:p>
      <text:p text:style-name="P3">s ZT W3 05.12.06 Út 57096-68143 f5- KO RE 1/30, 1/35 <text:s text:c="31"/></text:p>
      <text:p text:style-name="P3">s ZT W3 06.12.06 St 71313-78057 f5- KO RE 1/30, 1/35 <text:s text:c="31"/></text:p>
      <text:p text:style-name="P3"/>
      <text:p text:style-name="Obyčajný_20_text"><text:span text:style-name="T5"><text:s text:c="2"/></text:span><text:span text:style-name="T1">Č 507 Velikonoce 2007 <text:s text:c="8"/>7,50 Kč 14.03.07 <text:s text:c="2"/></text:span></text:p>
      <text:p text:style-name="P3">s ZT W3 21.02.07 St 10553-11061 f5- MA <text:s text:c="45"/></text:p>
      <text:p text:style-name="P3">s ZT W3 22.02.07 Čt 13101-56390 f5- KO <text:s text:c="45"/></text:p>
      <text:p text:style-name="P3">s ZT W3 23.02.07 Pá 80779-00599 f5- KO <text:s text:c="45"/></text:p>
      <text:p text:style-name="P3">s ZT W3 24.02.07 So 08774-37351 f5- KO <text:s text:c="45"/></text:p>
      <text:p text:style-name="P3">s ZT W3 26.02.07 Po 50526- <text:s text:c="5"/>f5- KO <text:s text:c="45"/></text:p>
      <text:p text:style-name="P3">s ZT W3 27.02.07 Út 60948-98767 f5- KO <text:s text:c="45"/></text:p>
      <text:p text:style-name="P3">s ZT W3 28.02.07 St 10501-32150 f5- KO <text:s text:c="45"/></text:p>
      <text:p text:style-name="P3">s ZT W3 01.03.07 Čt 50537-50590 f5- KO <text:s text:c="45"/></text:p>
      <text:p text:style-name="P3"/>
      <text:p text:style-name="Obyčajný_20_text"><text:span text:style-name="T5"><text:s text:c="2"/></text:span><text:span text:style-name="T1">Č 508 Praga 2008-Malá Strana <text:s/>7,50 Kč 14.03.07 <text:s text:c="2"/></text:span></text:p>
      <text:p text:style-name="P3">s ZT W3 12.02.07 Po 01001-14041 f5- KO <text:s text:c="45"/></text:p>
      <text:p text:style-name="P3">s ZT W3 13.02.07 Út 29901-45373 f5- KO <text:s text:c="45"/></text:p>
      <text:p text:style-name="P3">s ZT W3 14.02.07 St 53437-56300 f5- KO <text:s text:c="45"/></text:p>
      <text:p text:style-name="P3"/>
      <text:p text:style-name="Obyčajný_20_text"><text:span text:style-name="T5"><text:s text:c="2"/></text:span><text:span text:style-name="T1">Č 509 Palác Stoclet v Bruselu 20 Kč 26.03.07 <text:s text:c="2"/></text:span></text:p>
      <text:p text:style-name="P3">s ZT W3 14.12.06 Čt 54001-65140 f5- KO <text:s text:c="45"/></text:p>
      <text:p text:style-name="P3">s ZT W3 15.12.06 Pá 73530-73550 f5- KO <text:s text:c="45"/></text:p>
      <text:p text:style-name="P3"/>
      <text:p text:style-name="Obyčajný_20_text"><text:span text:style-name="T5"><text:s text:c="2"/></text:span><text:span text:style-name="T1">Č 510 Palác Stoclet v Bruselu 35 Kč 26.03.07 <text:s text:c="2"/></text:span></text:p>
      <text:p text:style-name="P3">s ZT W3 19.12.06 Út <text:s text:c="12"/>f5- PO <text:s text:c="3"/>asi mám <text:s text:c="34"/></text:p>
      <text:p text:style-name="P3">s ZT W3 20.12.06 St 92838-07440 f5- KO <text:s text:c="45"/></text:p>
      <text:p text:style-name="P3"/>
      <text:p text:style-name="Obyčajný_20_text"><text:span text:style-name="T5"><text:s text:c="2"/></text:span><text:span text:style-name="T1">Č 515 Europa - Skauting <text:s text:c="6"/>11 Kč 09.05.07 <text:s text:c="2"/></text:span></text:p>
      <text:p text:style-name="P27">s ZT W3 2<text:span text:style-name="T52">7</text:span>.03.07 <text:span text:style-name="T52">Ú</text:span>t <text:s text:c="5"/>- <text:s text:c="5"/>f5- <text:s text:c="5"/><text:span text:style-name="T70">PTC</text:span> <text:s text:c="39"/></text:p>
      <text:p text:style-name="P27">s ZT W3 2<text:span text:style-name="T52">8</text:span>.03.07 <text:span text:style-name="T52">S</text:span>t <text:s text:c="5"/>- <text:s text:c="5"/>f5- <text:s text:c="5"/><text:span text:style-name="T70">PTC</text:span> <text:s text:c="39"/></text:p>
      <text:p text:style-name="P3">s ZT W3 29.03.07 Čt 05531-05683 f5- PM <text:span text:style-name="T25">i PTC</text:span><text:span text:style-name="T23"> <text:s/>článek J. Konečného <text:s text:c="18"/></text:span></text:p>
      <text:p text:style-name="P15"><text:span text:style-name="T54">T</text:span><text:span text:style-name="T24">ištěna v </text:span><text:span text:style-name="T55">březnu</text:span><text:span text:style-name="T24"> </text:span><text:span text:style-name="T61">2007</text:span><text:span text:style-name="T24">, další konkrétnější informaci </text:span><text:span text:style-name="T31">o </text:span><text:span text:style-name="T32">případných </text:span><text:span text:style-name="T31">ostatních datech tisku </text:span><text:span text:style-name="T24">zatím nemáme k dispozici.</text:span></text:p>
      <text:p text:style-name="P15"/>
      <text:p text:style-name="P3"/>
      <text:p text:style-name="Obyčajný_20_text"><text:span text:style-name="T5"><text:s text:c="2"/></text:span><text:span text:style-name="T1">Č </text:span><text:span text:style-name="T7">516 Krása květů-Brambořík <text:s text:c="2"/>1 Kč</text:span><text:span text:style-name="T1"> 09.05.07 <text:s text:c="2"/></text:span></text:p>
      <text:p text:style-name="P3">s ZT W3 19.03.07 Po 84476-01936 f5- KO MO, nastavené II <text:s text:c="28"/></text:p>
      <text:p text:style-name="P3">s ZT W3 20.03.07 Út 14308-33500 f5- KO MO, nastavené II <text:s text:c="28"/></text:p>
      <text:p text:style-name="P19">s ZT W3 21.03.07 St 50715-60700 f5- KO MO, nastavené II <text:s text:c="27"/>.</text:p>
      <text:p text:style-name="P3">s <text:s/>1 W3 05.06.09 Pá 29668-29850 f5- KO SO <text:s text:c="42"/></text:p>
      <text:p text:style-name="P3">s <text:s/>1 W3 08.06.09 Po 32400-48545 f5- KO SO <text:s text:c="42"/></text:p>
      <text:p text:style-name="P19"><text:soft-page-break/>s <text:s/>1 W3 09.06.09 Út 59190-67879 f5- KO SO <text:s text:c="41"/>.</text:p>
      <text:p text:style-name="P3">s <text:s/>2 W3 01.10.10 Pá 00800-15843 f5- KO MO <text:s text:c="42"/></text:p>
      <text:p text:style-name="P19">s <text:s/>2 W3 04.10.10 Po 29742-30765 f5- KO MO <text:s text:c="41"/>.</text:p>
      <text:p text:style-name="P3">s <text:s/>3 W3 28.06.11 Út 85689- <text:s text:c="5"/>f5- KO SO, ORZ <text:s text:c="37"/></text:p>
      <text:p text:style-name="P3">s <text:s/>3 W3 29.06.11 St 90727-02068 f5- KO SO, ORZ 90727-99973, bez ORZ 01968-02068 <text:s text:c="4"/></text:p>
      <text:p text:style-name="P19">s <text:s/>3 W3 30.06.11 Čt 10078-12044 f5- KO SO <text:s text:c="41"/>.</text:p>
      <text:p text:style-name="P3">a <text:s/>4 W3 20.09.12 Čt 82500-92781 f5- KO MO <text:s text:c="42"/></text:p>
      <text:p text:style-name="P19">a <text:s/>4 W3 21.09.12 Pá 03166-04200 f5- KO MO <text:s text:c="41"/>.</text:p>
      <text:p text:style-name="P3">s <text:s/>5 W3 17.09.13 Út 38766-38800 f5- KO MO <text:s text:c="42"/></text:p>
      <text:p text:style-name="P3">n <text:s/>5 W3 18.09.13 St 45122-51984 f5- PO <text:s text:c="45"/></text:p>
      <text:p text:style-name="P3">a <text:s/>5 W3 19.09.13 Čt 64730-73448 f5- KO MO <text:s text:c="42"/></text:p>
      <text:p text:style-name="P3">n <text:s/>5 W3 20.09.13 Pá 92781- <text:s text:c="5"/>f5- PO <text:s text:c="45"/></text:p>
      <text:p text:style-name="P19">n <text:s/>5 W3 21.09.13 So 03165-03166 f5- PO <text:s text:c="44"/>.</text:p>
      <text:p text:style-name="Obyčajný_20_text"><text:span text:style-name="T1">n <text:s/>6 W3 03.06.16 Pá 29334-34307 f5- PO <text:s text:c="4"/>i 33333</text:span><text:span text:style-name="T7"> <text:s text:c="33"/></text:span></text:p>
      <text:p text:style-name="P3">n <text:s/>6 W3 07.06.16 Út 37596-48568 f5- GR <text:s text:c="45"/></text:p>
      <text:p text:style-name="P3"/>
      <text:p text:style-name="Obyčajný_20_text"><text:span text:style-name="T5"><text:s text:c="2"/></text:span><text:span text:style-name="T1">Č </text:span><text:span text:style-name="T7">517 Krása květů-Pelargonie <text:s/>23 Kč</text:span><text:span text:style-name="T1"> 09.05.07 <text:s text:c="2"/></text:span></text:p>
      <text:p text:style-name="P19">s ZT W3 23.03.07 Pá 85300-97256 f5- KO <text:s text:c="44"/>.</text:p>
      <text:p text:style-name="P3">n <text:s/>1 W3 16.01.18 Út 93236-96481 f5- PO <text:s text:c="45"/></text:p>
      <text:p text:style-name="P3">n <text:s/>1 W3 17.01.18 St 03235-04381 f5- PO <text:s text:c="45"/></text:p>
      <text:p text:style-name="P19">n <text:s/>1 W3 18.01.18 Čt 10486-10491 f5- PO <text:s text:c="44"/>.</text:p>
      <text:p text:style-name="P23">n <text:s/>1 W3 06.11.18 Út <text:s text:c="5"/>- <text:s text:c="5"/>f5- PO <text:s text:c="45"/></text:p>
      <text:p text:style-name="P23">n <text:s/>1 W3 07.11.18 St <text:s text:c="5"/>- <text:s text:c="5"/>f5- PO <text:s text:c="45"/></text:p>
      <text:p text:style-name="P23">n <text:s/>1 W3 08.11.18 Čt <text:s text:c="5"/>- <text:s text:c="5"/>f5- PO <text:s text:c="45"/></text:p>
      <text:p text:style-name="P3"/>
      <text:p text:style-name="Obyčajný_20_text"><text:span text:style-name="T5"><text:s text:c="2"/></text:span><text:span text:style-name="T1">Č 518 Dětem 2007 <text:s text:c="13"/>7,50 Kč 30.05.07 <text:s text:c="2"/></text:span></text:p>
      <text:p text:style-name="P3">s ZT W3 16.04.07 Po 75605-78975 f5- KO <text:s text:c="45"/></text:p>
      <text:p text:style-name="P3">s ZT W3 17.04.07 Út 82924-02507 f5- KO <text:s text:c="45"/></text:p>
      <text:p text:style-name="P3">s ZT W3 18.04.07 St 09433-24590 f5- KO <text:s text:c="45"/></text:p>
      <text:p text:style-name="P3">s ZT W3 19.04.07 Čt 27298-27739 f5- KO <text:s text:c="45"/></text:p>
      <text:p text:style-name="P3"/>
      <text:p text:style-name="Obyčajný_20_text"><text:span text:style-name="T5"><text:s text:c="2"/></text:span><text:span text:style-name="T1">Č 521 Historická kamna <text:s text:c="7"/>7,50 Kč 20.06.07 <text:s text:c="2"/></text:span></text:p>
      <text:p text:style-name="P3">s ZT W3 07.05.07 Po 56757-69287 f5- KO <text:s text:c="45"/></text:p>
      <text:p text:style-name="Obyčajný_20_text"><text:span text:style-name="T1">s ZT W3 09.05.07 St <text:s text:c="5"/>- <text:s text:c="5"/>f5- PO <text:s text:c="3"/>asi mám – ověřit <text:s/></text:span><text:span text:style-name="T7"><text:s text:c="24"/></text:span></text:p>
      <text:p text:style-name="P3">s ZT W3 10.05.07 Čt 97700-19494 f5- KO <text:s text:c="45"/></text:p>
      <text:p text:style-name="P3"/>
      <text:p text:style-name="Obyčajný_20_text"><text:span text:style-name="T5"><text:s text:c="2"/></text:span><text:span text:style-name="T1">Č 522 Historická kamna <text:s text:c="7"/>12 Kč 20.06.07 <text:s text:c="2"/></text:span></text:p>
      <text:p text:style-name="P19">s ZT W3 14.05.07 Po 29108-29427 f5- KO <text:s text:c="44"/>.</text:p>
      <text:p text:style-name="P3">s <text:s/>1 W3 21.05.07 Po 82599-82600 f5- KO <text:s text:c="45"/></text:p>
      <text:p text:style-name="P3">n <text:s/>1 W3 22.05.07 Út 02099-11170 f5- KO <text:s text:c="45"/></text:p>
      <text:p text:style-name="P3">s <text:s/>1 W3 24.05.07 Čt 13818-21005 f5- KO <text:s text:c="45"/></text:p>
      <text:p text:style-name="P3">s <text:s/>1 W3 25.05.07 Pá 29585-31251 f5- KO <text:s text:c="45"/></text:p>
      <text:p text:style-name="P3"/>
      <text:p text:style-name="Obyčajný_20_text"><text:span text:style-name="T5"><text:s text:c="2"/></text:span><text:span text:style-name="T1">Č 523 Opera didactica omnia <text:s text:c="2"/>12 Kč 05.09.07 <text:s text:c="2"/></text:span></text:p>
      <text:p text:style-name="P19">s ZT W3 27.06.07 St 36939-37255 f5- KO <text:s text:c="44"/>.</text:p>
      <text:p text:style-name="P3">s <text:s/>1 W3 12.07.07 Čt 50116-73013 f5- KO <text:s text:c="45"/></text:p>
      <text:p text:style-name="P3">s <text:s/>1 W3 13.07.07 Pá 81993-91551 f5- KO <text:s text:c="45"/></text:p>
      <text:p text:style-name="P3"/>
      <text:p text:style-name="Obyčajný_20_text"><text:span text:style-name="T5"><text:s text:c="2"/></text:span><text:span text:style-name="T1">Č 524 Kino Ponrepo <text:s text:c="11"/>7,50 Kč 05.09.07 <text:s text:c="2"/></text:span></text:p>
      <text:p text:style-name="P3">s ZT W3 09.07.07 Po 85577-92160 f5- KO <text:s text:c="45"/></text:p>
      <text:p text:style-name="P3">s ZT W3 10.07.07 Út 96100-27872 f5- KO <text:s text:c="45"/></text:p>
      <text:p text:style-name="P3">s ZT W3 11.07.07 St 31896- <text:s text:c="5"/>f5- KO <text:s text:c="45"/></text:p>
      <text:p text:style-name="P3"/>
      <text:p text:style-name="Obyčajný_20_text"><text:span text:style-name="T5"><text:s text:c="2"/></text:span><text:span text:style-name="T1">Č </text:span><text:span text:style-name="T7">529 Krása květů-Lichořeř. <text:s text:c="2"/>15 Kč</text:span><text:span text:style-name="T1"> 05.09.07 <text:s text:c="2"/></text:span></text:p>
      <text:p text:style-name="P19">s ZT W3 17.07.07 Út 96888-23500 f5- KO <text:s text:c="44"/>.</text:p>
      <text:p text:style-name="P3">s <text:s/>1 W3 06.08.07 Po 62275-66961 f5- KO <text:s text:c="45"/></text:p>
      <text:p text:style-name="P3">s <text:s/>1 W3 07.08.07 Út 71133-96888 f5- KO <text:s text:c="45"/></text:p>
      <text:p text:style-name="P3"/>
      <text:p text:style-name="Obyčajný_20_text"><text:span text:style-name="T5"><text:s text:c="2"/></text:span><text:span text:style-name="T1">Č 530 Emil Holub <text:s text:c="13"/>11 Kč 03.10.07 <text:s text:c="2"/></text:span></text:p>
      <text:p text:style-name="P3">s ZT W3 09.08.07 Čt 85577-97393 f5- KO <text:s text:c="45"/></text:p>
      <text:p text:style-name="P3">s ZT W3 10.08.07 Pá 03053-14646 f5- KO <text:s text:c="45"/></text:p>
      <text:p text:style-name="P3"/>
      <text:p text:style-name="Obyčajný_20_text"><text:span text:style-name="T5"><text:s text:c="2"/></text:span><text:span text:style-name="T1">Č 531 Vodárenské věže-Karviná 7,50 Kč 03.10.07 <text:s text:c="2"/></text:span></text:p>
      <text:p text:style-name="P3">s ZT W3 21.08.07 Út 79710-79717 f5- KO <text:s text:c="45"/></text:p>
      <text:p text:style-name="P3">s ZT W3 22.08.07 St 01289-02200 f5- KO <text:s text:c="45"/></text:p>
      <text:p text:style-name="P3">s ZT W3 23.08.07 Čt 08101-23944 f5- KO <text:s text:c="45"/></text:p>
      <text:p text:style-name="P3"><text:soft-page-break/></text:p>
      <text:p text:style-name="Obyčajný_20_text"><text:span text:style-name="T5"><text:s text:c="2"/></text:span><text:span text:style-name="T1">Č 532 Vodárenské věže-Plzeň <text:s text:c="2"/>18 Kč 03.10.07 <text:s text:c="2"/></text:span></text:p>
      <text:p text:style-name="P3">s ZT W3 28.08.07 Út 43300-55126 f5- KO <text:s text:c="45"/></text:p>
      <text:p text:style-name="P3">s ZT W3 29.08.07 St 62596-62599 f5- KO <text:s text:c="45"/></text:p>
      <text:p text:style-name="P3"/>
      <text:p text:style-name="Obyčajný_20_text"><text:span text:style-name="T5"><text:s text:c="2"/></text:span><text:span text:style-name="T1">Č 536 Vánoce 2007 <text:s text:c="12"/>7,50 Kč 07.11.07 <text:s text:c="2"/></text:span></text:p>
      <text:p text:style-name="P3">s ZT W3 18.09.07 Út 88295-88299 f5- KO <text:s text:c="45"/></text:p>
      <text:p text:style-name="P3">s ZT W3 19.09.07 St 96961-08785 f5- KO <text:s text:c="45"/></text:p>
      <text:p text:style-name="P3">s ZT W3 20.09.07 Čt 18592-34800 f5- KO <text:s text:c="45"/></text:p>
      <text:p text:style-name="P3">s ZT W3 21.09.07 Pá 45623-51946 f5- KO <text:s text:c="45"/></text:p>
      <text:p text:style-name="P3">s ZT W3 24.09.07 Po 62900-70598 f5- KO <text:s text:c="45"/></text:p>
      <text:p text:style-name="P3">s ZT W3 25.09.07 Út 05381-05400 f5- KO <text:s text:c="45"/></text:p>
      <text:p text:style-name="P3">s ZT W3 26.09.07 St 23505-23540 f5- KO MO <text:s text:c="42"/></text:p>
      <text:p text:style-name="P3">s ZT W3 27.09.07 Čt 44964-44975 f5- KO <text:s text:c="45"/></text:p>
      <text:p text:style-name="P3">s ZT W3 01.10.07 Po 48927-49748 f5- KO <text:s text:c="45"/></text:p>
      <text:p text:style-name="P3">s ZT W3 02.10.07 Út 84401-90620 f5- KO <text:s text:c="45"/></text:p>
      <text:p text:style-name="P3">s ZT W3 03.10.07 St 00400-19000 f5- KO <text:s text:c="45"/></text:p>
      <text:p text:style-name="P3">s ZT W3 04.10.07 Čt 34606-34609 f5- KO <text:s text:c="45"/></text:p>
      <text:p text:style-name="P3">s ZT W3 05.10.07 Pá 53112-53118 f5- KO <text:s text:c="45"/></text:p>
      <text:p text:style-name="P3">s ZT W3 08.10.07 Po 92999-93000 f5- KO <text:s text:c="45"/></text:p>
      <text:p text:style-name="P3">s ZT W3 09.10.07 Út 15631-15632 f5- KO <text:s text:c="45"/></text:p>
      <text:p text:style-name="P3">s ZT W3 10.10.07 St 44298-44311 f5- KO <text:s text:c="45"/></text:p>
      <text:p text:style-name="P3"/>
      <text:p text:style-name="Obyčajný_20_text"><text:span text:style-name="T5"><text:s text:c="2"/></text:span><text:span text:style-name="T1">Č </text:span><text:span text:style-name="T7">537 Krása květů-Kokarda <text:s text:c="4"/>2,50 Kč</text:span><text:span text:style-name="T1"> 12.12.07 <text:s text:c="2"/></text:span></text:p>
      <text:p text:style-name="P3">s ZT W3 20.11.07 Út 48577-60779 f5- PO <text:s text:c="45"/></text:p>
      <text:p text:style-name="P3">s ZT W3 21.11.07 St 71605-77899 f5- KO <text:s text:c="45"/></text:p>
      <text:p text:style-name="P3">s ZT W3 22.11.07 Čt 08559-12726 f5- PO <text:s text:c="45"/></text:p>
      <text:p text:style-name="P3">s ZT W3 23.11.07 Pá 01858-22700 f5- KO <text:s text:c="45"/></text:p>
      <text:p text:style-name="P3">s ZT W3 24.11.07 So 44572-56494 f5- KO <text:s text:c="45"/></text:p>
      <text:p text:style-name="P3">s ZT W3 26.11.07 Po 72251-76383 f5- PO <text:s text:c="45"/></text:p>
      <text:p text:style-name="P19">s ZT W3 27.11.07 Út 99901-00001 f5- KO <text:s text:c="44"/>.</text:p>
      <text:p text:style-name="P3">s <text:s/>1 W3 22.01.08 Út 61173-65823 f5- KO SO <text:s text:c="42"/></text:p>
      <text:p text:style-name="P3">s <text:s/>1 W3 23.01.08 St 74880-01858 f5- KO SO <text:s text:c="42"/></text:p>
      <text:p text:style-name="P3"/>
      <text:p text:style-name="Obyčajný_20_text"><text:span text:style-name="T5"><text:s text:c="2"/></text:span><text:span text:style-name="T1">Č 540 Trad.čs.zn.tvorby 2008 <text:s/>10 Kč 20.01.08 <text:s text:c="2"/></text:span></text:p>
      <text:p text:style-name="P3">s ZT W3 29.11.07 Čt 06893-10300 f5- KO <text:s text:c="45"/></text:p>
      <text:p text:style-name="P3">s ZT W3 30.11.07 Pá 19991-28245 f5- KO <text:s text:c="45"/></text:p>
      <text:p text:style-name="P3">s ZT W3 03.12.07 Po 30798-43299 f5- KO <text:s text:c="45"/></text:p>
      <text:p text:style-name="P3"/>
      <text:p text:style-name="Obyčajný_20_text"><text:span text:style-name="T5"><text:s text:c="2"/></text:span><text:span text:style-name="T1">Č 541 K. Klostermann <text:s text:c="9"/>11 Kč 20.01.08 <text:s text:c="2"/></text:span></text:p>
      <text:p text:style-name="P3">s ZT W3 06.11.07 Út 50801-68121 f5- KO <text:s text:c="45"/></text:p>
      <text:p text:style-name="P3">s ZT W3 07.11.07 St 77586-86099 f5- KO <text:s text:c="45"/></text:p>
      <text:p text:style-name="P3">s ZT W3 08.11.07 Čt 06998-07561 f5- KO <text:s text:c="45"/></text:p>
      <text:p text:style-name="P3"/>
      <text:p text:style-name="Obyčajný_20_text"><text:span text:style-name="T5"><text:s text:c="2"/></text:span><text:span text:style-name="T1">Č 542 J. K. Tyl <text:s text:c="14"/>14 Kč 20.01.08 <text:s text:c="2"/></text:span></text:p>
      <text:p text:style-name="P3">s ZT W3 04.01.08 Pá 04668-20000 f5- KO <text:s text:c="45"/></text:p>
      <text:p text:style-name="P3">s ZT W3 07.01.08 Po 15899-15900 f5- KO <text:s text:c="45"/></text:p>
      <text:p text:style-name="P3">s ZT W3 08.01.08 Út 24998-33808 f5- KO <text:s text:c="45"/></text:p>
      <text:p text:style-name="P3">s ZT W3 09.01.08 St 69450-00905 f5- KO <text:s text:c="45"/></text:p>
      <text:p text:style-name="P3">s ZT W3 10.01.08 Čt 07077-18360 f5- KO <text:s text:c="45"/></text:p>
      <text:p text:style-name="P3"/>
      <text:p text:style-name="Obyčajný_20_text"><text:span text:style-name="T5"><text:s text:c="2"/></text:span><text:span text:style-name="T1">Č </text:span><text:span text:style-name="T7">543 Krása květů - Růže <text:s text:c="5"/>10 Kč</text:span><text:span text:style-name="T1"> 30.01.08 <text:s text:c="2"/></text:span></text:p>
      <text:p text:style-name="P3">s ZT W3 15.01.08 Út 10876-21836 f5- KO SO <text:s text:c="42"/></text:p>
      <text:p text:style-name="P3">s ZT W3 16.01.08 St 28601-40584 f5- KO SO <text:s text:c="42"/></text:p>
      <text:p text:style-name="P3">n ZT W3 17.01.08 Čt 62797- <text:s text:c="5"/>f5- PR SO <text:s text:c="42"/></text:p>
      <text:p text:style-name="P19">n ZT W3 18.01.08 Pá 81251-94695 f5- MA SO <text:s text:c="41"/>.</text:p>
      <text:p text:style-name="P3">s <text:s/>1 W3 09.06.08 Po 35099-40599 f5- KO SO <text:s text:c="42"/></text:p>
      <text:p text:style-name="P3">s <text:s/>1 W3 10.06.08 Út 47400-62696 f5- KO MO <text:s text:c="42"/></text:p>
      <text:p text:style-name="P3">s <text:s/>1 W3 11.06.08 St 67314-88470 f5- KO MO <text:s text:c="42"/></text:p>
      <text:p text:style-name="P3">s <text:s/>1 W3 12.06.08 Čt 97500-08517 f5- KO MO <text:s text:c="42"/></text:p>
      <text:p text:style-name="P3">s <text:s/>1 W3 13.06.08 Pá 35242-35244 f5- KO MO <text:s text:c="42"/></text:p>
      <text:p text:style-name="P19">s <text:s/>1 W3 16.06.08 Po 41287-50400 f5- KO MO <text:s text:c="41"/>.</text:p>
      <text:p text:style-name="P3">s <text:s/>2 W3 24.06.08 Út 24694-38938 f5- KO MO <text:s text:c="42"/></text:p>
      <text:p text:style-name="P3">s <text:s/>2 W3 25.06.08 St 45666-66319 f5- KO MO <text:s text:c="42"/></text:p>
      <text:p text:style-name="P3">s <text:s/>2 W3 26.06.08 Čt 72701-80520 f5- KO MO <text:s text:c="42"/></text:p>
      <text:p text:style-name="P3">s <text:s/>2 W3 27.06.08 Pá 90799-12412 f5- KO MO <text:s text:c="42"/></text:p>
      <text:p text:style-name="P19"><text:soft-page-break/>s <text:s/>2 W3 30.06.08 Po 15699 <text:s text:c="6"/>f5- KO MO <text:s text:c="41"/>.</text:p>
      <text:p text:style-name="P3">n <text:s/>3 W3 19.08.08 Út 36739 <text:s text:c="6"/>f5- KO MO <text:s text:c="42"/></text:p>
      <text:p text:style-name="P3">s <text:s/>3 W3 20.08.08 St 49701-68600 f5- KO MO <text:s text:c="42"/></text:p>
      <text:p text:style-name="P3">s <text:s/>3 W3 21.08.08 Čt 72103-87339 f5- KO <text:s text:c="45"/></text:p>
      <text:p text:style-name="P3">s <text:s/>3 W3 22.08.08 Pá 03181-16670 f5- KO MO <text:s text:c="42"/></text:p>
      <text:p text:style-name="P3">s <text:s/>3 W3 25.08.08 Po <text:s text:c="5"/>- <text:s text:c="5"/>f5- KO MO <text:s text:c="42"/></text:p>
      <text:p text:style-name="P19">s <text:s/>3 W3 26.08.08 Út 53701-53900 f5- KO MO <text:s text:c="41"/>.</text:p>
      <text:p text:style-name="P3">s <text:s/>4 W3 07.11.08 Pá 57741-57890 f5- KO MO <text:s text:c="42"/></text:p>
      <text:p text:style-name="P3">s <text:s/>4 W3 10.11.08 Po 71483- <text:s text:c="5"/>f5- KO MO, papír an2 <text:s text:c="31"/></text:p>
      <text:p text:style-name="P3">s <text:s/>4 W3 11.11.08 Út 91316-91317 f5- KO MO <text:s text:c="42"/></text:p>
      <text:p text:style-name="P3">s <text:s/>4 W3 12.11.08 St 97046-12400 f5- KO MO <text:s text:c="42"/></text:p>
      <text:p text:style-name="P3">s <text:s/>4 W3 13.11.08 Čt 27200-38169 f5- KO MO <text:s text:c="42"/></text:p>
      <text:p text:style-name="Obyčajný_20_text"><text:span text:style-name="T15">s <text:s/>4 W3 14.11.08 Pá 45132-47791 f5- KO MO <text:s text:c="2"/></text:span><text:span text:style-name="T18"><text:s text:c="5"/></text:span><text:span text:style-name="T15"><text:s text:c="34"/>.</text:span></text:p>
      <text:p text:style-name="P19">s <text:s/>5 W3 16.01.09 Pá 16050-16200 f5- KO MO <text:s text:c="41"/>.</text:p>
      <text:p text:style-name="P3">s <text:s/>6 W3 16.02.09 Po 34376-34378 f5- KO MO <text:s text:c="42"/></text:p>
      <text:p text:style-name="P3">s <text:s/>6 W3 17.02.09 Út 36098-62800 f5- KO MO <text:s text:c="42"/></text:p>
      <text:p text:style-name="P3">s <text:s/>6 W3 18.02.09 St 68566-86845 f5- KO SO <text:s text:c="42"/></text:p>
      <text:p text:style-name="P3">s <text:s/>6 W3 19.02.09 Čt 99900-11400 f5- KO SO <text:s text:c="42"/></text:p>
      <text:p text:style-name="P19">s <text:s/>6 W3 20.02.09 Pá 23898-25200 f5- KO SO <text:s text:c="41"/>.</text:p>
      <text:p text:style-name="P3">s <text:s/>7 W3 27.02.09 Pá 81499-05072 f5- KO SO <text:s text:c="42"/></text:p>
      <text:p text:style-name="P3">s <text:s/>7 W3 02.03.09 Po 14913-28600 f5- KO SO <text:s text:c="42"/></text:p>
      <text:p text:style-name="P3">s <text:s/>7 W3 03.03.09 Út 44797-45000 f5- KO SO <text:s text:c="42"/></text:p>
      <text:p text:style-name="P19">s <text:s/>7 W3 04.03.09 St 61801-67043 f5- KO SO <text:s text:c="41"/>.</text:p>
      <text:p text:style-name="P3">s <text:s/>8 W3 09.03.09 Po 82588-82860 f5- KO SO <text:s text:c="42"/></text:p>
      <text:p text:style-name="P19">s <text:s/>8 W3 10.03.09 Út 60550-95431 f5- KO SO <text:s text:c="41"/>.</text:p>
      <text:p text:style-name="P19">s <text:s/>9 W3 15.05.09 Pá 56266- <text:s text:c="5"/>f5- KO SO <text:s text:c="41"/>.</text:p>
      <text:p text:style-name="P3">s 10 W3 13.07.09 Po 76200-79000 f5- KO SO <text:s text:c="42"/></text:p>
      <text:p text:style-name="P3">s 10 W3 14.07.09 Út 82500-00900 f5- KO SO <text:s text:c="42"/></text:p>
      <text:p text:style-name="P3">s 10 W3 15.07.09 St 12500-13100 f5- KO SO <text:s text:c="42"/></text:p>
      <text:p text:style-name="P3">s 10 W3 16.07.09 Čt 50145-50300 f5- KO SO <text:s text:c="42"/></text:p>
      <text:p text:style-name="P19">s 10 W3 17.07.09 Pá 58018-61200 f5- KO SO <text:s text:c="41"/>.</text:p>
      <text:p text:style-name="P3">s 11 W3 19.08.09 St 32997-34200 f5- KO SO <text:s text:c="42"/></text:p>
      <text:p text:style-name="P3">s 11 W3 20.08.09 Čt <text:s text:c="5"/>- <text:s text:c="5"/>f5- KO <text:s text:c="45"/></text:p>
      <text:p text:style-name="P19">s 11 W3 21.08.09 Pá 35701-86632 f5- KO SO <text:s text:c="41"/>.</text:p>
      <text:p text:style-name="P3">s 12 W3 21.12.09 Po 08686- <text:s text:c="5"/>f5- KO SO, nová žlutá a ir. HT barva <text:s text:c="15"/></text:p>
      <text:p text:style-name="P19">s 12 W3 22.12.09 Út 87494-37500 f5- KO SO, nová žlutá a ir. HTF barva <text:s text:c="13"/>.</text:p>
      <text:p text:style-name="P3">s 13 W3 07.01.10 Čt 75840-01400 f5- KO SO <text:s text:c="42"/></text:p>
      <text:p text:style-name="P3">s 13 W3 08.01.10 Pá 06588-20752 f5- KO SO, ORZ 06588, bez ORZ 20750-20752 <text:s text:c="10"/></text:p>
      <text:p text:style-name="P3">s 13 W3 11.01.10 Po 29400-41598 f5- KO SO <text:s text:c="42"/></text:p>
      <text:p text:style-name="P3">s 13 W3 12.01.10 Út 54190-61100 f5- KO SO <text:s text:c="42"/></text:p>
      <text:p text:style-name="P3">s 13 W3 13.01.10 St 65902-83800 f5- KO SO <text:s text:c="42"/></text:p>
      <text:p text:style-name="P3">s 13 W3 14.01.10 Čt 90463-04299 f5- KO SO <text:s text:c="42"/></text:p>
      <text:p text:style-name="P3">s 13 W3 15.01.10 Pá 10427-30000 f5- KO SO <text:s text:c="42"/></text:p>
      <text:p text:style-name="P19">s 13 W3 18.01.10 Po 18090-49692 f5- KO SO <text:s text:c="41"/>.</text:p>
      <text:p text:style-name="Obyčajný_20_text"><text:span text:style-name="T1">s 14 W3 02.04.10 Pá <text:s text:c="5"/>- <text:s text:c="5"/>f5- PO <text:s/>O <text:s text:c="2"/>asi mám - ověřit <text:s/></text:span><text:span text:style-name="T7"><text:s text:c="22"/></text:span></text:p>
      <text:p text:style-name="P3">s 14 W3 06.04.10 Út 63400-64260 f5- KO SO <text:s text:c="42"/></text:p>
      <text:p text:style-name="P3">s 14 W3 07.04.10 St 89577- <text:s text:c="5"/>f5- KO SO <text:s text:c="42"/></text:p>
      <text:p text:style-name="P3">s 14 W3 09.04.10 Pá 92094-12049 f5- KO SO 92094, MO 00899-01710, SO 12046-12049 <text:s text:c="4"/></text:p>
      <text:p text:style-name="P3">s 14 W3 12.04.10 Po 17029-36022 f5- KO SO 17029-29161, MO 36019-36022 <text:s text:c="14"/></text:p>
      <text:p text:style-name="P3">s 14 W3 13.04.10 Út 41421-64799 f5- KO MO 41421-52399, SO 56258-64799 <text:s text:c="14"/></text:p>
      <text:p text:style-name="P3">s 14 W3 14.04.10 St 68002-80307 f5- KO SO <text:s text:c="42"/></text:p>
      <text:p text:style-name="P3">s 14 W3 15.04.10 Čt 94033-95199 f5- KO SO <text:s text:c="42"/></text:p>
      <text:p text:style-name="P19">s 14 W3 16.04.10 Pá 12724- <text:s text:c="5"/>f5- KO SO <text:s text:c="41"/>.</text:p>
      <text:p text:style-name="P3">n 15 W3 09.06.10 St <text:s text:c="5"/>- <text:s text:c="5"/>f5- PR SO <text:s text:c="3"/>PR – kdo to je ?? <text:s text:c="21"/></text:p>
      <text:p text:style-name="P3">s 15 W3 11.06.10 Pá 17800-18515 f5- KO SO <text:s text:c="42"/></text:p>
      <text:p text:style-name="P3">s 15 W3 14.06.10 Po 34708-41362 f5- KO SO <text:s text:c="42"/></text:p>
      <text:p text:style-name="P3">s 15 W3 15.06.10 Út 72300-72648 f5- KO SO <text:s text:c="42"/></text:p>
      <text:p text:style-name="P3">s 15 W3 16.06.10 St 88954-89276 f5- KO SO <text:s text:c="42"/></text:p>
      <text:p text:style-name="P3">s 15 W3 17.06.10 Čt 07182-07200 f5- KO SO <text:s text:c="42"/></text:p>
      <text:p text:style-name="P3">s 15 W3 18.06.10 Pá 15210-25800 f5- KO SO <text:s text:c="42"/></text:p>
      <text:p text:style-name="P19">s 15 W3 21.06.10 Po 36601-41056 f5- KO SO <text:s text:c="41"/>.</text:p>
      <text:p text:style-name="P19">s 16 W3 24.06.10 Čt 48398-76555 f5- KO SO <text:s text:c="41"/>.</text:p>
      <text:p text:style-name="P3">s 17 W3 13.08.10 Pá 19600- <text:s text:c="5"/>f5- KO SO <text:s text:c="42"/></text:p>
      <text:p text:style-name="P19">s 17 W3 16.08.10 Po 42598-48300 f5- KO SO <text:s text:c="41"/>.</text:p>
      <text:p text:style-name="P19">s 18 W3 20.09.10 Po 75172-91544 f5- MA SO <text:s text:c="41"/>.</text:p>
      <text:p text:style-name="P3">s 19 W3 05.10.10 Út 33900-44323 f5- KO MO <text:s text:c="42"/></text:p>
      <text:p text:style-name="P3"><text:soft-page-break/>s 19 W3 06.10.10 St 53900-61052 f5- MA MO <text:s text:c="42"/></text:p>
      <text:p text:style-name="P19">s 19 W3 07.10.10 Čt 73069-85540 f5- KO MO <text:s text:c="41"/>.</text:p>
      <text:p text:style-name="P3">s 20 W3 13.10.10 St 38189-43998 f5- KO SO <text:s text:c="42"/></text:p>
      <text:p text:style-name="P3">s 20 W3 14.10.10 Čt 56798-63750 f5- KO SO <text:s text:c="42"/></text:p>
      <text:p text:style-name="P3">s 20 W3 15.10.10 Pá 79893-85599 f5- MA SO <text:s text:c="42"/></text:p>
      <text:p text:style-name="P3">s 20 W3 18.10.10 Po 95725-04938 f5- KO SO <text:s text:c="42"/></text:p>
      <text:p text:style-name="P3">s 20 W3 19.10.10 Út 26901-31458 f5- KO SO <text:s text:c="42"/></text:p>
      <text:p text:style-name="Obyčajný_20_text"><text:span text:style-name="T15">s 20 W3 20.10.10 St <text:s text:c="5"/>- <text:s text:c="5"/>f5- PO <text:s/>O <text:s text:c="2"/>asi mám - ověřit </text:span><text:span text:style-name="T18"><text:s text:c="22"/>.</text:span></text:p>
      <text:p text:style-name="P3">s 21 W3 01.04.11 Pá 58359-73920 f5- KO MO <text:s text:c="42"/></text:p>
      <text:p text:style-name="P3">s 21 W3 04.04.11 Po 88700-99415 f5- KO MO <text:s text:c="42"/></text:p>
      <text:p text:style-name="P3">s 21 W3 05.04.11 Út 05193-05195 f5- KO MO <text:s text:c="41"/>.</text:p>
      <text:p text:style-name="Obyčajný_20_text"><text:span text:style-name="T15">s 21 W3 06.04.11 St <text:s text:c="5"/>- <text:s text:c="5"/>f5- PO <text:s/>O <text:s text:c="2"/>asi mám – ověřit </text:span><text:span text:style-name="T18"><text:s text:c="22"/>.</text:span></text:p>
      <text:p text:style-name="P3">s 22 W3 18.04.11 Po 95243-99892 f5- KO SO <text:s text:c="42"/></text:p>
      <text:p text:style-name="P3">s 22 W3 19.04.11 Út 02834-26157 f5- KO SO <text:s text:c="42"/></text:p>
      <text:p text:style-name="P19">s 22 W3 20.04.11 St 30097-32786 f5- KO SO <text:s text:c="41"/>.</text:p>
      <text:p text:style-name="P19">s 23 W3 03.05.11 Út 00497-18436 f5- KO MO <text:s text:c="41"/>.</text:p>
      <text:p text:style-name="P3">s 24 W3 11.07.11 Po <text:s text:c="5"/>- <text:s text:c="5"/>f5- KO SO <text:s text:c="42"/></text:p>
      <text:p text:style-name="P3">s 24 W3 12.07.11 Út 21154-30937 f5- KO SO <text:s text:c="42"/></text:p>
      <text:p text:style-name="P3">s 24 W3 13.07.11 St 35997-48850 f5- KO SO <text:s text:c="42"/></text:p>
      <text:p text:style-name="P3">s 24 W3 14.07.11 Čt 58500-75124 f5- KO MO <text:s text:c="42"/></text:p>
      <text:p text:style-name="P3">s 24 W3 15.07.11 Pá 79516-80788 f5- KO MO <text:s text:c="42"/></text:p>
      <text:p text:style-name="P3">s 24 W3 18.07.11 Po 12853- <text:s text:c="5"/>f5- KO SO <text:s text:c="42"/></text:p>
      <text:p text:style-name="P3">s 24 W3 19.07.11 Út 21610-28708 f5- KO SO <text:s text:c="42"/></text:p>
      <text:p text:style-name="P19">s 24 W3 20.07.11 St 38800-40812 f5- KO SO <text:s text:c="41"/>.</text:p>
      <text:p text:style-name="P3">s 25 W3 22.09.11 Čt 31147-31156 f5- KO MO <text:s text:c="42"/></text:p>
      <text:p text:style-name="P3">s 25 W3 26.09.11 Po 53270-67243 f5- KO MO <text:s text:c="42"/></text:p>
      <text:p text:style-name="P3">s 25 W3 27.09.11 Út 86338-86400 f5- KO MO <text:s text:c="42"/></text:p>
      <text:p text:style-name="P3">s 25 W3 03.10.11 Po 05445- <text:s text:c="5"/>f5- KO MO <text:s text:c="42"/></text:p>
      <text:p text:style-name="P3">n 25 W3 04.10.11 Út 15905- <text:s text:c="5"/>f5- PR MO <text:s text:c="42"/></text:p>
      <text:p text:style-name="P19">s 25 W3 05.10.11 St 30773-49489 f5- KO SO <text:s text:c="41"/>.</text:p>
      <text:p text:style-name="P3">s 26 W3 12.12.11 Po 92906- <text:s text:c="5"/>f5- KO SO <text:s text:c="42"/></text:p>
      <text:p text:style-name="P3">s 26 W3 13.12.11 Út 16390-16400 f5- KO SO <text:s text:c="42"/></text:p>
      <text:p text:style-name="P3">s 26 W3 14.12.11 St 22996-26500 f5- KO SO <text:s text:c="42"/></text:p>
      <text:p text:style-name="P3">s 26 W3 15.12.11 Čt 45900-50199 f5- KO SO <text:s text:c="42"/></text:p>
      <text:p text:style-name="P19">s 26 W3 16.12.11 Pá 68722- <text:s text:c="5"/>f5- KO SO <text:s text:c="41"/>.</text:p>
      <text:p text:style-name="P3">s 27 W3 18.01.12 St 14518-17200 f5- KO MO <text:s text:c="42"/></text:p>
      <text:p text:style-name="P19">s 27 W3 19.01.12 Čt 27466-41082 f5- KO MO <text:s text:c="41"/>.</text:p>
      <text:p text:style-name="P3">s 28 W3 02.02.12 Čt 98595-02700 f5- KO SO <text:s text:c="42"/></text:p>
      <text:p text:style-name="P3">s 28 W3 03.02.12 Pá 32548-35900 f5- KO SO <text:s text:c="42"/></text:p>
      <text:p text:style-name="P3">s 28 W3 06.02.12 Po 39600-39694 f5- KO SO <text:s text:c="42"/></text:p>
      <text:p text:style-name="P3">s 28 W3 07.02.12 Út 50377-64563 f5- KO SO <text:s text:c="42"/></text:p>
      <text:p text:style-name="P3">s 28 W3 08.02.12 St 81798-81800 f5- KO SO <text:s text:c="42"/></text:p>
      <text:p text:style-name="P3">s 28 W3 09.02.12 Čt 90139-94945 f5- KO SO <text:s text:c="42"/></text:p>
      <text:p text:style-name="P19">s 28 W3 10.02.12 Pá 08948-09000 f5- KO SO <text:s text:c="41"/>.</text:p>
      <text:p text:style-name="P19">s 29 W3 30.03.12 Pá 48029-51094 f5- KO SO <text:s text:c="41"/>.</text:p>
      <text:p text:style-name="P3">s 30 W3 11.04.12 St 07168- <text:s text:c="5"/>f5- KO SO <text:s text:c="42"/></text:p>
      <text:p text:style-name="P19">s 30 W3 12.04.12 Čt 14422-18601 f5- KO SO <text:s text:c="41"/>.</text:p>
      <text:p text:style-name="P3">s 31 W3 26.04.12 Čt 78801-78900 f5- KO SO <text:s text:c="42"/></text:p>
      <text:p text:style-name="P3">s 31 W3 27.04.12 Pá 94652-94750 f5- KO SO <text:s text:c="42"/></text:p>
      <text:p text:style-name="P3">s 31 W3 02.05.12 St 98501-03067 f5- KO SO <text:s text:c="42"/></text:p>
      <text:p text:style-name="P3">s 31 W3 03.05.12 Čt 13600-19550 f5- KO MO <text:s text:c="42"/></text:p>
      <text:p text:style-name="P3">s 31 W3 04.05.12 Pá 39572-49096 f5- KO MO <text:s text:c="42"/></text:p>
      <text:p text:style-name="P19">s 31 W3 09.05.12 St 59806-62316 f5- KO SO <text:s text:c="41"/>.</text:p>
      <text:p text:style-name="P3">s 32 W3 03.09.12 Po 52522- <text:s text:c="5"/>f5- KO MO <text:s text:c="42"/></text:p>
      <text:p text:style-name="P3">s 32 W3 04.09.12 Út 67000-68300 f5- KO MO <text:s text:c="42"/></text:p>
      <text:p text:style-name="P3">s 32 W3 05.09.12 St 82759-93295 f5- KO MO <text:s text:c="42"/></text:p>
      <text:p text:style-name="P3">s 32 W3 06.09.12 Čt 03400- <text:s text:c="5"/>f5- KO MO <text:s text:c="42"/></text:p>
      <text:p text:style-name="P3">s 32 W3 10.09.12 Po 24856-24858 f5- KO MO <text:s text:c="42"/></text:p>
      <text:p text:style-name="P3">s 32 W3 11.09.12 Út 47900-50700 f5- KO MO <text:s text:c="42"/></text:p>
      <text:p text:style-name="P3">s 32 W3 13.09.12 Čt 54419-54567 f5- KO MO <text:s text:c="42"/></text:p>
      <text:p text:style-name="P3">s 32 W3 14.09.12 Pá 74281-75694 f5- KO SO <text:s text:c="42"/></text:p>
      <text:p text:style-name="P3"/>
      <text:p text:style-name="P6"><text:span text:style-name="T35"><text:s text:c="2"/></text:span><text:span text:style-name="T23">Č </text:span><text:span text:style-name="T59">547</text:span><text:span text:style-name="T23"> </text:span><text:span text:style-name="T59">Jiřík z Poděbrad</text:span><text:span text:style-name="T23"> <text:s text:c="7"/></text:span><text:span text:style-name="T28">1</text:span><text:span text:style-name="T23">2 Kč </text:span><text:span text:style-name="T60">20</text:span><text:span text:style-name="T23">.</text:span><text:span text:style-name="T29">02</text:span><text:span text:style-name="T23">.</text:span><text:span text:style-name="T59">08</text:span><text:span text:style-name="T23"> </text:span><text:s/></text:p>
      <text:p text:style-name="P27">n ZT W3 <text:span text:style-name="T52">28</text:span>.01.08 <text:span text:style-name="T52">Po</text:span> <text:s text:c="5"/>- <text:s text:c="5"/>f5- <text:s text:c="6"/><text:span text:style-name="T70">PTC</text:span> <text:span text:style-name="T69"><text:s text:c="38"/></text:span></text:p>
      <text:p text:style-name="P27">n ZT W3 <text:span text:style-name="T52">29</text:span>.01.08 <text:span text:style-name="T52">Út</text:span> <text:s text:c="5"/>- <text:s text:c="5"/>f5- <text:s text:c="6"/><text:span text:style-name="T70">PTC</text:span> <text:span text:style-name="T69"><text:s text:c="38"/></text:span></text:p>
      <text:p text:style-name="P27">n ZT W3 <text:span text:style-name="T52">30</text:span>.01.08 <text:span text:style-name="T52">St</text:span> <text:span text:style-name="T73">64507</text:span>-<text:span text:style-name="T73">64748</text:span> f5- <text:s text:c="6"/><text:span text:style-name="T70">PTC</text:span> <text:span text:style-name="T69"><text:s/></text:span>článek J. Konečného<text:span text:style-name="T69"> <text:s text:c="17"/></text:span></text:p>
      <text:p text:style-name="P16"><text:soft-page-break/><text:span text:style-name="T54">T</text:span><text:span text:style-name="T24">ištěna v </text:span><text:span text:style-name="T62">led</text:span><text:span text:style-name="T55">nu</text:span><text:span text:style-name="T24"> </text:span><text:span text:style-name="T61">200</text:span><text:span text:style-name="T62">8</text:span><text:span text:style-name="T24">, další konkrétnější informaci </text:span><text:span text:style-name="T31">o </text:span><text:span text:style-name="T32">případných </text:span><text:span text:style-name="T31">ostatních datech tisku </text:span><text:span text:style-name="T24">zatím nemáme k dispozici.</text:span></text:p>
      <text:p text:style-name="P29"/>
      <text:p text:style-name="P23"/>
      <text:p text:style-name="Obyčajný_20_text"><text:span text:style-name="T5"><text:s text:c="2"/></text:span><text:span text:style-name="T1">Č 548 Velikonoce 2008 <text:s text:c="8"/>10 Kč 05.03.08 <text:s text:c="2"/></text:span></text:p>
      <text:p text:style-name="P3">s ZT W3 19.02.08 Út 46741-51160 f5- KO VO <text:s text:c="42"/></text:p>
      <text:p text:style-name="P3">s ZT W3 20.02.08 St 54700-95760 f5- KO MO <text:s text:c="42"/></text:p>
      <text:p text:style-name="P3">s ZT W3 21.02.08 Čt 06901-35100 f5- KO MO <text:s text:c="42"/></text:p>
      <text:p text:style-name="P3">s ZT W3 22.02.08 Pá 74501-81900 f5- KO MO <text:s text:c="42"/></text:p>
      <text:p text:style-name="P3">s ZT W3 23.02.08 So 07901-30100 f5- KO MO <text:s text:c="42"/></text:p>
      <text:p text:style-name="P3">s ZT W3 25.02.08 Po 33701-33800 f5- KO MO <text:s text:c="42"/></text:p>
      <text:p text:style-name="P3"/>
      <text:p text:style-name="Obyčajný_20_text"><text:span text:style-name="T5"><text:s text:c="2"/></text:span><text:span text:style-name="T1">Č 549 Praga 2008-J. Navrátil <text:s/>10 Kč 05.03.08 <text:s text:c="2"/></text:span></text:p>
      <text:p text:style-name="P19">s ZT W3 05.02.08 Út 09000-23717 f5- KO MO <text:s text:c="41"/>.</text:p>
      <text:p text:style-name="P3">s <text:s/>1 W3 11.02.08 Po 79020-80039 f5- KO MO <text:s text:c="42"/></text:p>
      <text:p text:style-name="P3">s <text:s/>1 W3 12.02.08 Út 90873-01001 f5- KO MO <text:s text:c="42"/></text:p>
      <text:p text:style-name="P3"/>
      <text:p text:style-name="Obyčajný_20_text"><text:span text:style-name="T5"><text:s text:c="2"/></text:span><text:span text:style-name="T1">Č </text:span><text:span text:style-name="T7">550 Krása květů - Gerbera <text:s text:c="2"/>21 Kč</text:span><text:span text:style-name="T1"> 05.03.08 <text:s text:c="2"/></text:span></text:p>
      <text:p text:style-name="P23">s ZT W3 06.02.08 St <text:s text:c="5"/>- <text:s text:c="5"/>f5- PO <text:s/>O <text:s text:c="2"/>asi mám - ověřit <text:s text:c="23"/></text:p>
      <text:p text:style-name="P3">s ZT W3 07.02.08 Čt 38321-42080 f5- KO SO <text:s text:c="42"/></text:p>
      <text:p text:style-name="P19">s ZT W3 08.02.08 Pá 49038-66332 f5- KO SO <text:s text:c="41"/>.</text:p>
      <text:p text:style-name="Obyčajný_20_text"><text:span text:style-name="T1">a <text:s/>1 W3 30.01.14 Čt 65683-68656 f5- KO MO </text:span><text:span text:style-name="T7"><text:s text:c="5"/></text:span><text:span text:style-name="T1"><text:s text:c="37"/></text:span></text:p>
      <text:p text:style-name="P3">a <text:s/>1 W3 31.01.14 Pá 73443-82013 f5- KO MO <text:s text:c="42"/></text:p>
      <text:p text:style-name="Obyčajný_20_text"><text:span text:style-name="T18">a <text:s/>1 W3 03.02.14 Po <text:s text:c="5"/>- <text:s text:c="5"/>f5- AR <text:s text:c="24"/></text:span><text:span text:style-name="T15"><text:s text:c="20"/>.</text:span></text:p>
      <text:p text:style-name="P3">n <text:s/>2 W3 14.01.16 Čt 84473-84557 f5- PO <text:s text:c="45"/></text:p>
      <text:p text:style-name="P3">n <text:s/>2 W3 15.01.16 Pá 85614- <text:s text:c="5"/>f5- PO <text:s text:c="45"/></text:p>
      <text:p text:style-name="P3"/>
      <text:p text:style-name="Obyčajný_20_text"><text:span text:style-name="T5"><text:s text:c="2"/></text:span><text:span text:style-name="T1">Č 551 Komenský: Orbis pictus <text:s/>10 Kč 19.03.08 <text:s text:c="2"/></text:span></text:p>
      <text:p text:style-name="P3">s ZT W3 28.02.08 Čt 45235-61350 f5- KO VO <text:s text:c="42"/></text:p>
      <text:p text:style-name="P3">s ZT W3 29.02.08 Pá 65905-72258 f5- KO VO <text:s text:c="42"/></text:p>
      <text:p text:style-name="P3"/>
      <text:p text:style-name="Obyčajný_20_text"><text:span text:style-name="T5"><text:s text:c="2"/></text:span><text:span text:style-name="T1">Č </text:span><text:span text:style-name="T7">554 Krása květů - Azalka <text:s text:c="3"/>3 Kč</text:span><text:span text:style-name="T1"> 19.03.08 <text:s text:c="2"/></text:span></text:p>
      <text:p text:style-name="P3">s ZT W3 04.03.08 Út 78899-82945 f5- KO SO <text:s text:c="42"/></text:p>
      <text:p text:style-name="P3">s ZT W3 05.03.08 St 90808-11872 f5- KO SO <text:s text:c="42"/></text:p>
      <text:p text:style-name="P19">s ZT W3 06.03.08 Čt 39300-39451 f5- KO SO <text:s text:c="41"/>.</text:p>
      <text:p text:style-name="P3">a <text:s/>1 W3 16.07.13 Út 51470-51556 f5- KO SO <text:s text:c="42"/></text:p>
      <text:p text:style-name="P19">a <text:s/>1 W3 17.07.13 St 56855-65412 f5- KO SO, 63237-65379 velké nedotisky irides. barvy</text:p>
      <text:p text:style-name="P3">s <text:s/>2 W3 24.09.13 Út 74000-81770 f5- KO MO <text:s text:c="42"/></text:p>
      <text:p text:style-name="P3">s <text:s/>2 W3 25.09.13 St 02653-02654 f5- PO MO <text:s text:c="42"/></text:p>
      <text:p text:style-name="P3">s <text:s/>2 W3 26.09.13 Čt 14191-18250 f5- PO MO <text:s text:c="42"/></text:p>
      <text:p text:style-name="P19">s <text:s/>2 W3 27.09.13 Pá <text:s text:c="5"/>- <text:s text:c="5"/>f5- PO <text:s/>O <text:s text:c="2"/>asi mám - ověřit <text:s text:c="22"/>.</text:p>
      <text:p text:style-name="P3">n <text:s/>3 W3 24.05.16 Út 67019-67033 f5- PO <text:s text:c="45"/></text:p>
      <text:p text:style-name="P3">n <text:s/>3 W3 25.05.16 St 69593-83828 f5- PO <text:s text:c="45"/></text:p>
      <text:p text:style-name="P3">n <text:s/>3 W3 26.05.16 Čt 89492-93144 f5- PO <text:s text:c="45"/></text:p>
      <text:p text:style-name="P19">n <text:s/>3 W3 27.05.16 Pá 97173-97380 f5- PO <text:s text:c="44"/>.</text:p>
      <text:p text:style-name="P3">n <text:s/>4 W3 04.05.17 Čt 31482-37501 f5- PO <text:s text:c="4"/>32256 <text:s text:c="35"/></text:p>
      <text:p text:style-name="P19">n <text:s/>4 W3 05.05.17 Pá 38967-47061 f5- PO <text:s text:c="44"/>.</text:p>
      <text:p text:style-name="P3">n <text:s/>5 W3 27.02.18 Út 57563-63407 f5- PO <text:s text:c="45"/></text:p>
      <text:p text:style-name="P3">n <text:s/>5 W3 28.02.18 St <text:s text:c="5"/>- <text:s text:c="5"/>f5- PO <text:s text:c="5"/>zatím nezjištěno <text:s text:c="23"/></text:p>
      <text:p text:style-name="P19">n <text:s/>5 W3 01.03.18 Čt 69694-78?00 f5- PO <text:s text:c="44"/>.</text:p>
      <text:p text:style-name="Obyčajný_20_text"><text:span text:style-name="T7">n <text:s/>6 W3 25.04.18 St </text:span><text:span text:style-name="T44">95578</text:span><text:span text:style-name="T7">- <text:s text:c="5"/>f5- PO <text:s text:c="45"/></text:span></text:p>
      <text:p text:style-name="P23">n <text:s/>6 W3 26.04.18 Čt <text:s text:c="5"/>- <text:s text:c="5"/>f5- PO <text:s text:c="45"/></text:p>
      <text:p text:style-name="P23"/>
      <text:p text:style-name="Obyčajný_20_text"><text:span text:style-name="T5"><text:s text:c="2"/></text:span><text:span text:style-name="T1">Č </text:span><text:span text:style-name="T7">555 Prezident Václav Klaus <text:s/>10 Kč</text:span><text:span text:style-name="T1"> 02.04.08 <text:s text:c="2"/></text:span></text:p>
      <text:p text:style-name="P3">s ZT W3 13.03.08 Čt 04217-15179 f5- KO SO <text:s text:c="42"/></text:p>
      <text:p text:style-name="P3">s ZT W3 14.03.08 Pá 26726-38252 f5- KO SO <text:s text:c="42"/></text:p>
      <text:p text:style-name="P3">s ZT W3 17.03.08 Po 48344-48397 f5- KO SO <text:s text:c="42"/></text:p>
      <text:p text:style-name="P3">s ZT W3 18.03.08 Út 79991-81358 f5- KO SO <text:s text:c="42"/></text:p>
      <text:p text:style-name="P3">s ZT W3 19.03.08 St 97700-05711 f5- KO SO <text:s text:c="42"/></text:p>
      <text:p text:style-name="P19">s ZT W3 20.03.08 Čt 21300- <text:s text:c="5"/>f5- KO SO <text:s text:c="41"/>.</text:p>
      <text:p text:style-name="P19">s <text:s/>1 W3 31.10.08 Pá 07391-29621 f5- KO MO <text:s text:c="41"/>.</text:p>
      <text:p text:style-name="P3">s <text:s/>2 W3 12.01.09 Po 43498-43500 f5- KO MO <text:s text:c="42"/></text:p>
      <text:p text:style-name="P3">s <text:s/>2 W3 13.01.09 Út 57713-64544 f5- KO MO <text:s text:c="42"/></text:p>
      <text:p text:style-name="P3">s <text:s/>2 W3 14.01.09 St 71297-75152 f5- KO MO <text:s text:c="42"/></text:p>
      <text:p text:style-name="P19">s <text:s/>2 W3 15.01.09 Čt 95479-00899 f5- KO MO <text:s text:c="41"/>.</text:p>
      <text:p text:style-name="P19">s <text:s/>3 W3 18.05.09 Po 63296-64675 f5- KO SO <text:s text:c="41"/>.</text:p>
      <text:p text:style-name="P3"><text:soft-page-break/>s <text:s/>4 W3 10.06.09 St 79930-80000 f5- KO SO, nová modrá HTF <text:s text:c="26"/></text:p>
      <text:p text:style-name="P3">s <text:s/>4 W3 11.06.09 Čt 02600-06600 f5- KO SO, nová modrá HTF <text:s text:c="26"/></text:p>
      <text:p text:style-name="P3">s <text:s/>4 W3 12.06.09 Pá 10896-15992 f5- KO SO, nová modrá HTF <text:s text:c="26"/></text:p>
      <text:p text:style-name="P3">s <text:s/>4 W3 15.06.09 Po 35547-42731 f5- KO SO, nová modrá HTF <text:s text:c="26"/></text:p>
      <text:p text:style-name="P3">s <text:s/>4 W3 16.06.09 Út 44900-63300 f5- KO SO, nová modrá HTF <text:s text:c="26"/></text:p>
      <text:p text:style-name="P3">s <text:s/>4 W3 17.06.09 St 71649- <text:s text:c="5"/>f5- KO SO, nová modrá HTF <text:s text:c="26"/></text:p>
      <text:p text:style-name="P19">s <text:s/>4 W3 18.06.09 Čt <text:s text:c="5"/>- <text:s text:c="5"/>f5- PO <text:s/>O, nová modrá HTF <text:s text:c="25"/>.</text:p>
      <text:p text:style-name="P3">s <text:s/>5 W3 15.09.09 Út 01197- <text:s text:c="5"/>f5- KO SO, nová modrá HTF <text:s text:c="26"/></text:p>
      <text:p text:style-name="P3">s <text:s/>5 W3 16.09.09 St 16300-16680 f5- KO SO, nová modrá HTF <text:s text:c="26"/></text:p>
      <text:p text:style-name="P3">s <text:s/>5 W3 17.09.09 Čt 22216-31172 f5- KO SO, nová modrá HTF <text:s text:c="26"/></text:p>
      <text:p text:style-name="P19">s <text:s/>5 W3 18.09.09 Pá 40358-41927 f5- KO SO, nová modrá HTF <text:s text:c="26"/></text:p>
      <text:p text:style-name="P3">s <text:s/>6 W3 16.02.10 Út 47617-58418 f5- KO SO <text:s text:c="42"/></text:p>
      <text:p text:style-name="P3">s <text:s/>6 W3 17.02.10 St 71700-81700 f5- KO SO <text:s text:c="42"/></text:p>
      <text:p text:style-name="P3">s <text:s/>6 W3 18.02.10 Čt 89700-10895 f5- KO SO <text:s text:c="42"/></text:p>
      <text:p text:style-name="P3">s <text:s/>6 W3 19.02.10 Pá 16472-16600 f5- KO SO <text:s text:c="42"/></text:p>
      <text:p text:style-name="P19">s <text:s/>6 W3 22.02.10 Po 41097- <text:s text:c="5"/>f5- KO SO <text:s text:c="41"/>.</text:p>
      <text:p text:style-name="P3">s <text:s/>7 W3 10.11.10 St <text:s text:c="5"/>- <text:s text:c="5"/>f5- PO <text:s/>O <text:s text:c="42"/></text:p>
      <text:p text:style-name="P3">s <text:s/>7 W3 11.11.10 Čt <text:s text:c="5"/>- <text:s text:c="5"/>f5- PO <text:s/>O <text:s text:c="42"/></text:p>
      <text:p text:style-name="P19">s <text:s/>7 W3 12.11.10 Pá 80897-83151 f5- KO <text:s text:c="44"/>.</text:p>
      <text:p text:style-name="P3">s <text:s/>8 W3 03.01.11 Po 46170- <text:s text:c="5"/>f5- KO MO <text:s text:c="42"/></text:p>
      <text:p text:style-name="P3">s <text:s/>8 W3 05.01.11 St 64700-75668 f5- KO MO <text:s text:c="42"/></text:p>
      <text:p text:style-name="P3">s <text:s/>8 W3 06.01.11 Čt 89191-02475 f5- KO MO <text:s text:c="42"/></text:p>
      <text:p text:style-name="P3">s <text:s/>8 W3 07.01.11 Pá 06758-06788 f5- KO MO <text:s text:c="42"/></text:p>
      <text:p text:style-name="P3"/>
      <text:p text:style-name="Obyčajný_20_text"><text:span text:style-name="T5"><text:s text:c="2"/></text:span><text:span text:style-name="T1">Č 556 Národní techn. muzeum <text:s text:c="2"/>10 Kč 16.04.08 <text:s text:c="2"/></text:span></text:p>
      <text:p text:style-name="P3">s ZT W3 27.03.08 Čt 41485-42217 f5- MA VO <text:s text:c="42"/></text:p>
      <text:p text:style-name="P3">s ZT W3 28.03.08 Pá 72500- <text:s text:c="5"/>f5- KO VO <text:s text:c="42"/></text:p>
      <text:p text:style-name="P3">s ZT W3 31.03.08 Po 60260-11700 f5- KO VO <text:s text:c="42"/></text:p>
      <text:p text:style-name="P3"/>
      <text:p text:style-name="Obyčajný_20_text"><text:span text:style-name="T5"><text:s text:c="2"/></text:span><text:span text:style-name="T1">Č 557 Národní techn. muzeum <text:s text:c="2"/>14 Kč 16.04.08 <text:s text:c="2"/></text:span></text:p>
      <text:p text:style-name="P19">s ZT W3 01.04.08 Út 18400-20322 f5- KO VO <text:s text:c="41"/>.</text:p>
      <text:p text:style-name="P3">s <text:s/>1 W3 08.04.08 Út 88689-92100 f5- KO VO <text:s text:c="42"/></text:p>
      <text:p text:style-name="Obyčajný_20_text"><text:span text:style-name="T1">s <text:s/>1 W3 09.04.08 St 15817-15897 f5- KO VO, papír an2 <text:s text:c="2"/></text:span><text:span text:style-name="T7">00759</text:span><text:span text:style-name="T1"> <text:s text:c="23"/></text:span></text:p>
      <text:p text:style-name="P3">s <text:s/>1 W3 10.04.08 Čt 32700-32888 f5- KO VO <text:s text:c="42"/></text:p>
      <text:p text:style-name="P3"/>
      <text:p text:style-name="Obyčajný_20_text"><text:span text:style-name="T5"><text:s text:c="2"/></text:span><text:span text:style-name="T1">Č 558 Národní techn. muzeum <text:s text:c="2"/>18 Kč 16.04.08 <text:s text:c="2"/></text:span></text:p>
      <text:p text:style-name="P3">s ZT W3 02.04.08 St 24825-48560 f5- KO VO <text:s text:c="42"/></text:p>
      <text:p text:style-name="P3">s ZT W3 03.04.08 Čt 52900-53578 f5- KO VO <text:s text:c="42"/></text:p>
      <text:p text:style-name="P3"/>
      <text:p text:style-name="Obyčajný_20_text"><text:span text:style-name="T5"><text:s text:c="2"/></text:span><text:span text:style-name="T1">Č 559 100 let čes.led.hokeje <text:s/>17 Kč 16.04.08 <text:s text:c="2"/></text:span></text:p>
      <text:p text:style-name="P3">s ZT W3 04.04.08 Pá 57190-61642 f5- KO VO <text:s text:c="42"/></text:p>
      <text:p text:style-name="P3">s ZT W3 07.04.08 Po 79243-85458 f5- KO VO <text:s text:c="42"/></text:p>
      <text:p text:style-name="P3"/>
      <text:p text:style-name="Obyčajný_20_text"><text:span text:style-name="T5"><text:s text:c="2"/></text:span><text:span text:style-name="T1">Č 561 Dětem 2008 <text:s text:c="13"/>10 Kč 28.05.08 <text:s text:c="2"/></text:span></text:p>
      <text:p text:style-name="P3">s ZT W3 28.04.08 Po 70041-79633 f5- KO SO (70041), VO (77850-79633) <text:s text:c="16"/></text:p>
      <text:p text:style-name="P3">s ZT W3 29.04.08 Út 87218-10750 f5- KO VO <text:s text:c="42"/></text:p>
      <text:p text:style-name="P3"/>
      <text:p text:style-name="Obyčajný_20_text"><text:span text:style-name="T5"><text:s text:c="2"/></text:span><text:span text:style-name="T1">Č 567 Cestovatelé-F.Stolička <text:s/>12 Kč 18.06.08 <text:s text:c="2"/></text:span></text:p>
      <text:p text:style-name="P3">s ZT W3 12.05.08 Po 30051-32300 f5- KO VO <text:s text:c="42"/></text:p>
      <text:p text:style-name="P3">s ZT W3 13.05.08 Út 44000-78190 f5- KO VO <text:s text:c="42"/></text:p>
      <text:p text:style-name="P3"/>
      <text:p text:style-name="Obyčajný_20_text"><text:span text:style-name="T5"><text:s text:c="2"/></text:span><text:span text:style-name="T1">Č 568 Cestovatelé-A.Musil <text:s text:c="4"/>21 Kč 18.06.08 <text:s text:c="2"/></text:span></text:p>
      <text:p text:style-name="P3">s ZT W3 22.05.08 Čt 34801-48140 f5- KO VO <text:s text:c="42"/></text:p>
      <text:p text:style-name="P3"/>
      <text:p text:style-name="Obyčajný_20_text"><text:span text:style-name="T5"><text:s text:c="2"/></text:span><text:span text:style-name="T1">Č 571 Praga 2008-Klášter Emauzy 10 Kč 03.09.08 <text:s text:c="2"/></text:span></text:p>
      <text:p text:style-name="P3">s ZT W3 19.06.08 Čt 90963-90966 f5- KO VO <text:s text:c="42"/></text:p>
      <text:p text:style-name="P3">s ZT W3 20.06.08 Pá 95811-01399 f5- KO VO <text:s text:c="42"/></text:p>
      <text:p text:style-name="P3">s ZT W3 23.06.08 Po 19300-22438 f5- KO VO <text:s text:c="42"/></text:p>
      <text:p text:style-name="P3"/>
      <text:p text:style-name="Obyčajný_20_text"><text:span text:style-name="T5"><text:s text:c="2"/></text:span><text:span text:style-name="T1">Č 572 Sdružení výtvarníků <text:s text:c="4"/>26 Kč 03.09.08 <text:s text:c="2"/></text:span></text:p>
      <text:p text:style-name="P3">s ZT W3 09.07.08 St 70742-70752 f5- KO VO <text:s text:c="42"/></text:p>
      <text:p text:style-name="P3">s ZT W3 10.07.08 Čt 82048-88288 f5- KO VO <text:s text:c="42"/></text:p>
      <text:p text:style-name="P3">s ZT W3 11.07.08 Pá 98923-99339 f5- KO VO <text:s text:c="42"/></text:p>
      <text:p text:style-name="P3"/>
      <text:p text:style-name="Obyčajný_20_text"><text:span text:style-name="T5"><text:s text:c="2"/></text:span><text:span text:style-name="T1">Č 576 Um.řemesla-Kamna-baroko 10 Kč 15.10.08 <text:s text:c="2"/></text:span></text:p>
      <text:p text:style-name="P3">s ZT W3 07.08.08 Čt 26616-28771 f5- KO VO <text:s text:c="42"/></text:p>
      <text:p text:style-name="P3"><text:soft-page-break/>s ZT W3 11.08.08 Po 38700-51600 f5- KO VO <text:s text:c="42"/></text:p>
      <text:p text:style-name="Obyčajný_20_text"><text:span text:style-name="T1">s ZT W3 12.08.08 Út 72301-74600 f5- KO VO <text:s text:c="2"/></text:span><text:span text:style-name="T7">63308</text:span><text:span text:style-name="T1"> <text:s text:c="34"/></text:span></text:p>
      <text:p text:style-name="P3"/>
      <text:p text:style-name="Obyčajný_20_text"><text:span text:style-name="T5"><text:s text:c="2"/></text:span><text:span text:style-name="T1">Č 577 Um.řemesla-Kamna-rokoko 17 Kč 15.10.08 <text:s text:c="2"/></text:span></text:p>
      <text:p text:style-name="P3">s ZT W3 13.08.08 St 84929-86089 f5- MA VO <text:s text:c="42"/></text:p>
      <text:p text:style-name="P3">s ZT W3 14.08.08 Čt 89301-14662 f5- KO VO <text:s text:c="42"/></text:p>
      <text:p text:style-name="P3">s ZT W3 15.08.08 Pá 24519-32200 f5- KO VO <text:s text:c="42"/></text:p>
      <text:p text:style-name="P3"/>
      <text:p text:style-name="Obyčajný_20_text"><text:span text:style-name="T5"><text:s text:c="2"/></text:span><text:span text:style-name="T1">Č 581 Vánoce 2008 <text:s text:c="12"/>10 Kč 05.11.08 <text:s text:c="2"/></text:span></text:p>
      <text:p text:style-name="P3">s ZT W3 27.08.08 St 59695-60401 f5- KO MO, modrá I., FLA2 <text:s text:c="26"/></text:p>
      <text:p text:style-name="P3">s ZT W3 29.08.08 Pá 81038-81239 f5- KO MO, modrá I., FLA2 <text:s text:c="26"/></text:p>
      <text:p text:style-name="P3">s ZT W3 01.09.08 Po 82410-00019 f5- KO MO, modrá II., FLA2 <text:s text:c="25"/></text:p>
      <text:p text:style-name="P3">s ZT W3 02.09.08 Út 15698-17657 f5- KO MO, modrá II., FLA2 <text:s text:c="25"/></text:p>
      <text:p text:style-name="P3">s ZT W3 03.09.08 St 32329-54715 f5- KO MO,modráII.,32329-33980 FLA2,45475-54715 FLA3</text:p>
      <text:p text:style-name="P3">s ZT W3 04.09.08 Čt 58103-82017 f5- KO MO,modráII.,58103-75800 FLA3,82017 FLA2 <text:s text:c="5"/></text:p>
      <text:p text:style-name="P3">s ZT W3 05.09.08 Pá 89401-96400 f5- KO MO, modrá II., FLA2 <text:s text:c="25"/></text:p>
      <text:p text:style-name="P3">s ZT W3 08.09.08 Po 11100-14776 f5- KO MO, modrá II., FLA2 <text:s text:c="25"/></text:p>
      <text:p text:style-name="P3">s ZT W3 09.09.08 Út 37700-49800 f5- KO MO, modrá I., FLA3 <text:s text:c="26"/></text:p>
      <text:p text:style-name="P3">s ZT W3 10.09.08 St 57195-65600 f5- KO MO, modrá I., FLA3 <text:s text:c="26"/></text:p>
      <text:p text:style-name="P3">s ZT W3 11.09.08 Čt 78712-78714 f5- KO MO, modrá I., FLA3 <text:s text:c="26"/></text:p>
      <text:p text:style-name="P3">s ZT W3 12.09.08 Pá 97100-11400 f5- KO MO, modrá I., FLA3 <text:s text:c="26"/></text:p>
      <text:p text:style-name="P3">s ZT W3 15.09.08 Po 30511-30598 f5- KO MO, modrá I., FLA3 <text:s text:c="26"/></text:p>
      <text:p text:style-name="P3">s ZT W3 16.09.08 Út 48412-48413 f5- KO MO, modrá I., FLA3 <text:s text:c="26"/></text:p>
      <text:p text:style-name="P19">s ZT W3 17.09.08 St 58392-64783 f5- KO MO, modrá I., FLA3 <text:s text:c="25"/>.</text:p>
      <text:p text:style-name="P3">s <text:s/>1 W3 02.10.08 Čt 95050-09336 f5- KO MO, modrá I., FLA3 <text:s text:c="26"/></text:p>
      <text:p text:style-name="P3">s <text:s/>1 W3 03.10.08 Pá 15181-31300 f5- KO MO, modrá I., FLA3 <text:s text:c="26"/></text:p>
      <text:p text:style-name="P3">s <text:s/>1 W3 04.10.08 So 42301-67500 f5- KO MO, modrá I., FLA2 <text:s text:c="26"/></text:p>
      <text:p text:style-name="P3"/>
      <text:p text:style-name="Obyčajný_20_text"><text:span text:style-name="T5"><text:s text:c="2"/></text:span><text:span text:style-name="T1">Č 585 L. Braille <text:s text:c="13"/>10 Kč 02.01.09 <text:s text:c="2"/></text:span></text:p>
      <text:p text:style-name="P3">s ZT W3 25.11.08 Út 89199-10596 f5- KO VO <text:s text:c="42"/></text:p>
      <text:p text:style-name="P3"/>
      <text:p text:style-name="Obyčajný_20_text"><text:span text:style-name="T5"><text:s text:c="2"/></text:span><text:span text:style-name="T1">Č 586 Ch. Darwin <text:s text:c="13"/>12 Kč 02.01.09 <text:s text:c="2"/></text:span></text:p>
      <text:p text:style-name="P3">s ZT W3 21.11.08 Pá 57113-57123 f5- KO VO <text:s text:c="42"/></text:p>
      <text:p text:style-name="P3">s ZT W3 22.11.08 So 66100-78988 f5- KO VO <text:s text:c="42"/></text:p>
      <text:p text:style-name="P3"/>
      <text:p text:style-name="Obyčajný_20_text"><text:span text:style-name="T5"><text:s text:c="2"/></text:span><text:span text:style-name="T1">Č 587 Trad.čs.zn.tvorby 2009 <text:s/>10 Kč 20.01.09 <text:s text:c="2"/></text:span></text:p>
      <text:p text:style-name="P3">s ZT W3 16.12.08 Út 93083-95069 f5- KO MO <text:s text:c="42"/></text:p>
      <text:p text:style-name="P3">s ZT W3 17.12.08 St 99301-09092 f5- KO MO <text:s text:c="42"/></text:p>
      <text:p text:style-name="P3">s ZT W3 18.12.08 Čt 14117-57123 f5- KO MO <text:s text:c="42"/></text:p>
      <text:p text:style-name="P3"/>
      <text:p text:style-name="Obyčajný_20_text"><text:span text:style-name="T5"><text:s text:c="2"/></text:span><text:span text:style-name="T1">Č 590 Velikonoce 2009 <text:s text:c="8"/>10 Kč 18.03.09 <text:s text:c="2"/></text:span></text:p>
      <text:p text:style-name="P3">s ZT W3 20.01.09 Út 29754-30060 f5- KO MO <text:s text:c="42"/></text:p>
      <text:p text:style-name="P3">s ZT W3 21.01.09 St 38000-50416 f5- KO MO <text:s text:c="42"/></text:p>
      <text:p text:style-name="P3">s ZT W3 22.01.09 Čt 54700-72100 f5- KO MO <text:s text:c="42"/></text:p>
      <text:p text:style-name="P3">s ZT W3 23.01.09 Pá 75300-95700 f5- KO MO <text:s text:c="42"/></text:p>
      <text:p text:style-name="P3">s ZT W3 26.01.09 Po 98200-15946 f5- KO MO <text:s text:c="42"/></text:p>
      <text:p text:style-name="P3">s ZT W3 27.01.09 Út 17422-29650 f5- KO MO 20660-26300, SO od 29621 <text:s text:c="17"/></text:p>
      <text:p text:style-name="P3">s ZT W3 28.01.09 St 38695-58400 f5- KO SO <text:s text:c="42"/></text:p>
      <text:p text:style-name="P3">s ZT W3 29.01.09 Čt 60400-85000 f5- KO SO <text:s text:c="42"/></text:p>
      <text:p text:style-name="P3">s ZT W3 30.01.09 Pá 87644-01982 f5- KO SO <text:s text:c="42"/></text:p>
      <text:p text:style-name="P19">s ZT W3 02.02.09 Po 11490-11689 f5- KO SO <text:s text:c="41"/>.</text:p>
      <text:p text:style-name="P3">s <text:s/>1 W3 23.02.09 Po 32709-32786 f5- KO SO <text:s text:c="42"/></text:p>
      <text:p text:style-name="P3">s <text:s/>1 W3 24.02.09 Út 40879-41891 f5- KO SO <text:s text:c="42"/></text:p>
      <text:p text:style-name="P3">s <text:s/>1 W3 25.02.09 St 65362-72011 f5- KO SO <text:s text:c="42"/></text:p>
      <text:p text:style-name="P3"/>
      <text:p text:style-name="Obyčajný_20_text"><text:span text:style-name="T5"><text:s text:c="2"/></text:span><text:span text:style-name="T1">Č 594 Budova MPO ČR <text:s text:c="10"/>10 Kč 22.04.09 <text:s text:c="2"/></text:span></text:p>
      <text:p text:style-name="P3">s ZT W3 23.03.09 Po 85559-95670 f5- KO VO <text:s text:c="42"/></text:p>
      <text:p text:style-name="P3">s ZT W3 24.03.09 Út 98408-20900 f5- KO VO <text:s text:c="42"/></text:p>
      <text:p text:style-name="P3"/>
      <text:p text:style-name="Obyčajný_20_text"><text:span text:style-name="T5"><text:s text:c="2"/></text:span><text:span text:style-name="T1">Č 595 Jihoseveroněmecká trať <text:s/>10 Kč 22.04.09 <text:s text:c="2"/></text:span></text:p>
      <text:p text:style-name="P3">s ZT W3 12.03.09 Čt 12040-24443 f5- KO VO <text:s text:c="42"/></text:p>
      <text:p text:style-name="P3">s ZT W3 13.03.09 Pá 34446-35517 f5- KO VO <text:s text:c="42"/></text:p>
      <text:p text:style-name="P3">s ZT W3 16.03.09 Po 58117-60400 f5- KO VO <text:s text:c="42"/></text:p>
      <text:p text:style-name="P3"/>
      <text:p text:style-name="Obyčajný_20_text"><text:span text:style-name="T5"><text:s text:c="2"/></text:span><text:span text:style-name="T1">Č 599 Dětem 2009 <text:s text:c="13"/>10 Kč 27.05.09 <text:s text:c="2"/></text:span></text:p>
      <text:p text:style-name="P3">s ZT W3 20.04.09 Po 06222-13472 f5- KO MO <text:s text:c="42"/></text:p>
      <text:p text:style-name="P3"><text:soft-page-break/>s ZT W3 21.04.09 Út 20212-26566 f5- KO MO <text:s text:c="42"/></text:p>
      <text:p text:style-name="P3">s ZT W3 22.04.09 St 28134-30000 f5- KO MO <text:s text:c="42"/></text:p>
      <text:p text:style-name="P19">s ZT W3 23.04.09 Čt 34257-34462 f5- KO MO <text:s text:c="41"/>.</text:p>
      <text:p text:style-name="P3">s <text:s/>1 W3 29.04.09 St 20256- <text:s text:c="5"/>f5- KO MO <text:s text:c="42"/></text:p>
      <text:p text:style-name="P3">s <text:s/>1 W3 30.04.09 Čt 24715-38800 f5- KO MO <text:s text:c="42"/></text:p>
      <text:p text:style-name="P3"/>
      <text:p text:style-name="Obyčajný_20_text"><text:span text:style-name="T5"><text:s text:c="2"/></text:span><text:span text:style-name="T1">Č 601 Majestát Rudolfa II. <text:s text:c="3"/>26 Kč 17.06.09 <text:s text:c="2"/></text:span></text:p>
      <text:p text:style-name="P3">s ZT W3 14.05.09 Čt 32231-42201 f5- KO MO <text:s text:c="42"/></text:p>
      <text:p text:style-name="P3"/>
      <text:p text:style-name="Obyčajný_20_text"><text:span text:style-name="T5"><text:s text:c="2"/></text:span><text:span text:style-name="T1">Č 608 Větrný mlýn Ruprechtov <text:s/>10 Kč 23.09.09 <text:s text:c="2"/></text:span></text:p>
      <text:p text:style-name="P3">s ZT W3 21.07.09 Út 87578-87584 f5- KO MO <text:s text:c="42"/></text:p>
      <text:p text:style-name="P3">s ZT W3 22.07.09 St 04215-12536 f5- KO MO <text:s text:c="42"/></text:p>
      <text:p text:style-name="P3"/>
      <text:p text:style-name="Obyčajný_20_text"><text:span text:style-name="T5"><text:s text:c="2"/></text:span><text:span text:style-name="T1">Č 609 Vodní mlýn Hodslavice <text:s text:c="2"/>12 Kč 23.09.09 <text:s text:c="2"/></text:span></text:p>
      <text:p text:style-name="P3">s ZT W3 10.08.09 Po 33635-33791 f5- KO MO, FLA2 <text:s text:c="36"/></text:p>
      <text:p text:style-name="P3">s ZT W3 11.08.09 Út 38559-43934 f5- KO MO, FLA2 <text:s text:c="36"/></text:p>
      <text:p text:style-name="P3"/>
      <text:p text:style-name="Obyčajný_20_text"><text:span text:style-name="T5"><text:s text:c="2"/></text:span><text:span text:style-name="T1">Č 610 Píseň: Kde domov můj? <text:s text:c="2"/>10 Kč 14.10.09 <text:s text:c="2"/></text:span></text:p>
      <text:p text:style-name="P3">s ZT W3 04.09.09 Pá 87934-93602 f5- KO an3 <text:s text:c="41"/></text:p>
      <text:p text:style-name="P3">s ZT W3 07.09.09 Po 15226-15260 f5- KO an3 <text:s text:c="41"/></text:p>
      <text:p text:style-name="P3">s ZT W3 08.09.09 Út 20868-45659 f5- KO 20860-23825 an3, 32400-45659 an2 <text:s text:c="12"/></text:p>
      <text:p text:style-name="P3">s ZT W3 09.09.09 St 45615-47585 f5- KO 45615-45659 an2, 47585 an2+ <text:s text:c="17"/></text:p>
      <text:p text:style-name="P3">s ZT W3 11.09.09 Pá 75070- <text:s text:c="5"/>f5- KO <text:s text:c="45"/></text:p>
      <text:p text:style-name="P3"/>
      <text:p text:style-name="Obyčajný_20_text"><text:span text:style-name="T5"><text:s text:c="2"/></text:span><text:span text:style-name="T1">Č 611 Um.řemesla-Kamna-empír <text:s/>10 Kč 14.10.09 <text:s text:c="2"/></text:span></text:p>
      <text:p text:style-name="P3">s ZT W3 25.08.09 Út 97700-02800 f5- KO <text:s text:c="45"/></text:p>
      <text:p text:style-name="P3">s ZT W3 26.08.09 St 26075-28385 f5- KO <text:s text:c="45"/></text:p>
      <text:p text:style-name="P3"/>
      <text:p text:style-name="Obyčajný_20_text"><text:span text:style-name="T5"><text:s text:c="2"/></text:span><text:span text:style-name="T1">Č 612 Um.řemesla-Kamna-bieder. 14 Kč 14.10.09 <text:s text:c="2"/></text:span></text:p>
      <text:p text:style-name="P3">s ZT W3 28.08.09 Pá 43000-53335 f5- KO <text:s text:c="45"/></text:p>
      <text:p text:style-name="P3"/>
      <text:p text:style-name="Obyčajný_20_text"><text:span text:style-name="T5"><text:s text:c="2"/></text:span><text:span text:style-name="T1">Č 613 Cestovatelé-B.M.Eliášová 18 Kč 14.10.09 <text:s text:c="2"/></text:span></text:p>
      <text:p text:style-name="P3">s ZT W3 01.09.09 Út 61980-69200 f5- KO Chybně nastavený měsíc IIX <text:s text:c="18"/></text:p>
      <text:p text:style-name="P3"/>
      <text:p text:style-name="Obyčajný_20_text"><text:span text:style-name="T5"><text:s text:c="2"/></text:span><text:span text:style-name="T1">Č 618 Vánoce 2009 <text:s text:c="12"/>10 Kč 04.11.09 <text:s text:c="2"/></text:span></text:p>
      <text:p text:style-name="P3">s ZT W3 22.09.09 Út 48486-50210 f5- KO SO <text:s text:c="42"/></text:p>
      <text:p text:style-name="P3">s ZT W3 23.09.09 St 56700-79500 f5- KO SO <text:s text:c="42"/></text:p>
      <text:p text:style-name="P3">s ZT W3 24.09.09 Čt 79188-89738 f5- KO MO, VPO v okraji pod ZP 43-44 <text:s text:c="15"/></text:p>
      <text:p text:style-name="P3">s ZT W3 25.09.09 Pá 97771-09706 f5- KO MO, VPO v okraji pod ZP 43-44 <text:s text:c="15"/></text:p>
      <text:p text:style-name="P3">s ZT W3 29.09.09 Út 23400-44436 f5- KO MO, VPO v okraji pod ZP 43-44 <text:s text:c="15"/></text:p>
      <text:p text:style-name="P3">s ZT W3 30.09.09 St 46172-66763 f5- KO MO, VPO v okraji pod ZP 43-44 <text:s text:c="15"/></text:p>
      <text:p text:style-name="P3">s ZT W3 01.10.09 Čt 88001-92225 f5- KO MO, VPO v okraji pod ZP 43-44 <text:s text:c="15"/></text:p>
      <text:p text:style-name="P3">s ZT W3 02.10.09 Pá 09199- <text:s text:c="5"/>f5- KO MO, VPO v okraji pod ZP 43-44 <text:s text:c="15"/></text:p>
      <text:p text:style-name="P3">s ZT W3 05.10.09 Po 19440-20034 f5- KO MO, VPO v okraji pod ZP 43-44 <text:s text:c="15"/></text:p>
      <text:p text:style-name="P3">s ZT W3 06.10.09 Út 58793-61255 f5- KO MO, VPO v okraji pod ZP 43-44 <text:s text:c="15"/></text:p>
      <text:p text:style-name="P3">s ZT W3 07.10.09 St 64385-66915 f5- KO MO, VPO v okraji pod ZP 43-44 <text:s text:c="15"/></text:p>
      <text:p text:style-name="P3">s ZT W3 08.10.09 Čt 67754-90162 f5- KO MO, VPO v okraji pod ZP 43-44 <text:s text:c="15"/></text:p>
      <text:p text:style-name="P3">s ZT W3 09.10.09 Pá 94900-03772 f5- KO MO, VPO v okraji pod ZP 43-44 <text:s text:c="15"/></text:p>
      <text:p text:style-name="P3">s ZT W3 12.10.09 Po 16750-34253 f5- KO MO, VPO v okraji pod ZP 43-44 <text:s text:c="15"/></text:p>
      <text:p text:style-name="P3">s ZT W3 13.10.09 Út 38069-46413 f5- KO MO, VPO v okraji pod ZP 43-44 <text:s text:c="15"/></text:p>
      <text:p text:style-name="P3">s ZT W3 14.10.09 St 61479-63842 f5- KO MO, VPO v okraji pod ZP 43-44 <text:s text:c="15"/></text:p>
      <text:p text:style-name="P3">s ZT W3 15.10.09 Čt 97615- <text:s text:c="5"/>f5- KO MO, VPO v okraji pod ZP 43-44 <text:s text:c="15"/></text:p>
      <text:p text:style-name="P3">s ZT W3 16.10.09 Pá 16117-16120 f5- PO MO, VPO v okraji pod ZP 43-44 <text:s text:c="15"/></text:p>
      <text:p text:style-name="P3">s ZT W3 19.10.09 Po 32156-32200 f5- PO MO, VPO v okraji pod ZP 43-44 <text:s text:c="15"/></text:p>
      <text:p text:style-name="P3"/>
      <text:p text:style-name="Obyčajný_20_text"><text:span text:style-name="T5"><text:s text:c="2"/></text:span><text:span text:style-name="T1">Č 619 Trad.čs.zn.tvorby 2010 <text:s/>10 Kč 20.01.10 <text:s text:c="2"/></text:span></text:p>
      <text:p text:style-name="Obyčajný_20_text"><text:span text:style-name="T1">s ZT</text:span><text:span text:style-name="T5">●</text:span><text:span text:style-name="T1">W3 04.12.09 Pá 82018-</text:span><text:span text:style-name="T7">86541</text:span><text:span text:style-name="T1"> f5- KO <text:s text:c="4"/></text:span><text:span text:style-name="T7">86541</text:span><text:span text:style-name="T1"> <text:s text:c="35"/></text:span></text:p>
      <text:p text:style-name="Obyčajný_20_text"><text:span text:style-name="T1">s ZT</text:span><text:span text:style-name="T5">●</text:span><text:span text:style-name="T1">W3 07.12.09 Po 94056-06000 f5- KO <text:s text:c="45"/></text:span></text:p>
      <text:p text:style-name="P3">s ZT W3 08.12.09 Út 07361-07364 f5- KO <text:s text:c="45"/></text:p>
      <text:p text:style-name="P3"/>
      <text:p text:style-name="Obyčajný_20_text"><text:span text:style-name="T5">● </text:span><text:span text:style-name="T1">Č 620 M. D. Rettigová <text:s text:c="8"/>12 Kč 20.01.10 <text:s text:c="2"/></text:span></text:p>
      <text:p text:style-name="Obyčajný_20_text"><text:span text:style-name="T1">s ZT</text:span><text:span text:style-name="T5">●</text:span><text:span text:style-name="T1">W3 30.11.09 Po 49920-57955 f5- KO <text:s text:c="45"/></text:span></text:p>
      <text:p text:style-name="Obyčajný_20_text"><text:span text:style-name="T1">s ZT</text:span><text:span text:style-name="T5">●</text:span><text:span text:style-name="T1">W3 01.12.09 Út 64844-</text:span><text:span text:style-name="T7">71206</text:span><text:span text:style-name="T1"> f5- KO <text:s text:c="4"/></text:span><text:span text:style-name="T7">71206</text:span><text:span text:style-name="T1"> <text:s text:c="35"/></text:span></text:p>
      <text:p text:style-name="P3"/>
      <text:p text:style-name="Obyčajný_20_text"><text:span text:style-name="T5">● </text:span><text:span text:style-name="T1">Č 621 ZOH Vancouver <text:s text:c="10"/>18 Kč 10.02.10 <text:s text:c="2"/></text:span></text:p>
      <text:p text:style-name="Obyčajný_20_text"><text:span text:style-name="T1">s ZT</text:span><text:span text:style-name="T5">●</text:span><text:span text:style-name="T1">W3 09.12.09 St 17870-22978 f5- KO <text:s text:c="45"/></text:span></text:p>
      <text:p text:style-name="Obyčajný_20_text"><text:soft-page-break/><text:span text:style-name="T1">s ZT</text:span><text:span text:style-name="T5">●</text:span><text:span text:style-name="T1">W3 10.12.09 Čt 31400-33268 f5- KO <text:s text:c="45"/></text:span></text:p>
      <text:p text:style-name="P3"/>
      <text:p text:style-name="Obyčajný_20_text"><text:span text:style-name="T5">● </text:span><text:span text:style-name="T1">Č 622 Paralympiáda Vancouver <text:s/>18 Kč 10.02.10 <text:s text:c="2"/></text:span></text:p>
      <text:p text:style-name="Obyčajný_20_text"><text:span text:style-name="T1">s ZT</text:span><text:span text:style-name="T5">●</text:span><text:span text:style-name="T1">W3 14.12.09 Po 44490-56810 f5- KO <text:s text:c="45"/></text:span></text:p>
      <text:p text:style-name="P3"/>
      <text:p text:style-name="Obyčajný_20_text"><text:span text:style-name="T5"><text:s text:c="2"/></text:span><text:span text:style-name="T1">Č 624 Velikonoce 2010 <text:s text:c="8"/>10 Kč 10.03.10 <text:s text:c="2"/></text:span></text:p>
      <text:p text:style-name="P3">s ZT W3 20.01.10 St 56555-64000 f5- AR SO <text:s text:c="42"/></text:p>
      <text:p text:style-name="Obyčajný_20_text"><text:span text:style-name="T1">s ZT</text:span><text:span text:style-name="T5">●</text:span><text:span text:style-name="T1">W3 21.01.10 Čt 76070-82774 f5- AR MO, VPO v okraji vlevo od ZP 36-41 <text:s text:c="10"/></text:span></text:p>
      <text:p text:style-name="Obyčajný_20_text"><text:span text:style-name="T1">s ZT</text:span><text:span text:style-name="T5">●</text:span><text:span text:style-name="T1">W3 22.01.10 Pá 89564-03718 f5- AR VO <text:s text:c="42"/></text:span></text:p>
      <text:p text:style-name="Obyčajný_20_text"><text:span text:style-name="T1">s ZT</text:span><text:span text:style-name="T5">●</text:span><text:span text:style-name="T1">W3 25.01.10 Po 10767-14259 f5- AR MO <text:s text:c="42"/></text:span></text:p>
      <text:p text:style-name="Obyčajný_20_text"><text:span text:style-name="T1">s ZT</text:span><text:span text:style-name="T5">●</text:span><text:span text:style-name="T1">W3 26.01.10 Út 25479-26100 f5- AR MO <text:s text:c="42"/></text:span></text:p>
      <text:p text:style-name="Obyčajný_20_text"><text:span text:style-name="T1">s ZT</text:span><text:span text:style-name="T5">●</text:span><text:span text:style-name="T1">W3 27.01.10 St 36841-52400 f5- KO MO <text:s text:c="42"/></text:span></text:p>
      <text:p text:style-name="P3">s ZT W3 28.01.10 Čt 62863-79799 f5- AR MO <text:s text:c="42"/></text:p>
      <text:p text:style-name="P3">s ZT W3 29.01.10 Pá 81972-91677 f5- AR MO <text:s text:c="42"/></text:p>
      <text:p text:style-name="P3">s ZT W3 02.02.10 Út 91900-03400 f5- AR MO <text:s text:c="42"/></text:p>
      <text:p text:style-name="Obyčajný_20_text"><text:span text:style-name="T1">s ZT</text:span><text:span text:style-name="T5">●</text:span><text:span text:style-name="T1">W3 03.02.10 St 20119-30900 f5- KO MO <text:s text:c="42"/></text:span></text:p>
      <text:p text:style-name="Obyčajný_20_text"><text:span text:style-name="T1">s ZT</text:span><text:span text:style-name="T5">●</text:span><text:span text:style-name="T1">W3 04.02.10 Čt 39342-56023 f5- KO SO 39337-45389, MO 55891-56023 <text:s text:c="14"/></text:span></text:p>
      <text:p text:style-name="P3">s ZT W3 05.02.10 Pá 74238- <text:s text:c="5"/>f5- AR MO <text:s text:c="42"/></text:p>
      <text:p text:style-name="P3">s ZT W3 08.02.10 Po 70800-89557 f5- AR MO <text:s text:c="42"/></text:p>
      <text:p text:style-name="P3"/>
      <text:p text:style-name="Obyčajný_20_text"><text:span text:style-name="T5"><text:s text:c="2"/></text:span><text:span text:style-name="T1">Č 627 Cestovatelé-E.S.Vráz <text:s text:c="2"/>24 Kč 14.04.10 <text:s text:c="2"/></text:span></text:p>
      <text:p text:style-name="Obyčajný_20_text"><text:span text:style-name="T1">s ZT</text:span><text:span text:style-name="T5">●</text:span><text:span text:style-name="T1">W3 11.02.10 Čt 03821-13960 f5- AR MO <text:s text:c="42"/></text:span></text:p>
      <text:p text:style-name="P3"/>
      <text:p text:style-name="Obyčajný_20_text"><text:span text:style-name="T5"><text:s text:c="2"/></text:span><text:span text:style-name="T1">Č 633 Dětem 2010 <text:s text:c="13"/>10 Kč 26.05.10 <text:s text:c="2"/></text:span></text:p>
      <text:p text:style-name="Obyčajný_20_text"><text:span text:style-name="T1">s ZT</text:span><text:span text:style-name="T5">●</text:span><text:span text:style-name="T1">W3 03.03.10 St 77250-94701 f5- KO SO <text:s text:c="42"/></text:span></text:p>
      <text:p text:style-name="Obyčajný_20_text"><text:span text:style-name="T15">s ZT</text:span><text:span text:style-name="T17">●</text:span><text:span text:style-name="T15">W3 04.03.10 Čt 01080-08960 f5- KO SO <text:s text:c="41"/>.</text:span></text:p>
      <text:p text:style-name="Obyčajný_20_text"><text:span text:style-name="T1">s <text:s/>1</text:span><text:span text:style-name="T5">●</text:span><text:span text:style-name="T1">W3 23.03.10 Út 81400-81628 f5- KO SO <text:s text:c="42"/></text:span></text:p>
      <text:p text:style-name="P3"/>
      <text:p text:style-name="Obyčajný_20_text"><text:span text:style-name="T5"><text:s text:c="2"/></text:span><text:span text:style-name="T1">Č 636 Luxemburkové <text:s text:c="10"/>17 Kč 16.06.10 <text:s text:c="2"/></text:span></text:p>
      <text:p text:style-name="P3">n ZT W3 24.03.10 St <text:s text:c="12"/>f5- DW <text:s/><text:span text:style-name="T23">i PTC</text:span> <text:s text:c="38"/></text:p>
      <text:p text:style-name="P10">n ZT W3 25.03.10 Čt <text:s text:c="12"/>f5- DW <text:s/><text:span text:style-name="T23">i PTC</text:span> <text:s text:c="38"/></text:p>
      <text:p text:style-name="P10">n ZT W3 29.03.10 Po <text:s text:c="12"/>f5- DW <text:s/><text:span text:style-name="T23">i PTC</text:span> <text:s text:c="38"/></text:p>
      <text:p text:style-name="P10">n ZT W3 30.03.10 Út <text:s text:c="12"/>f5- DW <text:s/><text:span text:style-name="T23">i PTC</text:span> <text:s text:c="38"/></text:p>
      <text:p text:style-name="P10">n ZT W3 31.03.10 St <text:s text:c="12"/>f5- DW <text:s/><text:span text:style-name="T23">i PTC</text:span> <text:s text:c="38"/></text:p>
      <text:p text:style-name="P16"><text:span text:style-name="T54">T</text:span><text:span text:style-name="T24">ištěna v </text:span><text:span text:style-name="T55">březnu</text:span><text:span text:style-name="T24"> </text:span><text:span text:style-name="T61">20</text:span><text:span text:style-name="T62">10</text:span><text:span text:style-name="T24">, další konkrétnější informaci </text:span><text:span text:style-name="T31">o </text:span><text:span text:style-name="T32">případných </text:span><text:span text:style-name="T31">ostatních datech tisku </text:span><text:span text:style-name="T24">zatím nemáme k dispozici.</text:span></text:p>
      <text:p text:style-name="P16"/>
      <text:p text:style-name="P16"/>
      <text:p text:style-name="Obyčajný_20_text"><text:span text:style-name="T5"><text:s text:c="2"/></text:span><text:span text:style-name="T1">Č 639 CHKO Žďárské vrchy <text:s text:c="5"/>10 Kč 16.06.10 <text:s text:c="2"/></text:span></text:p>
      <text:p text:style-name="Obyčajný_20_text"><text:span text:style-name="T1">s ZT</text:span><text:span text:style-name="T5">●</text:span><text:span text:style-name="T1">W3 03.05.10 Po 43604-44823 f5- KO VO <text:s text:c="42"/></text:span></text:p>
      <text:p text:style-name="Obyčajný_20_text"><text:span text:style-name="T15">s ZT</text:span><text:span text:style-name="T17">●</text:span><text:span text:style-name="T15">W3 04.05.10 Út 48151-56608 f5- KO VO <text:s text:c="41"/>.</text:span></text:p>
      <text:p text:style-name="Obyčajný_20_text"><text:span text:style-name="T1">s <text:s/>1</text:span><text:span text:style-name="T5">●</text:span><text:span text:style-name="T1">W3 21.05.10 Pá 44209-48118 f5- KO VO <text:s/></text:span><text:span text:style-name="T7">48135</text:span><text:span text:style-name="T1"> <text:s text:c="35"/></text:span></text:p>
      <text:p text:style-name="P3">s <text:s/>1 W3 24.05.10 Po 52300-53305 f5- KO VO, chybně nastaveno IV <text:s text:c="21"/></text:p>
      <text:p text:style-name="P3"/>
      <text:p text:style-name="Obyčajný_20_text"><text:span text:style-name="T5">● </text:span><text:span text:style-name="T1">Č </text:span><text:span text:style-name="T7">650 Krása květů - Kosatec <text:s text:c="2"/>25 Kč</text:span><text:span text:style-name="T1"> 01.09.10 <text:s text:c="2"/></text:span></text:p>
      <text:p text:style-name="Obyčajný_20_text"><text:span text:style-name="T15">s ZT</text:span><text:span text:style-name="T17">●</text:span><text:span text:style-name="T15">W3 24.08.10 Út 52927-68920 f5- KO <text:s text:c="44"/>.</text:span></text:p>
      <text:p text:style-name="Obyčajný_20_text"><text:span text:style-name="T1">a <text:s/>1</text:span><text:span text:style-name="T5">●</text:span><text:span text:style-name="T1">W3 15.10.13 Út 08720-13102 f5- KO MO, ORZ <text:s text:c="37"/></text:span></text:p>
      <text:p text:style-name="Obyčajný_20_text"><text:span text:style-name="T1">s <text:s/>1</text:span><text:span text:style-name="T5">●</text:span><text:span text:style-name="T1">W3 16.10.13 St 15770-26911 f5- KO MO, ORZ <text:s text:c="37"/></text:span></text:p>
      <text:p text:style-name="Obyčajný_20_text"><text:span text:style-name="T1">a <text:s/>1</text:span><text:span text:style-name="T5">●</text:span><text:span text:style-name="T1">W3 17.10.13 Čt 36444-36786 f5- KO MO, ORZ <text:s text:c="37"/></text:span></text:p>
      <text:p text:style-name="P3"/>
      <text:p text:style-name="Obyčajný_20_text"><text:span text:style-name="T5">● </text:span><text:span text:style-name="T1">Č </text:span><text:span text:style-name="T7">651 Krása květů - Tulipán <text:s text:c="2"/>30 Kč</text:span><text:span text:style-name="T1"> 15.09.10 <text:s text:c="2"/></text:span></text:p>
      <text:p text:style-name="Obyčajný_20_text"><text:span text:style-name="T1">s ZT</text:span><text:span text:style-name="T5">●</text:span><text:span text:style-name="T1">W3 26.08.10 Čt 01061-04020 f5- KO <text:s text:c="45"/></text:span></text:p>
      <text:p text:style-name="P3"/>
      <text:p text:style-name="Obyčajný_20_text"><text:span text:style-name="T5">● </text:span><text:span text:style-name="T1">Č 652 A. Branald <text:s text:c="13"/>10 Kč 29.09.10 <text:s text:c="2"/></text:span></text:p>
      <text:p text:style-name="Obyčajný_20_text"><text:span text:style-name="T1">s ZT</text:span><text:span text:style-name="T5">●</text:span><text:span text:style-name="T1">W3 12.08.10 Čt 88468-12157 f5- KO MO <text:s text:c="42"/></text:span></text:p>
      <text:p text:style-name="P3"/>
      <text:p text:style-name="Obyčajný_20_text"><text:span text:style-name="T5"><text:s text:c="2"/></text:span><text:span text:style-name="T1">Č 653 K. Zeman <text:s text:c="15"/>12 Kč 29.09.10 <text:s text:c="2"/></text:span></text:p>
      <text:p text:style-name="P3">s ZT W3 05.08.10 Čt 50010-50545 f5- KO MO, datumovka W3 <text:s text:c="28"/></text:p>
      <text:p text:style-name="Obyčajný_20_text"><text:span text:style-name="T1">s ZT</text:span><text:span text:style-name="T5">●</text:span><text:span text:style-name="T1">W3 06.08.10 Pá 53364-54939 f5- KO MO <text:s text:c="42"/></text:span></text:p>
      <text:p text:style-name="P3"/>
      <text:p text:style-name="Obyčajný_20_text"><text:span text:style-name="T5">● </text:span><text:span text:style-name="T1">Č 656 Most v Ústí nad Labem <text:s text:c="2"/>10 Kč 20.10.10 <text:s text:c="2"/></text:span></text:p>
      <text:p text:style-name="Obyčajný_20_text"><text:span text:style-name="T1">s ZT</text:span><text:span text:style-name="T5">●</text:span><text:span text:style-name="T1">W3 03.09.10 Pá 81905-85706 f5- KO SO <text:s text:c="42"/></text:span></text:p>
      <text:p text:style-name="Obyčajný_20_text"><text:span text:style-name="T15">s ZT</text:span><text:span text:style-name="T17">●</text:span><text:span text:style-name="T15">W3 06.09.10 Po 98683-04747 f5- MA SO <text:s text:c="41"/>.</text:span></text:p>
      <text:p text:style-name="Obyčajný_20_text"><text:span text:style-name="T1">s <text:s/>1</text:span><text:span text:style-name="T5">●</text:span><text:span text:style-name="T1">W3 10.09.10 Pá 30335-33991 f5- KO SO <text:s text:c="42"/></text:span></text:p>
      <text:p text:style-name="P3"/>
      <text:p text:style-name="Obyčajný_20_text"><text:span text:style-name="T5">● </text:span><text:span text:style-name="T1">Č 657 Most v Písku <text:s text:c="11"/>12 Kč 20.10.10 <text:s text:c="2"/></text:span></text:p>
      <text:p text:style-name="Obyčajný_20_text"><text:soft-page-break/><text:span text:style-name="T1">s ZT</text:span><text:span text:style-name="T5">●</text:span><text:span text:style-name="T1">W3 08.09.10 St 14795-25650 f5- MA SO <text:s text:c="42"/></text:span></text:p>
      <text:p text:style-name="P3"/>
      <text:p text:style-name="Obyčajný_20_text"><text:span text:style-name="T5">● </text:span><text:span text:style-name="T1">Č 658 Um.řemesla-Kamna-secesia 10 Kč 20.10.10 <text:s text:c="2"/></text:span></text:p>
      <text:p text:style-name="Obyčajný_20_text"><text:span text:style-name="T1">s ZT</text:span><text:span text:style-name="T5">●</text:span><text:span text:style-name="T1">W3 31.05.10 Po 01745-01949 f5- KO SO, chybně nastaveno IV <text:s text:c="21"/></text:span></text:p>
      <text:p text:style-name="Obyčajný_20_text"><text:span text:style-name="T1">s ZT</text:span><text:span text:style-name="T5">●</text:span><text:span text:style-name="T1">W3 01.06.10 Út 07750-19843 f5- MA SO <text:s text:c="42"/></text:span></text:p>
      <text:p text:style-name="Obyčajný_20_text"><text:span text:style-name="T1">s ZT</text:span><text:span text:style-name="T5">●</text:span><text:span text:style-name="T1">W3 02.06.10 St 36655-36983 f5- KO SO <text:s text:c="42"/></text:span></text:p>
      <text:p text:style-name="P3"/>
      <text:p text:style-name="Obyčajný_20_text"><text:span text:style-name="T5">● </text:span><text:span text:style-name="T1">Č 659 Um.řemesla-Kamna-art deco 20 Kč 20.10.10 <text:s text:c="2"/></text:span></text:p>
      <text:p text:style-name="Obyčajný_20_text"><text:span text:style-name="T1">s ZT</text:span><text:span text:style-name="T5">●</text:span><text:span text:style-name="T1">W3 30.08.10 Po 23104-26456 f5- KO VO <text:s text:c="42"/></text:span></text:p>
      <text:p text:style-name="Obyčajný_20_text"><text:span text:style-name="T1">s ZT</text:span><text:span text:style-name="T5">●</text:span><text:span text:style-name="T1">W3 31.08.10 Út 60051-63089 f5- MA SO <text:s text:c="42"/></text:span></text:p>
      <text:p text:style-name="P3"/>
      <text:p text:style-name="Obyčajný_20_text"><text:span text:style-name="T5"><text:s text:c="2"/></text:span><text:span text:style-name="T1">Č </text:span><text:span text:style-name="T7">660 Krása květů - Sasanka <text:s text:c="2"/>4 Kč</text:span><text:span text:style-name="T1"> 29.09.10 <text:s text:c="2"/></text:span></text:p>
      <text:p text:style-name="Obyčajný_20_text"><text:span text:style-name="T1">s ZT</text:span><text:span text:style-name="T5">●</text:span><text:span text:style-name="T1">W3 15.09.10 St 44019-47230 f5- KO SO <text:s text:c="42"/></text:span></text:p>
      <text:p text:style-name="Obyčajný_20_text"><text:span text:style-name="T15">s ZT</text:span><text:span text:style-name="T17">●</text:span><text:span text:style-name="T15">W3 16.09.10 Čt 53020-56484 f5- KO SO <text:s text:c="41"/>.</text:span></text:p>
      <text:p text:style-name="Obyčajný_20_text"><text:span text:style-name="T1">s <text:s/>1</text:span><text:span text:style-name="T5">●</text:span><text:span text:style-name="T1">W3 16.05.12 St 02204- <text:s text:c="5"/>f5- KO SO, chybně nastaveno VI <text:s text:c="21"/></text:span></text:p>
      <text:p text:style-name="Obyčajný_20_text"><text:span text:style-name="T15">s <text:s/>1</text:span><text:span text:style-name="T17">●</text:span><text:span text:style-name="T15">W3 17.05.12 Čt 20265-26149 f5- KO SO, chybně nastaveno VI <text:s text:c="20"/>.</text:span></text:p>
      <text:p text:style-name="Obyčajný_20_text"><text:span text:style-name="T15">n <text:s/>2</text:span><text:span text:style-name="T17">●</text:span><text:span text:style-name="T15">W3 16.12.14 Út 66701-74923 f5- KO SO <text:s text:c="41"/>.</text:span></text:p>
      <text:p text:style-name="Obyčajný_20_text"><text:span text:style-name="T1">n <text:s/>3</text:span><text:span text:style-name="T5">●</text:span><text:span text:style-name="T1">W3 13.06.16 Po 57261-61571 f5- PO <text:s text:c="45"/></text:span></text:p>
      <text:p text:style-name="Obyčajný_20_text"><text:span text:style-name="T1">n <text:s/>3</text:span><text:span text:style-name="T5">●</text:span><text:span text:style-name="T1">W3 17.06.16 Pá 71699-73363 f5- GR <text:s text:c="45"/></text:span></text:p>
      <text:p text:style-name="P3"/>
      <text:p text:style-name="P3"/>
      <text:p text:style-name="Obyčajný_20_text"><text:span text:style-name="T5">● </text:span><text:span text:style-name="T1">Č 667 Trad.čs.zn.tvorby 2011 <text:s/>10 Kč 20.01.11 <text:s text:c="2"/></text:span></text:p>
      <text:p text:style-name="Obyčajný_20_text"><text:span text:style-name="T1">s ZT</text:span><text:span text:style-name="T5">●</text:span><text:span text:style-name="T1">W3 14.12.10 Út </text:span><text:span text:style-name="T7">93584</text:span><text:span text:style-name="T1">-95800 f5- KO <text:s text:c="45"/></text:span></text:p>
      <text:p text:style-name="Obyčajný_20_text"><text:span text:style-name="T1">s ZT</text:span><text:span text:style-name="T5">●</text:span><text:span text:style-name="T1">W3 15.12.10 St 17874-16610 f5- KO <text:s text:c="45"/></text:span></text:p>
      <text:p text:style-name="P3"/>
      <text:p text:style-name="Obyčajný_20_text"><text:span text:style-name="T5">● </text:span><text:span text:style-name="T1">Č 668 Sv. Anežka Česká <text:s text:c="7"/>12 Kč 20.01.11 <text:s text:c="2"/></text:span></text:p>
      <text:p text:style-name="Obyčajný_20_text"><text:span text:style-name="T1">s ZT</text:span><text:span text:style-name="T5">●</text:span><text:span text:style-name="T1">W3 29.11.10 Po 28380- <text:s text:c="5"/>f5- KO <text:s text:c="45"/></text:span></text:p>
      <text:p text:style-name="Obyčajný_20_text"><text:span text:style-name="T1">s ZT</text:span><text:span text:style-name="T5">●</text:span><text:span text:style-name="T1">W3 01.12.10 St <text:s text:c="5"/>- <text:s text:c="5"/>f5- KO <text:s text:c="45"/></text:span></text:p>
      <text:p text:style-name="P3"/>
      <text:p text:style-name="Obyčajný_20_text"><text:span text:style-name="T5">● </text:span><text:span text:style-name="T1">Č 669 Jiří Melantrich <text:s text:c="8"/>30 Kč 09.02.11 <text:s text:c="2"/></text:span></text:p>
      <text:p text:style-name="Obyčajný_20_text"><text:span text:style-name="T1">s ZT</text:span><text:span text:style-name="T5">●</text:span><text:span text:style-name="T1">W3 22.12.10 St 28609-41861 f5- KO VO <text:s text:c="42"/></text:span></text:p>
      <text:p text:style-name="P3"/>
      <text:p text:style-name="Obyčajný_20_text"><text:span text:style-name="T5"><text:s text:c="2"/></text:span><text:span text:style-name="T1">Č </text:span><text:span text:style-name="T7">674 Lidová architektura <text:s text:c="4"/>A <text:s text:c="3"/></text:span><text:span text:style-name="T1"><text:s/>23.02.11 <text:s text:c="2"/></text:span></text:p>
      <text:p text:style-name="P3">s ZT W3 12.01.11 St 12217-23958 f5- KO MO 12217-21248, SO 23900-23958 <text:s text:c="14"/></text:p>
      <text:p text:style-name="Obyčajný_20_text"><text:span text:style-name="T1">a ZT</text:span><text:span text:style-name="T5">●</text:span><text:span text:style-name="T1">W3 13.01.11 Čt 27068-39393 f5- KO SO <text:s text:c="42"/></text:span></text:p>
      <text:p text:style-name="Obyčajný_20_text"><text:span text:style-name="T1">s ZT</text:span><text:span text:style-name="T5">●</text:span><text:span text:style-name="T1">W3 14.01.11 Pá 53453-69105 f5- KO SO <text:s text:c="42"/></text:span></text:p>
      <text:p text:style-name="Obyčajný_20_text"><text:span text:style-name="T1">s ZT</text:span><text:span text:style-name="T5">●</text:span><text:span text:style-name="T1">W3 17.01.11 Po 78218-98394 f5- MA SO <text:s text:c="42"/></text:span></text:p>
      <text:p text:style-name="Obyčajný_20_text"><text:span text:style-name="T15">s ZT</text:span><text:span text:style-name="T17">●</text:span><text:span text:style-name="T15">W3 18.01.11 Út 00982-15544 f5- KO SO <text:s text:c="41"/>.</text:span></text:p>
      <text:p text:style-name="P3">s <text:s/>1 W3 07.02.11 Po 49100-55259 f5- KO SO <text:s text:c="42"/></text:p>
      <text:p text:style-name="Obyčajný_20_text"><text:span text:style-name="T1">s <text:s/>1</text:span><text:span text:style-name="T5">●</text:span><text:span text:style-name="T1">W3 08.02.11 Út 58291-74082 f5- KO SO <text:s text:c="42"/></text:span></text:p>
      <text:p text:style-name="Obyčajný_20_text"><text:span text:style-name="T15">s <text:s/>1</text:span><text:span text:style-name="T17">●</text:span><text:span text:style-name="T15">W3 09.02.11 St 88373-09538 f5- KO SO <text:s text:c="41"/>.</text:span></text:p>
      <text:p text:style-name="Obyčajný_20_text"><text:span text:style-name="T1">a <text:s/>2</text:span><text:span text:style-name="T5">●</text:span><text:span text:style-name="T1">W3 22.10.12 Po 10504-11199 f5- KO MO, bez modrej HT farby <text:s text:c="21"/></text:span></text:p>
      <text:p text:style-name="Obyčajný_20_text"><text:span text:style-name="T15">s <text:s/>2 W3 23.10.12 Út 19560-19590 f5- KO MO, bez modrej HT farby <text:s/></text:span><text:span text:style-name="T19">co se tisklo mezi?</text:span><text:span text:style-name="T15"> .</text:span></text:p>
      <text:p text:style-name="Obyčajný_20_text"><text:span text:style-name="T1">s <text:s/>3</text:span><text:span text:style-name="T5">●</text:span><text:span text:style-name="T1">W3 25.10.12 Čt 27190-48038 f5- KO MO, bez modrej HT farby <text:s/></text:span><text:span text:style-name="T11">co se tisklo mezi?</text:span><text:span text:style-name="T1"> .</text:span></text:p>
      <text:p text:style-name="Obyčajný_20_text"><text:span text:style-name="T1">s <text:s/>3</text:span><text:span text:style-name="T5">●</text:span><text:span text:style-name="T1">W3 26.10.12 Pá 51694-66267 f5- KO MO, bez modrej HT farby <text:s text:c="21"/></text:span></text:p>
      <text:p text:style-name="Obyčajný_20_text"><text:span text:style-name="T1">s <text:s/>3</text:span><text:span text:style-name="T5">●</text:span><text:span text:style-name="T1">W3 01.11.12 Čt 88156-00163 f5- KO MO, bez modrej HT farby <text:s text:c="21"/></text:span></text:p>
      <text:p text:style-name="P19">s <text:s/>3 W3 02.11.12 Pá 09022- <text:s text:c="5"/>f5- KO MO, bez modrej HT farby <text:s text:c="20"/>.</text:p>
      <text:p text:style-name="P19">s <text:s/>4 W3 14.11.12 St 68405-70150 f5- KO SO, bez modrej HT farby <text:s text:c="20"/>.</text:p>
      <text:p text:style-name="Obyčajný_20_text"><text:span text:style-name="T1">s <text:s/>5</text:span><text:span text:style-name="T5">●</text:span><text:span text:style-name="T1">W3 17.01.14 Pá </text:span><text:span text:style-name="T7">37815</text:span><text:span text:style-name="T1">-45269 f5- AR MO, bez modrej HT farby <text:s text:c="21"/></text:span></text:p>
      <text:p text:style-name="Obyčajný_20_text"><text:span text:style-name="T1">s <text:s/>5</text:span><text:span text:style-name="T5">●</text:span><text:span text:style-name="T1">W3 20.01.14 Po 52158-56622 f5- PO MO, bez modrej HT farby <text:s text:c="21"/></text:span></text:p>
      <text:p text:style-name="Obyčajný_20_text"><text:span text:style-name="T1">s <text:s/>5</text:span><text:span text:style-name="T5">●</text:span><text:span text:style-name="T1">W3 21.01.14 Út 63535-69046 f5- PO MO, bez modrej HT farby <text:s text:c="21"/></text:span></text:p>
      <text:p text:style-name="Obyčajný_20_text"><text:span text:style-name="T1">s <text:s/>5</text:span><text:span text:style-name="T5">●</text:span><text:span text:style-name="T1">W3 22.01.14 St 82681-82685 f5- KO MO, bez modrej HT farby <text:s text:c="21"/></text:span></text:p>
      <text:p text:style-name="P3">s <text:s/>5 W3 23.01.14 Čt 91311-91313 f5- KO MO, bez modrej HT farby <text:s text:c="21"/></text:p>
      <text:p text:style-name="P3">s <text:s/>5 W3 24.01.14 Pá 04001-04099 f5- KO MO, bez modrej HT farby <text:s text:c="21"/></text:p>
      <text:p text:style-name="P3">s <text:s/>5 W3 27.01.14 Po 20721-20723 f5- KO MO, bez modrej HT farby <text:s text:c="21"/></text:p>
      <text:p text:style-name="Obyčajný_20_text"><text:span text:style-name="T1">a <text:s/>5</text:span><text:span text:style-name="T5">●</text:span><text:span text:style-name="T1">W3 28.01.14 Út 37256-46185 f5- KO MO, bez modrej HT farby <text:s text:c="21"/></text:span></text:p>
      <text:p text:style-name="P19">s <text:s/>5 W3 29.01.14 St 58798-58799 f5- KO MO, bez modrej HT farby <text:s text:c="20"/>.</text:p>
      <text:p text:style-name="P3">s <text:s/>6 W3 12.01.15 Po 56654-56658 f5- KO MO, bez modrej HT farby <text:s text:c="21"/></text:p>
      <text:p text:style-name="Obyčajný_20_text"><text:span text:style-name="T1">s <text:s/>6</text:span><text:span text:style-name="T5">●</text:span><text:span text:style-name="T1">W3 13.01.15 Út 63969-64374 f5- KO MO, bez modrej HT farby <text:s text:c="21"/></text:span></text:p>
      <text:p text:style-name="Obyčajný_20_text"><text:span text:style-name="T1">s <text:s/>6</text:span><text:span text:style-name="T5">●</text:span><text:span text:style-name="T1">W3 14.01.15 St 79918-85634 f5- KO MO, bez modrej HT farby <text:s text:c="21"/></text:span></text:p>
      <text:p text:style-name="P3">s <text:s/>6 W3 15.01.15 Čt 92558-92560 f5- KO MO, bez modrej HT farby <text:s text:c="21"/></text:p>
      <text:p text:style-name="Obyčajný_20_text"><text:span text:style-name="T15">a <text:s/>6</text:span><text:span text:style-name="T17">●</text:span><text:span text:style-name="T15">W3 16.01.15 Pá 06792-13422 f5- KO MO, bez modrej HT farby <text:s text:c="20"/>.</text:span></text:p>
      <text:p text:style-name="Obyčajný_20_text"><text:span text:style-name="T1">s <text:s/>7</text:span><text:span text:style-name="T5">●</text:span><text:span text:style-name="T1">W3 23.02.15 Po 78043-87193 f5- KO MO, bez modrej HT farby <text:s text:c="21"/></text:span></text:p>
      <text:p text:style-name="P3">s <text:s/>7 W3 24.02.15 Út 95933-95938 f5- KO MO, bez modrej HT farby <text:s text:c="21"/></text:p>
      <text:p text:style-name="Obyčajný_20_text"><text:span text:style-name="T1">a <text:s/>7</text:span><text:span text:style-name="T5">●</text:span><text:span text:style-name="T1">W3 02.03.15 Po 06428-15806 f5- KO MO, bez modrej HT farby <text:s text:c="21"/></text:span></text:p>
      <text:p text:style-name="P3"/>
      <text:p text:style-name="Obyčajný_20_text"><text:soft-page-break/><text:span text:style-name="T5"><text:s text:c="2"/></text:span><text:span text:style-name="T1">Č </text:span><text:span text:style-name="T7">675 Lidová architektura <text:s text:c="4"/>E <text:s text:c="3"/></text:span><text:span text:style-name="T1"><text:s/>23.02.11 <text:s text:c="2"/></text:span></text:p>
      <text:p text:style-name="P3">s ZT W3 19.01.11 St 21477- <text:s text:c="5"/>f5- KO SO <text:s text:c="42"/></text:p>
      <text:p text:style-name="Obyčajný_20_text"><text:span text:style-name="T1">s ZT</text:span><text:span text:style-name="T5">●</text:span><text:span text:style-name="T1">W3 20.01.11 Čt 31573-32429 f5- KO SO <text:s text:c="42"/></text:span></text:p>
      <text:p text:style-name="Obyčajný_20_text"><text:span text:style-name="T1">a ZT</text:span><text:span text:style-name="T5">●</text:span><text:span text:style-name="T1">W3 21.01.11 Pá 45129-58830 f5- KO SO <text:s text:c="42"/></text:span></text:p>
      <text:p text:style-name="Obyčajný_20_text"><text:span text:style-name="T1">a ZT</text:span><text:span text:style-name="T5">●</text:span><text:span text:style-name="T1">W3 24.01.11 Po 67842-75355 f5- KO SO <text:s text:c="42"/></text:span></text:p>
      <text:p text:style-name="P3"/>
      <text:p text:style-name="Obyčajný_20_text"><text:span text:style-name="T5"><text:s text:c="2"/></text:span><text:span text:style-name="T1">Č 678 Vlasta Burian <text:s text:c="10"/>10 Kč 06.04.11 <text:s text:c="2"/></text:span></text:p>
      <text:p text:style-name="P3">s ZT W3 14.03.11 Po 23313-25159 f5- MA VO <text:s text:c="42"/></text:p>
      <text:p text:style-name="Obyčajný_20_text"><text:span text:style-name="T1">s ZT</text:span><text:span text:style-name="T5">●</text:span><text:span text:style-name="T1">W3 16.03.11 St 31252- <text:s text:c="5"/>f5- KO VO <text:s text:c="42"/></text:span></text:p>
      <text:p text:style-name="Obyčajný_20_text"><text:span text:style-name="T1">s ZT</text:span><text:span text:style-name="T5">●</text:span><text:span text:style-name="T1">W3 17.03.11 Čt 39464-49571 f5- KO VO <text:s text:c="42"/></text:span></text:p>
      <text:p text:style-name="Obyčajný_20_text"><text:span text:style-name="T1">s ZT</text:span><text:span text:style-name="T5">●</text:span><text:span text:style-name="T1">W3 18.03.11 Pá 54693-54694 f5- KO VO <text:s text:c="42"/></text:span></text:p>
      <text:p text:style-name="P3"/>
      <text:p text:style-name="Obyčajný_20_text"><text:span text:style-name="T5"><text:s text:c="2"/></text:span><text:span text:style-name="T1">Č 679 Pražská konzervatoř <text:s text:c="4"/>10 Kč 06.04.11 <text:s text:c="2"/></text:span></text:p>
      <text:p text:style-name="P3">s ZT W3 22.03.11 Út 70746-74307 f5- KO VO <text:s text:c="42"/></text:p>
      <text:p text:style-name="Obyčajný_20_text"><text:span text:style-name="T1">s ZT</text:span><text:span text:style-name="T5">●</text:span><text:span text:style-name="T1">W3 23.03.11 St 92309-07275 f5- KO VO <text:s text:c="42"/></text:span></text:p>
      <text:p text:style-name="P3">s ZT W3 24.03.11 Čt 15020-15100 f5- KO VO <text:s text:c="42"/></text:p>
      <text:p text:style-name="P3"/>
      <text:p text:style-name="Obyčajný_20_text"><text:span text:style-name="T5"><text:s text:c="2"/></text:span><text:span text:style-name="T1">Č </text:span><text:span text:style-name="T7">683 Lidová architektura <text:s text:c="4"/>Z <text:s text:c="3"/></text:span><text:span text:style-name="T1"><text:s/>27.05.11 <text:s text:c="2"/></text:span></text:p>
      <text:p text:style-name="Obyčajný_20_text"><text:span text:style-name="T1">s ZT</text:span><text:span text:style-name="T5">●</text:span><text:span text:style-name="T1">W3 15.02.11 Út 23804-23905 f5- KO SO <text:s text:c="42"/></text:span></text:p>
      <text:p text:style-name="Obyčajný_20_text"><text:span text:style-name="T1">s ZT</text:span><text:span text:style-name="T5">●</text:span><text:span text:style-name="T1">W3 16.02.11 St 30807-36985 f5- KO SO <text:s text:c="42"/></text:span></text:p>
      <text:p text:style-name="P3">s <text:span text:style-name="T36">ZT W3 18.02.11 Pá <text:s text:c="5"/>- <text:s text:c="5"/>f5- PO <text:s/>O </text:span><text:s text:c="2"/>asi mám - ověřit <text:s text:c="23"/></text:p>
      <text:p text:style-name="P3"/>
      <text:p text:style-name="Obyčajný_20_text"><text:span text:style-name="T5"><text:s text:c="2"/></text:span><text:span text:style-name="T1">Č </text:span><text:span text:style-name="T7">684 Krása květů-Chryzantéma <text:s/>2 Kč</text:span><text:span text:style-name="T1"> 27.05.11 <text:s text:c="2"/></text:span></text:p>
      <text:p text:style-name="Obyčajný_20_text"><text:span text:style-name="T1">a ZT</text:span><text:span text:style-name="T5">●</text:span><text:span text:style-name="T1">W3 29.03.11 Út 26934-36893 f5- KO MO <text:s text:c="42"/></text:span></text:p>
      <text:p text:style-name="Obyčajný_20_text"><text:span text:style-name="T15">a ZT</text:span><text:span text:style-name="T17">●</text:span><text:span text:style-name="T15">W3 30.03.11 St 43499-48970 f5- KO MO <text:s text:c="41"/>.</text:span></text:p>
      <text:p text:style-name="Obyčajný_20_text"><text:span text:style-name="T1">s <text:s/>1</text:span><text:span text:style-name="T5">●</text:span><text:span text:style-name="T1">W3 11.05.12 Pá 87198- <text:s text:c="5"/>f5- KO SO <text:s text:c="42"/></text:span></text:p>
      <text:p text:style-name="Obyčajný_20_text"><text:span text:style-name="T15">s <text:s/>1</text:span><text:span text:style-name="T17">●</text:span><text:span text:style-name="T15">W3 14.05.12 Po 95698-99883 f5- KO SO <text:s text:c="41"/>.</text:span></text:p>
      <text:p text:style-name="Obyčajný_20_text"><text:span text:style-name="T1">n <text:s/>2</text:span><text:span text:style-name="T5">●</text:span><text:span text:style-name="T1">W3 14.01.14 Út 09361- <text:s text:c="5"/>f5- PO <text:s text:c="45"/></text:span></text:p>
      <text:p text:style-name="Obyčajný_20_text"><text:span text:style-name="T1">a <text:s/>2</text:span><text:span text:style-name="T5">●</text:span><text:span text:style-name="T1">W3 15.01.14 St 17661-25993 f5- KO MO <text:s text:c="42"/></text:span></text:p>
      <text:p text:style-name="Obyčajný_20_text"><text:span text:style-name="T15">s <text:s/>2</text:span><text:span text:style-name="T17">●</text:span><text:span text:style-name="T15">W3 16.01.14 Čt 32960-35200 f5- AR MO <text:s text:c="41"/>.</text:span></text:p>
      <text:p text:style-name="Obyčajný_20_text"><text:span text:style-name="T1">n <text:s/>3</text:span><text:span text:style-name="T5">●</text:span><text:span text:style-name="T1">W3 24.06.16 Pá 86692-91111 f5- PO <text:s text:c="45"/></text:span></text:p>
      <text:p text:style-name="Obyčajný_20_text"><text:span text:style-name="T1">n <text:s/>3</text:span><text:span text:style-name="T5">●</text:span><text:span text:style-name="T1">W3 27.06.16 Po <text:s text:c="5"/>- <text:s text:c="5"/>f5- <text:s text:c="8"/></text:span><text:span text:style-name="T12">zatím nenalezeno</text:span><text:span text:style-name="T3"> </text:span><text:span text:style-name="T1"><text:s text:c="23"/></text:span></text:p>
      <text:p text:style-name="Obyčajný_20_text"><text:span text:style-name="T1">n <text:s/>3</text:span><text:span text:style-name="T5">●</text:span><text:span text:style-name="T1">W3 28.06.16 Út 92712-05992 f5- PO <text:s text:c="45"/></text:span></text:p>
      <text:p text:style-name="Obyčajný_20_text"><text:span text:style-name="T1">n <text:s/>3</text:span><text:span text:style-name="T5">●</text:span><text:span text:style-name="T1">W3 29.06.16 St 10751- <text:s text:c="5"/>f5- PO <text:s text:c="45"/></text:span></text:p>
      <text:p text:style-name="P3"/>
      <text:p text:style-name="P3"/>
      <text:p text:style-name="Obyčajný_20_text"><text:span text:style-name="T5"><text:s text:c="2"/></text:span><text:span text:style-name="T1">Č 685 Dětem 2011 <text:s text:c="13"/>10 Kč 01.06.11 <text:s text:c="2"/></text:span></text:p>
      <text:p text:style-name="P3">s ZT W3 12.04.11 Út 55730-55800 f5- KO VO <text:s text:c="42"/></text:p>
      <text:p text:style-name="Obyčajný_20_text"><text:span text:style-name="T1">s ZT</text:span><text:span text:style-name="T5">●</text:span><text:span text:style-name="T1">W3 13.04.11 St 58870-65754 f5- KO VO <text:s text:c="42"/></text:span></text:p>
      <text:p text:style-name="Obyčajný_20_text"><text:span text:style-name="T1">s ZT</text:span><text:span text:style-name="T5">●</text:span><text:span text:style-name="T1">W3 14.04.11 Čt 73935-77311 f5- KO VO <text:s text:c="42"/></text:span></text:p>
      <text:p text:style-name="Obyčajný_20_text"><text:span text:style-name="T15">s ZT</text:span><text:span text:style-name="T17">●</text:span><text:span text:style-name="T15">W3 15.04.11 Pá 83289-96650 f5- KO VO <text:s text:c="41"/>.</text:span></text:p>
      <text:p text:style-name="Obyčajný_20_text"><text:span text:style-name="T1">s <text:s/>1</text:span><text:span text:style-name="T5">●</text:span><text:span text:style-name="T1">W3 29.04.11 Pá 86702-88575 f5- KO VO <text:s text:c="42"/></text:span></text:p>
      <text:p text:style-name="P3">s <text:s/>1 W3 02.05.11 Po 93111- <text:s text:c="5"/>f5- KO VO <text:s text:c="42"/></text:p>
      <text:p text:style-name="P3"/>
      <text:p text:style-name="Obyčajný_20_text"><text:span text:style-name="T5">● </text:span><text:span text:style-name="T1">Č 687 100 let letu J. Kašpara 21 Kč 01.06.11 <text:s text:c="2"/></text:span></text:p>
      <text:p text:style-name="Obyčajný_20_text"><text:span text:style-name="T1">s ZT</text:span><text:span text:style-name="T5">●</text:span><text:span text:style-name="T1">W3 07.04.11 Čt 39201-39385 f5- KO VO <text:s text:c="42"/></text:span></text:p>
      <text:p text:style-name="Obyčajný_20_text"><text:span text:style-name="T15">s ZT</text:span><text:span text:style-name="T17">●</text:span><text:span text:style-name="T15">W3 08.04.11 Pá 45984-46983 f5- KO VO <text:s text:c="41"/>.</text:span></text:p>
      <text:p text:style-name="Obyčajný_20_text"><text:span text:style-name="T1">s <text:s/>1</text:span><text:span text:style-name="T5">●</text:span><text:span text:style-name="T1">W3 28.04.11 Čt 70302-77373 f5- KO VO <text:s text:c="42"/></text:span></text:p>
      <text:p text:style-name="P3"/>
      <text:p text:style-name="Obyčajný_20_text"><text:span text:style-name="T5"><text:s text:c="2"/></text:span><text:span text:style-name="T1">Č 696 F. A. Elstner <text:s text:c="10"/>14 Kč 14.09.11 <text:s text:c="2"/></text:span></text:p>
      <text:p text:style-name="P34">n ZT W3 21.06.11 Út 21193 <text:s text:c="6"/>f5- PO <text:s text:c="44"/>.</text:p>
      <text:p text:style-name="P3">s ZT W3 22.06.11 St 21193-32614 f5- KO <text:s text:c="45"/></text:p>
      <text:p text:style-name="P3"/>
      <text:p text:style-name="Obyčajný_20_text"><text:span text:style-name="T5"><text:s text:c="2"/></text:span><text:span text:style-name="T1">Č 708 Trad.čs.zn.tvorby 2012 <text:s/>10 Kč 20.01.12 <text:s text:c="2"/></text:span></text:p>
      <text:p text:style-name="P3">s ZT W3 03.11.11 Čt 64400-64508 f5- KO SO <text:s text:c="42"/></text:p>
      <text:p text:style-name="P3">s ZT W3 04.11.11 Pá 69186-81125 f5- KO SO <text:s text:c="42"/></text:p>
      <text:p text:style-name="P3">s ZT W3 07.11.11 Po 85380-89000 f5- KO SO <text:s text:c="42"/></text:p>
      <text:p text:style-name="P3"/>
      <text:p text:style-name="Obyčajný_20_text"><text:span text:style-name="T5"><text:s text:c="2"/></text:span><text:span text:style-name="T1">Č </text:span><text:span text:style-name="T7">709 Lidová architektura <text:s text:c="4"/>6 Kč</text:span><text:span text:style-name="T1"> 20.01.12 <text:s text:c="2"/></text:span></text:p>
      <text:p text:style-name="P3">s ZT W3 19.12.11 Po 75122 <text:s text:c="6"/>f5- KO MO <text:s text:c="42"/></text:p>
      <text:p text:style-name="Obyčajný_20_text"><text:span text:style-name="T1">s ZT</text:span><text:span text:style-name="T5">●</text:span><text:span text:style-name="T1">W3 20.12.11 Út 75314-82008 f5- KO SO <text:s text:c="42"/></text:span></text:p>
      <text:p text:style-name="Obyčajný_20_text"><text:span text:style-name="T1">s ZT</text:span><text:span text:style-name="T5">●</text:span><text:span text:style-name="T1">W3 21.12.11 St 96017-02471 f5- KO SO <text:s text:c="42"/></text:span></text:p>
      <text:p text:style-name="P3"/>
      <text:p text:style-name="Obyčajný_20_text"><text:span text:style-name="T5"><text:s text:c="2"/></text:span><text:span text:style-name="T1">Č 710 Jiří Trnka <text:s text:c="13"/>10 Kč 15.02.12 <text:s text:c="2"/></text:span></text:p>
      <text:p text:style-name="P3">s ZT W3 09.01.12 Po 13300-17821 f5- KO VO <text:s text:c="42"/></text:p>
      <text:p text:style-name="Obyčajný_20_text"><text:span text:style-name="T1">s ZT</text:span><text:span text:style-name="T5">●</text:span><text:span text:style-name="T1">W3 10.01.12 Út 35678-47800 f5- KO VO <text:s text:c="42"/></text:span></text:p>
      <text:p text:style-name="P3"><text:soft-page-break/></text:p>
      <text:p text:style-name="Obyčajný_20_text"><text:span text:style-name="T5"><text:s text:c="2"/></text:span><text:span text:style-name="T1">Č 716 J. G. Mendel <text:s text:c="11"/>20 Kč 04.04.12 <text:s text:c="2"/></text:span></text:p>
      <text:p text:style-name="Obyčajný_20_text"><text:span text:style-name="T1">s ZT</text:span><text:span text:style-name="T5">●</text:span><text:span text:style-name="T1">W3 22.02.12 St 28815-29709 f5- KO VO <text:s text:c="42"/></text:span></text:p>
      <text:p text:style-name="Obyčajný_20_text"><text:span text:style-name="T1">s ZT</text:span><text:span text:style-name="T5">●</text:span><text:span text:style-name="T1">W3 23.02.12 Čt 42556-42633 f5- KO VO <text:s text:c="42"/></text:span></text:p>
      <text:p text:style-name="P3">s ZT W3 24.02.12 Pá 46666- <text:s text:c="5"/>f5- KO VO <text:s text:c="42"/></text:p>
      <text:p text:style-name="Obyčajný_20_text"><text:span text:style-name="T1">s ZT</text:span><text:span text:style-name="T5">●</text:span><text:span text:style-name="T1">W3 01.03.12 Čt 69915-72605 f5- KO VO <text:s text:c="42"/></text:span></text:p>
      <text:p text:style-name="P3"/>
      <text:p text:style-name="P25"><text:span text:style-name="T65"><text:s text:c="2"/></text:span>Č 7<text:span text:style-name="T66">1</text:span>9 <text:span text:style-name="T49">Tančící dům <text:s/></text:span><text:s/><text:span text:style-name="T66">PL 8 zn</text:span> <text:s text:c="2"/>2<text:span text:style-name="T49">0</text:span> Kč <text:span text:style-name="T53">02</text:span>.<text:span text:style-name="T71">05</text:span>.<text:span text:style-name="T49">12</text:span> <text:s/></text:p>
      <text:p text:style-name="P11"><text:span text:style-name="T56">n</text:span><text:span text:style-name="T23"> ZT</text:span><text:span text:style-name="T35"> </text:span><text:span text:style-name="T23">W3 0</text:span><text:span text:style-name="T56">8</text:span><text:span text:style-name="T23">.03.12 Čt <text:s text:c="5"/>- <text:s text:c="5"/>f5- <text:s text:c="6"/></text:span><text:span text:style-name="T26">PTC</text:span><text:span text:style-name="T23"> </text:span><text:s text:c="38"/></text:p>
      <text:p text:style-name="P11"><text:span text:style-name="T56">n</text:span><text:span text:style-name="T23"> ZT</text:span><text:span text:style-name="T35"> </text:span><text:span text:style-name="T23">W3 0</text:span><text:span text:style-name="T56">9</text:span><text:span text:style-name="T23">.03.12 </text:span><text:span text:style-name="T56">Pá</text:span><text:span text:style-name="T23"> <text:s text:c="5"/>- <text:s text:c="5"/>f5- <text:s text:c="6"/></text:span><text:span text:style-name="T26">PTC</text:span><text:span text:style-name="T23"> </text:span><text:s text:c="38"/></text:p>
      <text:p text:style-name="P11"><text:span text:style-name="T56">n</text:span><text:span text:style-name="T23"> ZT</text:span><text:span text:style-name="T35"> </text:span><text:span text:style-name="T23">W3 </text:span><text:span text:style-name="T56">12</text:span><text:span text:style-name="T23">.03.12 </text:span><text:span text:style-name="T56">Po</text:span><text:span text:style-name="T23"> <text:s text:c="5"/>- <text:s text:c="5"/>f5- <text:s text:c="6"/></text:span><text:span text:style-name="T26">PTC</text:span><text:span text:style-name="T23"> </text:span><text:s text:c="38"/></text:p>
      <text:p text:style-name="P11"><text:span text:style-name="T56">n</text:span><text:span text:style-name="T23"> ZT</text:span><text:span text:style-name="T35"> </text:span><text:span text:style-name="T23">W3 </text:span><text:span text:style-name="T56">13</text:span><text:span text:style-name="T23">.03.12 </text:span><text:span text:style-name="T56">Út</text:span><text:span text:style-name="T23"> <text:s text:c="5"/>- <text:s text:c="5"/>f5- <text:s text:c="6"/></text:span><text:span text:style-name="T26">PTC</text:span><text:span text:style-name="T23"> </text:span><text:s text:c="38"/></text:p>
      <text:p text:style-name="P11"><text:span text:style-name="T56">n</text:span><text:span text:style-name="T23"> ZT</text:span><text:span text:style-name="T35"> </text:span><text:span text:style-name="T23">W3 </text:span><text:span text:style-name="T56">14</text:span><text:span text:style-name="T23">.03.12 </text:span><text:span text:style-name="T56">S</text:span><text:span text:style-name="T23">t <text:s text:c="5"/>- <text:s text:c="5"/>f5- <text:s text:c="6"/></text:span><text:span text:style-name="T26">PTC</text:span><text:span text:style-name="T23"> </text:span><text:s text:c="38"/></text:p>
      <text:p text:style-name="P16"><text:span text:style-name="T54">T</text:span><text:span text:style-name="T24">ištěna v </text:span><text:span text:style-name="T55">březnu</text:span><text:span text:style-name="T24"> </text:span><text:span text:style-name="T61">20</text:span><text:span text:style-name="T62">12</text:span><text:span text:style-name="T24">, další konkrétnější informaci </text:span><text:span text:style-name="T31">o </text:span><text:span text:style-name="T32">případných </text:span><text:span text:style-name="T31">ostatních datech tisku </text:span><text:span text:style-name="T24">zatím nemáme k dispozici.</text:span></text:p>
      <text:p text:style-name="P16"/>
      <text:p text:style-name="P3"/>
      <text:p text:style-name="Obyčajný_20_text"><text:span text:style-name="T5"><text:s text:c="2"/></text:span><text:span text:style-name="T1">Č 720 Baťův kanál <text:s text:c="12"/>10 Kč 16.05.12 <text:s text:c="2"/></text:span></text:p>
      <text:p text:style-name="P3">s ZT W3 02.04.12 Po <text:s text:c="5"/>- <text:s text:c="5"/>f5- KO SO <text:s text:c="42"/></text:p>
      <text:p text:style-name="P3">s ZT W3 04.04.12 St 69996- <text:s text:c="5"/>f5- KO SO <text:s text:c="42"/></text:p>
      <text:p text:style-name="Obyčajný_20_text"><text:span text:style-name="T15">s ZT</text:span><text:span text:style-name="T17">●</text:span><text:span text:style-name="T15">W3 06.04.12 Pá 86195-90408 f5- KO SO <text:s text:c="41"/>.</text:span></text:p>
      <text:p text:style-name="Obyčajný_20_text"><text:span text:style-name="T1">s <text:s/>1</text:span><text:span text:style-name="T5">●</text:span><text:span text:style-name="T1">W3 23.04.12 Po 52684-63210 f5- KO SO <text:s text:c="42"/></text:span></text:p>
      <text:p text:style-name="Obyčajný_20_text"><text:span text:style-name="T1">s <text:s/>1</text:span><text:span text:style-name="T5">●</text:span><text:span text:style-name="T1">W3 24.04.12 Út 66400-73900 f5- KO SO <text:s text:c="42"/></text:span></text:p>
      <text:p text:style-name="P3"/>
      <text:p text:style-name="Obyčajný_20_text"><text:span text:style-name="T5"><text:s text:c="2"/></text:span><text:span text:style-name="T1">Č 722 Lidice <text:s text:c="17"/>20 Kč 06.06.12 <text:s text:c="2"/></text:span></text:p>
      <text:p text:style-name="Obyčajný_20_text"><text:span text:style-name="T1">s ZT</text:span><text:span text:style-name="T5">●</text:span><text:span text:style-name="T1">W3 19.04.12 Čt 32054-37667 f5- KO VO <text:s text:c="42"/></text:span></text:p>
      <text:p text:style-name="P3">s ZT W3 20.04.12 Pá 45365-45546 f5- KO VO <text:s text:c="42"/></text:p>
      <text:p text:style-name="P3"/>
      <text:p text:style-name="Obyčajný_20_text"><text:span text:style-name="T5"><text:s text:c="2"/></text:span><text:span text:style-name="T1">Č 743 F. Šťastný <text:s text:c="13"/>18 Kč 03.10.12 <text:s text:c="2"/></text:span></text:p>
      <text:p text:style-name="P3">s ZT W3 31.07.12 Út 64390- <text:s text:c="5"/>f5- KO VO <text:s text:c="42"/></text:p>
      <text:p text:style-name="Obyčajný_20_text"><text:span text:style-name="T1">s ZT</text:span><text:span text:style-name="T5">●</text:span><text:span text:style-name="T1">W3 01.08.12 St 69071-78772 f5- KO VO <text:s text:c="42"/></text:span></text:p>
      <text:p text:style-name="Obyčajný_20_text"><text:span text:style-name="T1">s ZT</text:span><text:span text:style-name="T5">●</text:span><text:span text:style-name="T1">W3 02.08.12 Čt 83618-92525 f5- KO VO <text:s text:c="42"/></text:span></text:p>
      <text:p text:style-name="P3"/>
      <text:p text:style-name="Obyčajný_20_text"><text:span text:style-name="T5"><text:s text:c="2"/></text:span><text:span text:style-name="T1">Č 744 L. Chiron <text:s text:c="14"/>25 Kč 03.10.12 <text:s text:c="2"/></text:span></text:p>
      <text:p text:style-name="Obyčajný_20_text"><text:span text:style-name="T1">s ZT</text:span><text:span text:style-name="T5">●</text:span><text:span text:style-name="T1">W3 06.08.12 Po 96786-01278 f5- KO VO <text:s text:c="42"/></text:span></text:p>
      <text:p text:style-name="Obyčajný_20_text"><text:span text:style-name="T1">s ZT</text:span><text:span text:style-name="T5">●</text:span><text:span text:style-name="T1">W3 07.08.12 Út 09510-16347 f5- KO VO <text:s text:c="42"/></text:span></text:p>
      <text:p text:style-name="P3"/>
      <text:p text:style-name="Obyčajný_20_text"><text:span text:style-name="T5"><text:s text:c="2"/></text:span><text:span text:style-name="T1">Č </text:span><text:span text:style-name="T7">753 Lidová architektura <text:s text:c="4"/>5 Kč</text:span><text:span text:style-name="T1"> 19.12.12 <text:s text:c="2"/></text:span></text:p>
      <text:p text:style-name="Obyčajný_20_text"><text:span text:style-name="T15">s ZT</text:span><text:span text:style-name="T17">●</text:span><text:span text:style-name="T15">W3 28.11.12 St 87474-92053 f5- KO SO, ORZ <text:s text:c="36"/>.</text:span></text:p>
      <text:p text:style-name="Obyčajný_20_text"><text:span text:style-name="T1">n <text:s/>1</text:span><text:span text:style-name="T5">●</text:span><text:span text:style-name="T1">W3 09.12.16 Pá 82117-82749 f5- PO MO <text:s text:c="42"/></text:span></text:p>
      <text:p text:style-name="P3"/>
      <text:p text:style-name="Obyčajný_20_text"><text:span text:style-name="T5"><text:s text:c="2"/></text:span><text:span text:style-name="T1">Č 754 Trad.čs.zn.tvorby 2013 10 Kč 20.01.13 <text:s text:c="2"/></text:span></text:p>
      <text:p text:style-name="P3">s ZT W3 08.11.12 Čt 35739-36004 f5- KO <text:s text:c="45"/></text:p>
      <text:p text:style-name="Obyčajný_20_text"><text:span text:style-name="T1">s ZT</text:span><text:span text:style-name="T5">●</text:span><text:span text:style-name="T1">W3 09.11.12 Pá 41420-41639 f5- KO <text:s text:c="45"/></text:span></text:p>
      <text:p text:style-name="Obyčajný_20_text"><text:span text:style-name="T1">s ZT</text:span><text:span text:style-name="T5">●</text:span><text:span text:style-name="T1">W3 12.11.12 Po 64610-64613 f5- KO <text:s text:c="45"/></text:span></text:p>
      <text:p text:style-name="P3"/>
      <text:p text:style-name="Obyčajný_20_text"><text:span text:style-name="T5"><text:s text:c="2"/></text:span><text:span text:style-name="T1">Č </text:span><text:span text:style-name="T7">758 Lidová architektura <text:s text:c="4"/>14 Kč</text:span><text:span text:style-name="T1"> 06.03.13 <text:s text:c="2"/></text:span></text:p>
      <text:p text:style-name="P3">s ZT W3 03.01.13 Čt 88384-88503 f5- KO MO <text:s text:c="42"/></text:p>
      <text:p text:style-name="Obyčajný_20_text"><text:span text:style-name="T1">s ZT</text:span><text:span text:style-name="T5">●</text:span><text:span text:style-name="T1">W3 07.01.13 Po 02368-09567 f5- KO MO <text:s text:c="42"/></text:span></text:p>
      <text:p text:style-name="P3">s ZT W3 08.01.13 Út 28281- <text:s text:c="5"/>f5- KO MO <text:s text:c="42"/></text:p>
      <text:p text:style-name="P3"/>
      <text:p text:style-name="Obyčajný_20_text"><text:span text:style-name="T5">● </text:span><text:span text:style-name="T1">Č 760 G. Orwell <text:s text:c="14"/>26 Kč 03.04.13 <text:s text:c="2"/></text:span></text:p>
      <text:p text:style-name="Obyčajný_20_text"><text:span text:style-name="T1">s ZT</text:span><text:span text:style-name="T5">●</text:span><text:span text:style-name="T1">W3 31.01.13 Čt 88822-88846 f5- KO VO <text:s text:c="42"/></text:span></text:p>
      <text:p text:style-name="Obyčajný_20_text"><text:span text:style-name="T1">s ZT</text:span><text:span text:style-name="T5">●</text:span><text:span text:style-name="T1">W3 01.02.13 Pá 93550-01961 f5- KO VO <text:s text:c="42"/></text:span></text:p>
      <text:p text:style-name="P3"/>
      <text:p text:style-name="Obyčajný_20_text"><text:span text:style-name="T5"><text:s text:c="2"/></text:span><text:span text:style-name="T1">Č </text:span><text:span text:style-name="T7">761 Prezident M. Zeman I. <text:s text:c="2"/>A <text:s text:c="3"/></text:span><text:span text:style-name="T1"><text:s/>24.04.13 <text:s text:c="2"/></text:span></text:p>
      <text:p text:style-name="P3">s ZT W3 26.03.13 Út 89626-93320 f5- KO MO <text:s text:c="42"/></text:p>
      <text:p text:style-name="Obyčajný_20_text"><text:span text:style-name="T1">a ZT</text:span><text:span text:style-name="T5">●</text:span><text:span text:style-name="T1">W3 27.03.13 St 03531-07796 f5- KO MO <text:s text:c="42"/></text:span></text:p>
      <text:p text:style-name="Obyčajný_20_text"><text:span text:style-name="T1">s ZT</text:span><text:span text:style-name="T5">●</text:span><text:span text:style-name="T1">W3 29.03.13 Pá 25890-40355 f5- KO MO <text:s text:c="42"/></text:span></text:p>
      <text:p text:style-name="Obyčajný_20_text"><text:span text:style-name="T1">s ZT</text:span><text:span text:style-name="T5">●</text:span><text:span text:style-name="T1">W3 02.04.13 Út 45527-53951 f5- KO MO <text:s text:c="42"/></text:span></text:p>
      <text:p text:style-name="Obyčajný_20_text"><text:span text:style-name="T1">s ZT</text:span><text:span text:style-name="T5">●</text:span><text:span text:style-name="T1">W3 03.04.13 St 75097-75466 f5- KO MO <text:s text:c="42"/></text:span></text:p>
      <text:p text:style-name="P19">s ZT W3 04.04.13 Čt 93368-93370 f5- KO MO <text:s text:c="41"/>.</text:p>
      <text:p text:style-name="Obyčajný_20_text"><text:span text:style-name="T15">a <text:s/>1</text:span><text:span text:style-name="T17">●</text:span><text:span text:style-name="T15">W3 23.04.13 Út 02892-10642 f5- KO MO <text:s text:c="41"/>.</text:span></text:p>
      <text:p text:style-name="Obyčajný_20_text"><text:span text:style-name="T1">s <text:s/>2</text:span><text:span text:style-name="T5">●</text:span><text:span text:style-name="T1">W3 30.09.13 Po 27200-34999 f5- KO MO <text:s text:c="42"/></text:span></text:p>
      <text:p text:style-name="P3">s <text:s/>2 W3 01.10.13 Út 39581-39585 f5- KO MO <text:s text:c="42"/></text:p>
      <text:p text:style-name="Obyčajný_20_text"><text:span text:style-name="T1">s <text:s/>2</text:span><text:span text:style-name="T5">●</text:span><text:span text:style-name="T1">W3 02.10.13 St 45194-47932 f5- KO MO <text:s text:c="42"/></text:span></text:p>
      <text:p text:style-name="Obyčajný_20_text"><text:soft-page-break/><text:span text:style-name="T1">s <text:s/>2</text:span><text:span text:style-name="T5">●</text:span><text:span text:style-name="T1">W3 03.10.13 Čt 50100-56073 f5- PO MO <text:s text:c="42"/></text:span></text:p>
      <text:p text:style-name="P3"/>
      <text:p text:style-name="Obyčajný_20_text"><text:span text:style-name="T5">● </text:span><text:span text:style-name="T1">Č 763 Vodní dílo Fláje <text:s text:c="7"/>14 Kč 15.05.13 <text:s text:c="2"/></text:span></text:p>
      <text:p text:style-name="Obyčajný_20_text"><text:span text:style-name="T1">s ZT</text:span><text:span text:style-name="T5">●</text:span><text:span text:style-name="T1">W3 17.04.13 St 73645-78922 f5- KO SO <text:s text:c="42"/></text:span></text:p>
      <text:p text:style-name="Obyčajný_20_text"><text:span text:style-name="T1">s ZT</text:span><text:span text:style-name="T5">●</text:span><text:span text:style-name="T1">W3 19.04.13 Pá 86077-96749 f5- KO SO <text:s text:c="42"/></text:span></text:p>
      <text:p text:style-name="P3"/>
      <text:p text:style-name="Obyčajný_20_text"><text:span text:style-name="T5"><text:s text:c="2"/></text:span><text:span text:style-name="T1">Č 778 MS ve vodním slalomu <text:s text:c="3"/>10 Kč 04.09.13 <text:s text:c="2"/></text:span></text:p>
      <text:p text:style-name="P3">s ZT W3 20.06.13 Čt 44615-44628 f5- KO VO <text:s text:c="42"/></text:p>
      <text:p text:style-name="Obyčajný_20_text"><text:span text:style-name="T1">s ZT</text:span><text:span text:style-name="T5">●</text:span><text:span text:style-name="T1">W3 21.06.13 Pá 63436-76807 f5- KO VO <text:s/></text:span><text:span text:style-name="T7"><text:s text:c="5"/></text:span><text:span text:style-name="T1"><text:s text:c="36"/></text:span></text:p>
      <text:p text:style-name="Obyčajný_20_text"><text:span text:style-name="T1">s ZT</text:span><text:span text:style-name="T5">●</text:span><text:span text:style-name="T1">W3 24.06.13 Po 79680-79682 f5- KO VO <text:s/></text:span><text:span text:style-name="T7"><text:s text:c="5"/></text:span><text:span text:style-name="T1"><text:s text:c="36"/></text:span></text:p>
      <text:p text:style-name="P3"/>
      <text:p text:style-name="Obyčajný_20_text"><text:span text:style-name="T5"><text:s text:c="2"/></text:span><text:span text:style-name="T1">Č 785 J. Bican <text:s text:c="15"/>13 Kč 18.09.13 <text:s text:c="2"/></text:span></text:p>
      <text:p text:style-name="P3">s ZT W3 24.07.13 St 07873- <text:s text:c="5"/>f5- KO VOa <text:s text:c="41"/></text:p>
      <text:p text:style-name="P3">s ZT W3 25.07.13 Čt 10600-25342 f5- KO VOa 10600-10623, VOb 11040-25342 <text:s text:c="12"/></text:p>
      <text:p text:style-name="P3">s ZT W3 26.07.13 Pá 49139-49140 f5- KO VOb <text:s text:c="41"/></text:p>
      <text:p text:style-name="P3"/>
      <text:p text:style-name="Obyčajný_20_text"><text:span text:style-name="T5">● </text:span><text:span text:style-name="T1">Č </text:span><text:span text:style-name="T7">789 Lidová architektura <text:s text:c="4"/>29 Kč</text:span><text:span text:style-name="T1"> 02.10.13 <text:s text:c="2"/></text:span></text:p>
      <text:p text:style-name="Obyčajný_20_text"><text:span text:style-name="T1">s ZT</text:span><text:span text:style-name="T5">●</text:span><text:span text:style-name="T1">W3 13.08.13 Út 57946-57988 f5- KO MO <text:s text:c="42"/></text:span></text:p>
      <text:p text:style-name="Obyčajný_20_text"><text:span text:style-name="T1">s ZT</text:span><text:span text:style-name="T5">●</text:span><text:span text:style-name="T1">W3 14.08.13 St 70248-72436 f5- KO MO <text:s text:c="42"/></text:span></text:p>
      <text:p text:style-name="Obyčajný_20_text"><text:span text:style-name="T1">a ZT</text:span><text:span text:style-name="T5">●</text:span><text:span text:style-name="T1">W3 15.08.13 Čt 87818-90822 f5- KO MO <text:s text:c="42"/></text:span></text:p>
      <text:p text:style-name="P3"/>
      <text:p text:style-name="Obyčajný_20_text"><text:span text:style-name="T5"><text:s text:c="2"/></text:span><text:span text:style-name="T1">Č 790 O. Wichterle <text:s text:c="11"/>21 Kč 16.10.13 <text:s text:c="2"/></text:span></text:p>
      <text:p text:style-name="P19">s ZT W3 04.09.13 St <text:s text:c="5"/>- <text:s text:c="5"/>f5- KO VO <text:s text:c="41"/>.</text:p>
      <text:p text:style-name="P3">s <text:s/>1 W3 12.09.13 Čt 16500-21668 f5- KO VO <text:s text:c="42"/></text:p>
      <text:p text:style-name="P3">s <text:s/>1 W3 13.09.13 Pá 32419-34100 f5- KO VO <text:s text:c="42"/></text:p>
      <text:p text:style-name="P3"/>
      <text:p text:style-name="Obyčajný_20_text"><text:span text:style-name="T5">● </text:span><text:span text:style-name="T1">Č 802 B. Hrabal <text:s text:c="14"/>17 Kč 26.03.14 <text:s text:c="2"/></text:span></text:p>
      <text:p text:style-name="Obyčajný_20_text"><text:span text:style-name="T1">s ZT</text:span><text:span text:style-name="T5">●</text:span><text:span text:style-name="T1">W3 19.02.14 St 57884-69050 f5- KO SO <text:s text:c="42"/></text:span></text:p>
      <text:p text:style-name="P3"/>
      <text:p text:style-name="P6"><text:span text:style-name="T35"><text:s text:c="2"/></text:span><text:span text:style-name="T23">Č </text:span><text:span text:style-name="T59">805</text:span><text:span text:style-name="T23"> </text:span><text:span text:style-name="T59">EUROPA - Dudy</text:span><text:span text:style-name="T23"> <text:s/></text:span><text:span text:style-name="T28">PL 6 zn</text:span><text:span text:style-name="T23"> <text:s/></text:span><text:span text:style-name="T59">25</text:span><text:span text:style-name="T23"> Kč </text:span><text:span text:style-name="T60">03</text:span><text:span text:style-name="T23">.</text:span><text:span text:style-name="T29">04</text:span><text:span text:style-name="T23">.1</text:span><text:span text:style-name="T29">4</text:span><text:span text:style-name="T23"> </text:span><text:s/></text:p>
      <text:p text:style-name="P16"><text:span text:style-name="T54">T</text:span><text:span text:style-name="T24">ištěna v </text:span><text:span text:style-name="T55">březnu</text:span><text:span text:style-name="T24"> </text:span><text:span text:style-name="T56">2013 </text:span><text:span text:style-name="T62">(údaj PTC)</text:span><text:span text:style-name="T24">, další konkrétnější informaci </text:span><text:span text:style-name="T31">o datech tisku </text:span><text:span text:style-name="T24">zatím nemáme k dispozici.</text:span></text:p>
      <text:p text:style-name="P32"/>
      <text:p text:style-name="P32"/>
      <text:p text:style-name="Obyčajný_20_text"><text:span text:style-name="T5">● </text:span><text:span text:style-name="T1">Č 806 Slezské muzeum v Opavě <text:s/>13 Kč 30.04.14 <text:s text:c="2"/></text:span></text:p>
      <text:p text:style-name="Obyčajný_20_text"><text:span text:style-name="T1">s ZT</text:span><text:span text:style-name="T5">●</text:span><text:span text:style-name="T1">W3 27.03.14 Čt 74004-78892 f5- KO <text:s text:c="45"/></text:span></text:p>
      <text:p text:style-name="P3"/>
      <text:p text:style-name="Obyčajný_20_text"><text:span text:style-name="T5"><text:s text:c="2"/></text:span><text:span text:style-name="T1">Č 807 Papírna V.Losiny <text:s text:c="7"/>13 Kč 28.05.14 <text:s text:c="2"/></text:span></text:p>
      <text:p text:style-name="P3">s ZT W3 23.04.14 St <text:s text:c="5"/>- <text:s text:c="5"/>f5- KO SO <text:s text:c="42"/></text:p>
      <text:p text:style-name="Obyčajný_20_text"><text:span text:style-name="T1">s ZT</text:span><text:span text:style-name="T5">●</text:span><text:span text:style-name="T1">W3 24.04.14 Čt 82740-95563 f5- PO SO <text:s text:c="42"/></text:span></text:p>
      <text:p text:style-name="Obyčajný_20_text"><text:span text:style-name="T15">s ZT</text:span><text:span text:style-name="T17">●</text:span><text:span text:style-name="T15">W3 29.04.14 Út 97556-97787 f5- KO SO <text:s text:c="41"/>.</text:span></text:p>
      <text:p text:style-name="Obyčajný_20_text"><text:span text:style-name="T1">s ZT</text:span><text:span text:style-name="T5">●</text:span><text:span text:style-name="T1">W3 12.05.14 Po 11701-11799 f5- KO SO <text:s text:c="42"/></text:span></text:p>
      <text:p text:style-name="P3">a ZT W3 13.05.14 Út 18221-20024 f5- PO SO <text:s text:c="42"/></text:p>
      <text:p text:style-name="P3"/>
      <text:p text:style-name="Obyčajný_20_text"><text:span text:style-name="T5"><text:s text:c="2"/></text:span><text:span text:style-name="T1">Č 818 Karel st. ze Žerotína <text:s text:c="2"/>29 Kč 03.09.14 <text:s text:c="2"/></text:span></text:p>
      <text:p text:style-name="Obyčajný_20_text"><text:span text:style-name="T1">s ZT</text:span><text:span text:style-name="T5">●</text:span><text:span text:style-name="T1">W3 16.07.14 St 94580-01485 f5- KO SO <text:s text:c="2"/></text:span><text:span text:style-name="T7"><text:s text:c="5"/></text:span><text:span text:style-name="T1"><text:s text:c="35"/></text:span></text:p>
      <text:p text:style-name="P3">s ZT W3 17.07.14 Čt 08500-08508 f5- KO SO <text:s text:c="42"/></text:p>
      <text:p text:style-name="P3"/>
      <text:p text:style-name="Obyčajný_20_text"><text:span text:style-name="T5"><text:s text:c="2"/></text:span><text:span text:style-name="T1">Č 823 Andreas Vesalius <text:s text:c="7"/>25 Kč 05.11.14 <text:s text:c="2"/></text:span></text:p>
      <text:p text:style-name="Obyčajný_20_text"><text:span text:style-name="T1">s ZT</text:span><text:span text:style-name="T5">●</text:span><text:span text:style-name="T1">W3 03.09.14 St 78900-86245 f5- KO SO <text:s text:c="42"/></text:span></text:p>
      <text:p text:style-name="P3"/>
      <text:p text:style-name="Obyčajný_20_text"><text:span text:style-name="T5">● </text:span><text:span text:style-name="T1">Č 831 Trad.čs.zn.tvorby 2015 <text:s/>13 Kč 20.01.15 <text:s text:c="2"/></text:span></text:p>
      <text:p text:style-name="Obyčajný_20_text"><text:span text:style-name="T1">s ZT</text:span><text:span text:style-name="T5">●</text:span><text:span text:style-name="T1">W3 04.12.14 Čt 13119-13154 f5- KO SO <text:s text:c="42"/></text:span></text:p>
      <text:p text:style-name="Obyčajný_20_text"><text:span text:style-name="T1">s ZT</text:span><text:span text:style-name="T5">●</text:span><text:span text:style-name="T1">W3 05.12.14 Pá </text:span><text:span text:style-name="T7">27061</text:span><text:span text:style-name="T1">-29282 f5- KO SO <text:s text:c="42"/></text:span></text:p>
      <text:p text:style-name="P3"/>
      <text:p text:style-name="P25"><text:span text:style-name="T65"><text:s text:c="2"/></text:span>Č 8<text:span text:style-name="T49">37</text:span> <text:span text:style-name="T66">Plzeň <text:s text:c="2"/>(4 zn + 2 K)</text:span> <text:s text:c="3"/>25 Kč <text:s text:c="2"/>. <text:s/>.1<text:span text:style-name="T49">5 <text:s text:c="2"/></text:span></text:p>
      <text:p text:style-name="P37"><text:span text:style-name="T7">n ZT</text:span><text:span text:style-name="T14">●</text:span><text:span text:style-name="T7">W3 </text:span><text:span text:style-name="T45">21</text:span><text:span text:style-name="T7">.0</text:span><text:span text:style-name="T45">1</text:span><text:span text:style-name="T7">.1</text:span><text:span text:style-name="T45">5</text:span><text:span text:style-name="T7"> </text:span><text:span text:style-name="T10">St</text:span><text:span text:style-name="T7"> <text:s text:c="5"/>- <text:s text:c="5"/>f5- <text:s text:c="6"/></text:span><text:span text:style-name="T9">PTC</text:span><text:span text:style-name="T7"> <text:s/></text:span><text:span text:style-name="T1"><text:s text:c="37"/></text:span></text:p>
      <text:p text:style-name="P8"><text:span text:style-name="T23">n ZT W3 </text:span><text:span text:style-name="T54">22</text:span><text:span text:style-name="T23">.0</text:span><text:span text:style-name="T54">1</text:span><text:span text:style-name="T23">.1</text:span><text:span text:style-name="T54">5</text:span><text:span text:style-name="T23"> </text:span><text:span text:style-name="T33">Čt</text:span><text:span text:style-name="T23"> <text:s text:c="5"/>- <text:s text:c="5"/>f5- <text:s text:c="6"/></text:span><text:span text:style-name="T54">PTC</text:span><text:span text:style-name="T23"> <text:s/></text:span><text:s text:c="37"/></text:p>
      <text:p text:style-name="P17"><text:span text:style-name="T54">T</text:span><text:span text:style-name="T24">ištěna v </text:span><text:span text:style-name="T54">lednu</text:span><text:span text:style-name="T24"> 2015, další konkrétnější informaci </text:span><text:span text:style-name="T31">o </text:span><text:span text:style-name="T32">případných </text:span><text:span text:style-name="T31">ostatních datech tisku </text:span><text:span text:style-name="T24">zatím nemáme k dispozici.</text:span></text:p>
      <text:p text:style-name="P17"/>
      <text:p text:style-name="P8"/>
      <text:p text:style-name="Obyčajný_20_text"><text:span text:style-name="T5">● </text:span><text:span text:style-name="T1">Č 844 Výstava Chomutov 2015 <text:s text:c="2"/>25 Kč 15.04.15 <text:s text:c="2"/></text:span></text:p>
      <text:p text:style-name="Obyčajný_20_text"><text:span text:style-name="T1">s ZT</text:span><text:span text:style-name="T5">●</text:span><text:span text:style-name="T1">W3 06.03.15 Pá 26101-30145 f5- KO SO <text:s text:c="42"/></text:span></text:p>
      <text:p text:style-name="Obyčajný_20_text"><text:span text:style-name="T1">a ZT</text:span><text:span text:style-name="T5">●</text:span><text:span text:style-name="T1">W3 09.03.15 Po 31062-41490 f5- KO SO <text:s text:c="42"/></text:span></text:p>
      <text:p text:style-name="P3">s ZT W3 10.03.15 Út 50542-50545 f5- KO SO <text:s text:c="42"/></text:p>
      <text:p text:style-name="P3"><text:soft-page-break/></text:p>
      <text:p text:style-name="Obyčajný_20_text"><text:span text:style-name="T5">● </text:span><text:span text:style-name="T1">Č 849 Moldavská dráha <text:s text:c="8"/>13 Kč 06.05.15 <text:s text:c="2"/></text:span></text:p>
      <text:p text:style-name="Obyčajný_20_text"><text:span text:style-name="T1">a ZT</text:span><text:span text:style-name="T5">●</text:span><text:span text:style-name="T1">W3 10.04.15 Pá 71801-83834 f5- KO SO <text:s text:c="42"/></text:span></text:p>
      <text:p text:style-name="P3"/>
      <text:p text:style-name="Obyčajný_20_text"><text:span text:style-name="T5">● </text:span><text:span text:style-name="T1">Č 863 Jakub Jan Ryba <text:s text:c="9"/>13 Kč 14.10.15 <text:s text:c="2"/></text:span></text:p>
      <text:p text:style-name="Obyčajný_20_text"><text:span text:style-name="T1">s ZT</text:span><text:span text:style-name="T5">●</text:span><text:span text:style-name="T1">W3 15.09.15 Út 10000-22929 f5- KO SO <text:s text:c="42"/></text:span></text:p>
      <text:p text:style-name="P3"/>
      <text:p text:style-name="Obyčajný_20_text"><text:span text:style-name="T5">● </text:span><text:span text:style-name="T1">Č 868 Jan Opletal <text:s text:c="12"/>13 Kč 14.10.15 <text:s text:c="2"/></text:span></text:p>
      <text:p text:style-name="Obyčajný_20_text"><text:span text:style-name="T1">s ZT</text:span><text:span text:style-name="T5">●</text:span><text:span text:style-name="T1">W3 24.09.15 Čt 65665-87478 f5- KO SO <text:s text:c="42"/></text:span></text:p>
      <text:p text:style-name="P3"/>
      <text:p text:style-name="Obyčajný_20_text"><text:span text:style-name="T5"><text:s text:c="2"/></text:span><text:span text:style-name="T1">Č 878 Tomáš Baťa <text:s text:c="13"/>13 Kč 16.03.16 <text:s text:c="2"/></text:span></text:p>
      <text:p text:style-name="Obyčajný_20_text"><text:span text:style-name="T1">n ZT</text:span><text:span text:style-name="T5">●</text:span><text:span text:style-name="T1">W3 02.02.16 Út 36160-37062 f5- GR <text:s text:c="45"/></text:span></text:p>
      <text:p text:style-name="P3">n ZT W3 03.02.16 St 43894- <text:s text:c="5"/>f5- AR <text:s text:c="45"/></text:p>
      <text:p text:style-name="P3"/>
      <text:p text:style-name="Obyčajný_20_text"><text:span text:style-name="T5">● </text:span><text:span text:style-name="T1">Č 879 Petřín <text:s text:c="17"/>13 Kč 16.03.16 <text:s text:c="2"/></text:span></text:p>
      <text:p text:style-name="Obyčajný_20_text"><text:span text:style-name="T7">n ZT</text:span><text:span text:style-name="T14">●</text:span><text:span text:style-name="T7">W3 25.01.16 St 93560- <text:s text:c="5"/>f5- PO <text:s text:c="45"/></text:span></text:p>
      <text:p text:style-name="Obyčajný_20_text"><text:span text:style-name="T1">a ZT</text:span><text:span text:style-name="T5">●</text:span><text:span text:style-name="T1">W3 27.01.16 St 00244-04300 f5- GR <text:s text:c="45"/></text:span></text:p>
      <text:p text:style-name="P3"/>
      <text:p text:style-name="Obyčajný_20_text"><text:span text:style-name="T5">● </text:span><text:span text:style-name="T1">Č 890 Strážnice <text:s text:c="14"/>20 Kč 22.06.16 <text:s text:c="2"/></text:span></text:p>
      <text:p text:style-name="Obyčajný_20_text"><text:span text:style-name="T1">n ZT</text:span><text:span text:style-name="T5">●</text:span><text:span text:style-name="T1">W3 02.05.16 Po 49502-</text:span><text:span text:style-name="T7">59771</text:span><text:span text:style-name="T1"> f5- GR <text:s text:c="45"/></text:span></text:p>
      <text:p text:style-name="Obyčajný_20_text"><text:span text:style-name="T1">n ZT</text:span><text:span text:style-name="T5">●</text:span><text:span text:style-name="T1">W3 03.05.16 Út 60380- <text:s text:c="5"/>f5- PO <text:s text:c="45"/></text:span></text:p>
      <text:p text:style-name="Obyčajný_20_text"><text:span text:style-name="T1">n ZT</text:span><text:span text:style-name="T5">●</text:span><text:span text:style-name="T1">W3 04.05.16 St 79809- <text:s text:c="5"/>f5- PO <text:s text:c="45"/></text:span></text:p>
      <text:p text:style-name="P3"/>
      <text:p text:style-name="Obyčajný_20_text"><text:span text:style-name="T5">● </text:span><text:span text:style-name="T1">Č 893 Jan Jessenius <text:s text:c="10"/>27 Kč 22.06.16 <text:s text:c="2"/></text:span></text:p>
      <text:p text:style-name="Obyčajný_20_text"><text:span text:style-name="T1">a ZT</text:span><text:span text:style-name="T5">●</text:span><text:span text:style-name="T1">W3 25.04.16 Po </text:span><text:span text:style-name="T7">20377</text:span><text:span text:style-name="T1">-34650 f5- GR <text:s text:c="45"/></text:span></text:p>
      <text:p text:style-name="Obyčajný_20_text"><text:span text:style-name="T1">a ZT</text:span><text:span text:style-name="T5">●</text:span><text:span text:style-name="T1">W3 26.04.16 Út 39338- <text:s text:c="5"/>f5- PO <text:s text:c="45"/></text:span></text:p>
      <text:p text:style-name="P3"/>
      <text:p text:style-name="Obyčajný_20_text"><text:span text:style-name="T5">● </text:span><text:span text:style-name="T1">Č 913 Trad.čs.zn.tvorby 2017 16 Kč 20.01.17 <text:s text:c="2"/></text:span></text:p>
      <text:p text:style-name="Obyčajný_20_text"><text:span text:style-name="T1">n ZT</text:span><text:span text:style-name="T5">●</text:span><text:span text:style-name="T1">W3 29.11.16 Út </text:span><text:span text:style-name="T7">43053</text:span><text:span text:style-name="T1">-47521 f5- GR <text:s text:c="45"/></text:span></text:p>
      <text:p text:style-name="Obyčajný_20_text"><text:span text:style-name="T1">n ZT</text:span><text:span text:style-name="T5">●</text:span><text:span text:style-name="T1">W3 30.11.16 St 60141-65653 f5- GR <text:s text:c="4"/></text:span><text:span text:style-name="T7"><text:s text:c="5"/></text:span><text:span text:style-name="T1"><text:s text:c="36"/></text:span></text:p>
      <text:p text:style-name="P36"><text:span text:style-name="T1">a ZT</text:span><text:span text:style-name="T5">●</text:span><text:span text:style-name="T1">W3 01.12.16 Čt 66001-68010 f5- GR <text:s text:c="44"/>.</text:span></text:p>
      <text:p text:style-name="Obyčajný_20_text"><text:span text:style-name="T1">a ZT</text:span><text:span text:style-name="T5">●</text:span><text:span text:style-name="T1">W3 07.12.16 St </text:span><text:span text:style-name="T7">74276</text:span><text:span text:style-name="T1">-74363 f5- GR <text:s text:c="45"/></text:span></text:p>
      <text:p text:style-name="P3"/>
      <text:p text:style-name="Obyčajný_20_text"><text:span text:style-name="T5"><text:s text:c="2"/></text:span><text:span text:style-name="T1">Č 921 Letiště Praha <text:s text:c="10"/>32 Kč 05.04.17 <text:s text:c="2"/></text:span></text:p>
      <text:p text:style-name="P3">n ZT W3 22.02.17 St 95603- <text:s text:c="5"/>f5- MA <text:s text:c="45"/></text:p>
      <text:p text:style-name="Obyčajný_20_text"><text:span text:style-name="T1">n ZT</text:span><text:span text:style-name="T5">●</text:span><text:span text:style-name="T1">W3 23.02.17 Čt 00408-07937 f5- GR <text:s text:c="45"/></text:span></text:p>
      <text:p text:style-name="P3"/>
      <text:p text:style-name="P5"><text:span text:style-name="T35"><text:s text:c="2"/></text:span><text:span text:style-name="T23">Č 92</text:span><text:span text:style-name="T27">2 </text:span><text:span text:style-name="T57">Frýdlant</text:span><text:span text:style-name="T23"> </text:span><text:span text:style-name="T27">(PL 6 zn)</text:span><text:span text:style-name="T23"> <text:s text:c="5"/>32 Kč </text:span><text:span text:style-name="T58">03</text:span><text:span text:style-name="T23">.</text:span><text:span text:style-name="T58">05</text:span><text:span text:style-name="T23">.17 </text:span><text:s text:c="2"/></text:p>
      <text:p text:style-name="P17"><text:span text:style-name="T54">T</text:span><text:span text:style-name="T24">ištěna v roce 2017, další konkrétnější informaci </text:span><text:span text:style-name="T31">o </text:span><text:span text:style-name="T32">případných </text:span><text:span text:style-name="T31">ostatních datech tisku </text:span><text:span text:style-name="T24">zatím nemáme k dispozici.</text:span></text:p>
      <text:p text:style-name="P3"/>
      <text:p text:style-name="P3"/>
      <text:p text:style-name="Obyčajný_20_text"><text:span text:style-name="T5">● </text:span><text:span text:style-name="T1">Č 928 Heliodor Píka <text:s text:c="10"/>37 Kč 07.06.17 <text:s text:c="2"/></text:span></text:p>
      <text:p text:style-name="Obyčajný_20_text"><text:span text:style-name="T1">n ZT</text:span><text:span text:style-name="T5">●</text:span><text:span text:style-name="T1">W3 17.03.17 Pá 52400-59100 f5- GR <text:s text:c="45"/></text:span></text:p>
      <text:p text:style-name="P3"/>
      <text:p text:style-name="Obyčajný_20_text"><text:span text:style-name="T5">● </text:span><text:span text:style-name="T1">Č 929 Josef Kainar <text:s text:c="11"/>16 Kč 07.06.17 <text:s text:c="2"/></text:span></text:p>
      <text:p text:style-name="Obyčajný_20_text"><text:span text:style-name="T1">n ZT</text:span><text:span text:style-name="T5">●</text:span><text:span text:style-name="T1">W3 19.04.17 St 88051- <text:s text:c="5"/>f5- PO <text:s text:c="45"/></text:span></text:p>
      <text:p text:style-name="Obyčajný_20_text"><text:span text:style-name="T1">n ZT</text:span><text:span text:style-name="T5">●</text:span><text:span text:style-name="T1">W3 21.04.17 Pá 06746-09699 f5- GR <text:s text:c="45"/></text:span></text:p>
      <text:p text:style-name="Obyčajný_20_text"><text:span text:style-name="T1">n <text:s text:c="2"/></text:span><text:span text:style-name="T5">●</text:span><text:span text:style-name="T1">W3 26.04.17 St 19183- <text:s text:c="5"/>f5- PO <text:s text:c="45"/></text:span></text:p>
      <text:p text:style-name="P3"/>
      <text:p text:style-name="Obyčajný_20_text"><text:span text:style-name="T5">● </text:span><text:span text:style-name="T1">Č 933 Zemské muzeum v Brně <text:s text:c="3"/>20 Kč 21.06.17 <text:s text:c="2"/></text:span></text:p>
      <text:p text:style-name="Obyčajný_20_text"><text:span text:style-name="T1">n ZT</text:span><text:span text:style-name="T5">●</text:span><text:span text:style-name="T1">W3 23.05.17 Út 52852- <text:s text:c="5"/>f5- PO <text:s text:c="45"/></text:span></text:p>
      <text:p text:style-name="Obyčajný_20_text"><text:span text:style-name="T1">n ZT</text:span><text:span text:style-name="T5">●</text:span><text:span text:style-name="T1">W3 24.05.17 St 71788-74788 f5- GR <text:s text:c="45"/></text:span></text:p>
      <text:p text:style-name="P3"/>
      <text:p text:style-name="Obyčajný_20_text"><text:span text:style-name="T5">● </text:span><text:span text:style-name="T1">Č 934 Kostel v Mostě <text:s text:c="9"/>16 Kč 21.06.17 <text:s text:c="2"/></text:span></text:p>
      <text:p text:style-name="Obyčajný_20_text"><text:span text:style-name="T1">n ZT</text:span><text:span text:style-name="T5">●</text:span><text:span text:style-name="T1">W3 07.06.17 St 80924-94199 f5- GR <text:s text:c="45"/></text:span></text:p>
      <text:p text:style-name="P3"/>
      <text:p text:style-name="Obyčajný_20_text"><text:span text:style-name="T5">● </text:span><text:span text:style-name="T1">Č 940 Plynové osvětlení <text:s text:c="6"/>16 Kč 06.09.17 <text:s text:c="2"/></text:span></text:p>
      <text:p text:style-name="Obyčajný_20_text"><text:span text:style-name="T1">n ZT</text:span><text:span text:style-name="T5">●</text:span><text:span text:style-name="T1">W3 12.07.17 St 36140-38008 f5- PO <text:s text:c="45"/></text:span></text:p>
      <text:p text:style-name="Obyčajný_20_text"><text:span text:style-name="T1">n ZT</text:span><text:span text:style-name="T5">●</text:span><text:span text:style-name="T1">W3 13.07.17 Čt <text:s text:c="5"/>- <text:s text:c="5"/>f5- <text:s text:c="48"/></text:span></text:p>
      <text:p text:style-name="P3"/>
      <text:p text:style-name="Obyčajný_20_text"><text:span text:style-name="T5"><text:s text:c="2"/></text:span><text:span text:style-name="T1">Č 944 Združení grafiků Hollar 20 Kč 20.09.17 <text:s text:c="2"/></text:span></text:p>
      <text:p text:style-name="Obyčajný_20_text"><text:span text:style-name="T1">n ZT</text:span><text:span text:style-name="T5">●</text:span><text:span text:style-name="T1">W3 15.07.17 So 11281-22429 f5- PO <text:s text:c="45"/></text:span></text:p>
      <text:p text:style-name="P3"/>
      <text:p text:style-name="Obyčajný_20_text"><text:span text:style-name="T5">● </text:span><text:span text:style-name="T1">Č 945 Poštovní schránka <text:s text:c="6"/>16 Kč 04.10.17 <text:s text:c="2"/></text:span></text:p>
      <text:p text:style-name="Obyčajný_20_text"><text:span text:style-name="T1">a ZT</text:span><text:span text:style-name="T5">●</text:span><text:span text:style-name="T1">W3 29.08.17 Út </text:span><text:span text:style-name="T7">59325</text:span><text:span text:style-name="T1">-61618 f5- PO <text:s text:c="45"/></text:span></text:p>
      <text:p text:style-name="Obyčajný_20_text"><text:soft-page-break/><text:span text:style-name="T15">n ZT</text:span><text:span text:style-name="T17">●</text:span><text:span text:style-name="T15">W3 30.08.17 St 67185-77240 f5- PO <text:s text:c="44"/>.</text:span></text:p>
      <text:p text:style-name="Obyčajný_20_text"><text:span text:style-name="T1">n <text:s/>1</text:span><text:span text:style-name="T5">●</text:span><text:span text:style-name="T1">W3 14.09.17 Čt 25917-28785 f5- PO <text:s text:c="45"/></text:span></text:p>
      <text:p text:style-name="P3"/>
      <text:p text:style-name="Obyčajný_20_text"><text:span text:style-name="T5">● </text:span><text:span text:style-name="T1">Č 946 Rodina <text:s text:c="17"/>16 Kč 04.10.17 <text:s text:c="2"/></text:span></text:p>
      <text:p text:style-name="Obyčajný_20_text"><text:span text:style-name="T1">n ZT</text:span><text:span text:style-name="T5">●</text:span><text:span text:style-name="T1">W3 09.08.17 St 85167-92773 f5- PO <text:s text:c="45"/></text:span></text:p>
      <text:p text:style-name="P3"/>
      <text:p text:style-name="Obyčajný_20_text"><text:span text:style-name="T5">● </text:span><text:span text:style-name="T1">Č 962 MUDr. František Hamza <text:s text:c="2"/>20 Kč 21.02.18 <text:s text:c="2"/></text:span></text:p>
      <text:p text:style-name="Obyčajný_20_text"><text:span text:style-name="T1">n ZT</text:span><text:span text:style-name="T5">●</text:span><text:span text:style-name="T1">W3 24.11.17 <text:s text:c="3"/>39847- <text:s text:c="5"/>f5- PO <text:s text:c="45"/></text:span></text:p>
      <text:p text:style-name="P3"/>
      <text:p text:style-name="Obyčajný_20_text"><text:span text:style-name="T5">● </text:span><text:span text:style-name="T1">Č 975 Jan Kaplický <text:s text:c="11"/>E <text:s text:c="4"/>04.04.18 <text:s text:c="2"/></text:span></text:p>
      <text:p text:style-name="P36"><text:span text:style-name="T1">n</text:span><text:span text:style-name="T5">●</text:span><text:span text:style-name="T1">ZT W3 14.02.18 St 25690-36965 f5- PO <text:s text:c="44"/>.</text:span></text:p>
      <text:p text:style-name="Obyčajný_20_text"><text:span text:style-name="T1">n</text:span><text:span text:style-name="T5">●</text:span><text:span text:style-name="T1"> <text:s text:c="2"/>W3 05.03.18 Po 83503-84560 f5- PO <text:s text:c="45"/></text:span></text:p>
      <text:p text:style-name="P3"/>
      <text:p text:style-name="Obyčajný_20_text"><text:span text:style-name="T5">● </text:span><text:span text:style-name="T1">Č 977 Prezident M. Zeman II. <text:s/>A <text:s text:c="4"/>24.04.18 <text:s text:c="2"/></text:span></text:p>
      <text:p text:style-name="P4">n ZT W3 <text:s text:c="2"/>. <text:s/>.18 <text:s text:c="8"/>- <text:s text:c="5"/>f5- <text:s text:c="12"/><text:span text:style-name="T22">zatím nenalezeno</text:span><text:span text:style-name="T64"> </text:span><text:s text:c="19"/></text:p>
      <text:p text:style-name="Obyčajný_20_text"><text:span text:style-name="T1">n ZT</text:span><text:span text:style-name="T5">●</text:span><text:span text:style-name="T1">W3 15.03.18 Čt 90677-90688 f5- PO <text:s text:c="45"/></text:span></text:p>
      <text:p text:style-name="Obyčajný_20_text"><text:span text:style-name="T1">n ZT</text:span><text:span text:style-name="T5">●</text:span><text:span text:style-name="T1">W3 16.03.18 Pá 97628-03602 f5- PO <text:s text:c="45"/></text:span></text:p>
      <text:p text:style-name="P4">n ZT W3 19.03.18 Po <text:s text:c="5"/>- <text:s text:c="5"/>f5- <text:s text:c="12"/><text:span text:style-name="T22">zatím nenalezeno</text:span><text:span text:style-name="T64"> </text:span><text:s text:c="19"/></text:p>
      <text:p text:style-name="P4">n ZT W3 20.03.18 Út <text:s text:c="5"/>- <text:s text:c="5"/>f5- <text:s text:c="12"/><text:span text:style-name="T22">zatím nenalezeno</text:span><text:span text:style-name="T64"> </text:span><text:s text:c="19"/></text:p>
      <text:p text:style-name="Obyčajný_20_text"><text:span text:style-name="T1">n ZT</text:span><text:span text:style-name="T5">●</text:span><text:span text:style-name="T1">W3 21.03.18 St 24232- <text:s text:c="5"/>f5- PO <text:s text:c="45"/></text:span></text:p>
      <text:p text:style-name="P3"/>
      <text:p text:style-name="Obyčajný_20_text"><text:span text:style-name="T14">● </text:span><text:span text:style-name="T7">Č 997 Národní zemědělské muz. 27 Kč 19.09.18 <text:s text:c="2"/></text:span></text:p>
      <text:p text:style-name="Obyčajný_20_text"><text:span text:style-name="T7">n ZT</text:span><text:span text:style-name="T14">●</text:span><text:span text:style-name="T7">W3 07.08.18 Út 20368-23076 f5- PO <text:s text:c="45"/></text:span></text:p>
      <text:p text:style-name="Obyčajný_20_text"><text:span text:style-name="T7">n ZT</text:span><text:span text:style-name="T14">●</text:span><text:span text:style-name="T7">W3 08.08.18 St <text:s text:c="5"/>- <text:s text:c="5"/>f5- PO <text:s text:c="45"/></text:span></text:p>
      <text:p text:style-name="P23"/>
      <text:p text:style-name="Obyčajný_20_text"><text:span text:style-name="T14">●</text:span><text:span text:style-name="T7">Č 1005 Miroslav Horníček <text:s text:c="6"/>19 Kč 24.10.18 <text:s text:c="2"/></text:span></text:p>
      <text:p text:style-name="Obyčajný_20_text"><text:span text:style-name="T7">n ZT</text:span><text:span text:style-name="T14">●</text:span><text:span text:style-name="T7">W3 22.06.18 Pá 91187-96586 f5- PO <text:s text:c="45"/></text:span></text:p>
      <text:p text:style-name="P23"/>
      <text:p text:style-name="P23"/>
      <text:p text:style-name="Obyčajný_20_text"><text:span text:style-name="T14">●</text:span><text:span text:style-name="T7">Č 1006 Fr. Lad. Rieger <text:s text:c="8"/>27 Kč 24.10.18 <text:s text:c="2"/></text:span></text:p>
      <text:p text:style-name="Obyčajný_20_text"><text:span text:style-name="T7">n ZT</text:span><text:span text:style-name="T14">●</text:span><text:span text:style-name="T7">W3 29.08.18 St 68466- <text:s text:c="5"/>f5- PO <text:s text:c="45"/></text:span></text:p>
      <text:p text:style-name="P23"/>
      <text:p text:style-name="P23"/>
      <text:p text:style-name="Obyčajný_20_text"><text:span text:style-name="T14">●</text:span><text:span text:style-name="T7">Č 1014 T. G. Masaryk <text:s text:c="10"/>A <text:s text:c="4"/>14.11.18 <text:s text:c="2"/></text:span></text:p>
      <text:p text:style-name="P35"><text:span text:style-name="T7">n ZT</text:span><text:span text:style-name="T14"> </text:span><text:span text:style-name="T7">W3 1</text:span><text:span text:style-name="T43">6</text:span><text:span text:style-name="T7">.06.18 Út <text:s text:c="5"/>- <text:s text:c="5"/>f5- PO <text:s text:c="2"/></text:span><text:span text:style-name="T8">nátisk – na výstavce p.ú. Praha 1 </text:span><text:span text:style-name="T7"><text:s text:c="9"/></text:span></text:p>
      <text:p text:style-name="Obyčajný_20_text"><text:span text:style-name="T7">n ZT</text:span><text:span text:style-name="T14">●</text:span><text:span text:style-name="T7">W3 17.06.18 St 13334-13337 f5- PO <text:s text:c="45"/></text:span></text:p>
      <text:p text:style-name="Obyčajný_20_text"><text:span text:style-name="T7">n ZT</text:span><text:span text:style-name="T14">●</text:span><text:span text:style-name="T7">W3 18.06.18 Čt 25775-28 42 f5- PO <text:s text:c="7"/>nečitelná </text:span><text:span text:style-name="T8">3. </text:span><text:span text:style-name="T7">číslice <text:s text:c="17"/></text:span></text:p>
      <text:p text:style-name="Obyčajný_20_text"><text:span text:style-name="T7">n ZT</text:span><text:span text:style-name="T14">●</text:span><text:span text:style-name="T7">W3 19.06.18 Pá 51558-51622 f5- PO <text:s text:c="45"/></text:span></text:p>
      <text:p text:style-name="P30">Ve stejných dnech <text:span text:style-name="T47">byl</text:span> tištěn i aršík TGM.</text:p>
      <text:p text:style-name="P23"/>
      <text:p text:style-name="P24">A to je konec tisku známek ČR na stroji W3.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Obyčajný_20_text" style:display-name="Obyčajný text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Predvolené_20_písmo_20_odseku" style:display-name="Predvolené písmo odseku" style:family="text"/>
    <style:style style:name="Obyčajný_20_text_20_Char" style:display-name="Obyčajný text Char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Hlavička_20_Char" style:display-name="Hlavička Char" style:family="text">
      <style:text-properties fo:font-size="11pt" style:font-size-asian="11pt" style:font-size-complex="11pt"/>
    </style:style>
    <style:style style:name="Päta_20_Char" style:display-name="Päta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282cm" style:contextual-spacing="false"/>
    </style:style>
    <style:page-layout style:name="Mpm1">
      <style:page-layout-properties fo:page-width="21.001cm" fo:page-height="29.7cm" style:num-format="1" style:print-orientation="portrait" fo:margin-top="1.199cm" fo:margin-bottom="0.199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oslav Gerec</meta:initial-creator>
    <meta:creation-date>2018-01-23T13:59:00</meta:creation-date>
    <dc:date>2021-11-04T17:52:15</dc:date>
    <meta:editing-cycles>15</meta:editing-cycles>
    <meta:editing-duration>PT6H39M20S</meta:editing-duration>
    <meta:generator>LibreOffice/7.1.4.2$Windows_X86_64 LibreOffice_project/a529a4fab45b75fefc5b6226684193eb000654f6</meta:generator>
    <meta:document-statistic meta:table-count="0" meta:image-count="0" meta:object-count="0" meta:page-count="63" meta:paragraph-count="3651" meta:word-count="32947" meta:character-count="291251" meta:non-whitespace-character-count="122593"/>
  </office:meta>
</office:document-meta>
</file>